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06:.$B$1048576]; [.B1])+COUNTIF([.$B$1:.$B$11]; [.B1])+COUNTIF([.$B$73:.$B$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06:.$B$1048576]; [.B1])+COUNTIF([.$B$1:.$B$11]; [.B1])+COUNTIF([.$B$73:.$B$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06:.$B$1048576]; [.B1])+COUNTIF([.$B$1:.$B$11]; [.B1])+COUNTIF([.$B$73:.$B$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06:.$B$1048576]; [.B1])+COUNTIF([.$B$1:.$B$11]; [.B1])+COUNTIF([.$B$73:.$B$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06:.$B$1048576]; [.B1])+COUNTIF([.$B$1:.$B$11]; [.B1])+COUNTIF([.$B$73:.$B$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06:.$B$1048576]; [.B1])+COUNTIF([.$B$1:.$B$11]; [.B1])+COUNTIF([.$B$73:.$B$76]; [.B1])&gt;1;NOT(ISBLANK([.B1]))))" style:apply-style-name="cf1" style:base-cell-address="Лист1.B1"/>
      <style:map style:condition="is-true-formula(AND(COUNTIF([.$B$106:.$B$1048576]; [.B106])&gt;1;NOT(ISBLANK([.B106]))))" style:apply-style-name="cf1" style:base-cell-address="Лист1.B106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06:.$B$1048576]; [.B1])+COUNTIF([.$B$1:.$B$11]; [.B1])+COUNTIF([.$B$73:.$B$76]; [.B1])&gt;1;NOT(ISBLANK([.B1]))))" style:apply-style-name="cf1" style:base-cell-address="Лист1.B1"/>
      <style:map style:condition="is-true-formula(AND(COUNTIF([.$B$106:.$B$1048576]; [.B106])&gt;1;NOT(ISBLANK([.B106]))))" style:apply-style-name="cf1" style:base-cell-address="Лист1.B106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06:.$B$1048576]; [.B1])+COUNTIF([.$B$1:.$B$11]; [.B1])+COUNTIF([.$B$73:.$B$76]; [.B1])&gt;1;NOT(ISBLANK([.B1]))))" style:apply-style-name="cf1" style:base-cell-address="Лист1.B1"/>
      <style:map style:condition="is-true-formula(AND(COUNTIF([.$B$106:.$B$1048576]; [.B106])&gt;1;NOT(ISBLANK([.B106]))))" style:apply-style-name="cf1" style:base-cell-address="Лист1.B106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11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24</text:p>
          </table:table-cell>
          <table:covered-table-cell table:style-name="ce6"/>
          <table:covered-table-cell/>
          <table:table-cell table:style-name="ce34"/>
          <table:table-cell table:style-name="ce36"/>
          <table:table-cell table:style-name="ce42"/>
          <table:table-cell table:style-name="ce36"/>
          <table:table-cell table:style-name="ce46" office:value-type="string">
            <text:p>"<text:span text:style-name="T1"> 28</text:span> "<text:span text:style-name="T1"> декабря <text:s/></text:span><text:s text:c="2"/>2021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12.2021 № 588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61">
            <text:p>6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27">
            <text:p>27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5:0120101:136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2500">
            <text:p>42 500,00</text:p>
          </table:table-cell>
          <table:table-cell table:style-name="ce51" office:value-type="float" office:value="4.25">
            <text:p>4,2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0:0050201:37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30000">
            <text:p>3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7100">
            <text:p>167 100,00</text:p>
          </table:table-cell>
          <table:table-cell table:style-name="ce51" office:value-type="float" office:value="5.57">
            <text:p>5,5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7:0030402:877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368351">
            <text:p>3683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621474.05">
            <text:p>11 621 474,05</text:p>
          </table:table-cell>
          <table:table-cell table:style-name="ce51" office:value-type="float" office:value="31.55">
            <text:p>31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7:0030402:878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7325">
            <text:p>47 325,00</text:p>
          </table:table-cell>
          <table:table-cell table:style-name="ce51" office:value-type="float" office:value="31.55">
            <text:p>31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7:0030402:879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7325">
            <text:p>47 325,00</text:p>
          </table:table-cell>
          <table:table-cell table:style-name="ce51" office:value-type="float" office:value="31.55">
            <text:p>31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1620101:1188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8" office:value-type="string">
            <text:p>04:040</text:p>
          </table:table-cell>
          <table:table-cell table:style-name="ce38" office:value-type="float" office:value="200">
            <text:p>20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7952">
            <text:p>97 952,00</text:p>
          </table:table-cell>
          <table:table-cell table:style-name="ce51" office:value-type="float" office:value="489.76">
            <text:p>489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1:1830101:324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8" office:value-type="string">
            <text:p>12:021</text:p>
          </table:table-cell>
          <table:table-cell table:style-name="ce38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8.27">
            <text:p>288,27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1:1830101:325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8" office:value-type="string">
            <text:p>12:021</text:p>
          </table:table-cell>
          <table:table-cell table:style-name="ce38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8.27">
            <text:p>288,27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1:1830101:326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8" office:value-type="string">
            <text:p>12:021</text:p>
          </table:table-cell>
          <table:table-cell table:style-name="ce38" office:value-type="float" office:value="5">
            <text:p>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80.45">
            <text:p>480,45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1:1830101:327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8" office:value-type="string">
            <text:p>12:021</text:p>
          </table:table-cell>
          <table:table-cell table:style-name="ce38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8.27">
            <text:p>288,27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1:1830104:246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8.27">
            <text:p>288,27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1:1830104:247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2.18">
            <text:p>192,18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1:1830104:248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2.18">
            <text:p>192,18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1:1830104:249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2.18">
            <text:p>192,18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1:1830104:250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8.27">
            <text:p>288,27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1:1830104:251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2.18">
            <text:p>192,18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1:1830105:199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8.27">
            <text:p>288,27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2:0010102:724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8233">
            <text:p>178 233,00</text:p>
          </table:table-cell>
          <table:table-cell table:style-name="ce51" office:value-type="float" office:value="54.01">
            <text:p>54,0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9:1170101:2591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8195">
            <text:p>1819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6600.25">
            <text:p>326 600,25</text:p>
          </table:table-cell>
          <table:table-cell table:style-name="ce51" office:value-type="float" office:value="17.95">
            <text:p>17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0:0530101:159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9700">
            <text:p>169 700,00</text:p>
          </table:table-cell>
          <table:table-cell table:style-name="ce51" office:value-type="float" office:value="33.94">
            <text:p>33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3:0010301:1584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50">
            <text:p>5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1197.5">
            <text:p>71 197,50</text:p>
          </table:table-cell>
          <table:table-cell table:style-name="ce51" office:value-type="float" office:value="129.45">
            <text:p>129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3:0010301:1585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784.72">
            <text:p>11 784,72</text:p>
          </table:table-cell>
          <table:table-cell table:style-name="ce51" office:value-type="float" office:value="491.03">
            <text:p>491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00000:6106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9959.33">
            <text:p>79 959,33</text:p>
          </table:table-cell>
          <table:table-cell table:style-name="ce51" office:value-type="float" office:value="2423.01">
            <text:p>2 423,0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7:0020713:7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540">
            <text:p>15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30691.6">
            <text:p>630 691,60</text:p>
          </table:table-cell>
          <table:table-cell table:style-name="ce51" office:value-type="float" office:value="409.54">
            <text:p>409,5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9:0010303:1214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657.2">
            <text:p>16 657,20</text:p>
          </table:table-cell>
          <table:table-cell table:style-name="ce51" office:value-type="float" office:value="555.24">
            <text:p>555,2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5:0120101:136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2500">
            <text:p>42 500,00</text:p>
          </table:table-cell>
          <table:table-cell table:style-name="ce51" office:value-type="float" office:value="4.25">
            <text:p>4,2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0:0050201:37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0000">
            <text:p>3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7100">
            <text:p>167 100,00</text:p>
          </table:table-cell>
          <table:table-cell table:style-name="ce51" office:value-type="float" office:value="5.57">
            <text:p>5,5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7:0030402:877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368351">
            <text:p>3683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621474.05">
            <text:p>11 621 474,05</text:p>
          </table:table-cell>
          <table:table-cell table:style-name="ce51" office:value-type="float" office:value="31.55">
            <text:p>31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07:0030402:878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7325">
            <text:p>47 325,00</text:p>
          </table:table-cell>
          <table:table-cell table:style-name="ce51" office:value-type="float" office:value="31.55">
            <text:p>31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07:0030402:879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7325">
            <text:p>47 325,00</text:p>
          </table:table-cell>
          <table:table-cell table:style-name="ce51" office:value-type="float" office:value="31.55">
            <text:p>31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1620101:1188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04:040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7952">
            <text:p>97 952,00</text:p>
          </table:table-cell>
          <table:table-cell table:style-name="ce51" office:value-type="float" office:value="489.76">
            <text:p>489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1:1830101:324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8.27">
            <text:p>288,27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1:1830101:325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8.27">
            <text:p>288,27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1:1830101:326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80.45">
            <text:p>480,45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1:1830101:327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8.27">
            <text:p>288,27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1:1830104:246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8.27">
            <text:p>288,27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1:1830104:247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2.18">
            <text:p>192,18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1:1830104:248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2.18">
            <text:p>192,18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1:1830104:249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2.18">
            <text:p>192,18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1:1830104:250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8.27">
            <text:p>288,27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1:1830104:251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2.18">
            <text:p>192,18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1:1830105:199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8.27">
            <text:p>288,27</text:p>
          </table:table-cell>
          <table:table-cell table:style-name="ce51" office:value-type="float" office:value="96.09">
            <text:p>96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2:0010102:724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8233">
            <text:p>178 233,00</text:p>
          </table:table-cell>
          <table:table-cell table:style-name="ce51" office:value-type="float" office:value="54.01">
            <text:p>54,0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9:1170101:2591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18195">
            <text:p>1819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6600.25">
            <text:p>326 600,25</text:p>
          </table:table-cell>
          <table:table-cell table:style-name="ce51" office:value-type="float" office:value="17.95">
            <text:p>17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0:0530101:159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9700">
            <text:p>169 700,00</text:p>
          </table:table-cell>
          <table:table-cell table:style-name="ce51" office:value-type="float" office:value="33.94">
            <text:p>33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3:0010301:1584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50">
            <text:p>5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1197.5">
            <text:p>71 197,50</text:p>
          </table:table-cell>
          <table:table-cell table:style-name="ce51" office:value-type="float" office:value="129.45">
            <text:p>129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3:0010301:1585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784.72">
            <text:p>11 784,72</text:p>
          </table:table-cell>
          <table:table-cell table:style-name="ce51" office:value-type="float" office:value="491.03">
            <text:p>491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00000:6106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9959.33">
            <text:p>79 959,33</text:p>
          </table:table-cell>
          <table:table-cell table:style-name="ce51" office:value-type="float" office:value="2423.01">
            <text:p>2 423,0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7:0020713:7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40">
            <text:p>15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30691.6">
            <text:p>630 691,60</text:p>
          </table:table-cell>
          <table:table-cell table:style-name="ce51" office:value-type="float" office:value="409.54">
            <text:p>409,5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9:0010303:1214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657.2">
            <text:p>16 657,20</text:p>
          </table:table-cell>
          <table:table-cell table:style-name="ce51" office:value-type="float" office:value="555.24">
            <text:p>555,2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08:0050101:291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8.2">
            <text:p>148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99578.57">
            <text:p>1 399 578,57</text:p>
          </table:table-cell>
          <table:table-cell table:style-name="ce51" office:value-type="float" office:value="9443.85">
            <text:p>9 443,8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08:0050102:218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9.8">
            <text:p>89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84603.9">
            <text:p>484 603,90</text:p>
          </table:table-cell>
          <table:table-cell table:style-name="ce51" office:value-type="float" office:value="5396.48">
            <text:p>5 396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1:0480101:172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4.5">
            <text:p>64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59669.73">
            <text:p>559 669,73</text:p>
          </table:table-cell>
          <table:table-cell table:style-name="ce51" office:value-type="float" office:value="8677.05">
            <text:p>8 677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6:0010205:176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9.8">
            <text:p>79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23130.27">
            <text:p>623 130,27</text:p>
          </table:table-cell>
          <table:table-cell table:style-name="ce51" office:value-type="float" office:value="7808.65">
            <text:p>7 808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9:0010303:1215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.1">
            <text:p>23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6379.74">
            <text:p>26 379,74</text:p>
          </table:table-cell>
          <table:table-cell table:style-name="ce51" office:value-type="float" office:value="1141.98">
            <text:p>1 141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5:0010603:1932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8.5">
            <text:p>18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4451.81">
            <text:p>34 451,81</text:p>
          </table:table-cell>
          <table:table-cell table:style-name="ce51" office:value-type="float" office:value="1862.26">
            <text:p>1 862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10604:1592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8.1">
            <text:p>18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1515.02">
            <text:p>61 515,02</text:p>
          </table:table-cell>
          <table:table-cell table:style-name="ce51" office:value-type="float" office:value="3398.62">
            <text:p>3 398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40237:1178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0.6">
            <text:p>20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5894.82">
            <text:p>25 894,82</text:p>
          </table:table-cell>
          <table:table-cell table:style-name="ce51" office:value-type="float" office:value="1257.03">
            <text:p>1 257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7:0020207:854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.6">
            <text:p>23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2587.38">
            <text:p>42 587,38</text:p>
          </table:table-cell>
          <table:table-cell table:style-name="ce51" office:value-type="float" office:value="1804.55">
            <text:p>1 804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9:0010301:940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5628.06">
            <text:p>95 628,06</text:p>
          </table:table-cell>
          <table:table-cell table:style-name="ce51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5:0030402:701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93.9">
            <text:p>93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943458.2">
            <text:p>3 943 458,20</text:p>
          </table:table-cell>
          <table:table-cell table:style-name="ce51" office:value-type="float" office:value="41996.36">
            <text:p>41 996,36</text:p>
          </table:table-cell>
          <table:table-cell table:style-name="ce56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1"/>
          <table:table-cell table:style-name="ce30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07:0000000:803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14:0020302:12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14:0030201:53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14:0030301:165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14:0050204:24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14:0050204:27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14:0050204:29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2" office:value-type="string">
            <text:p>57:10:0030801:6491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2" office:value-type="string">
            <text:p>57:10:0870101:61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2" office:value-type="string">
            <text:p>57:10:2420101:253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2" office:value-type="string">
            <text:p>57:11:1940101:154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2" office:value-type="string">
            <text:p>57:24:0120101:10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2" office:value-type="string">
            <text:p>57:07:0000000:803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2" office:value-type="string">
            <text:p>57:14:0020302:12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2" office:value-type="string">
            <text:p>57:14:0030201:53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2" office:value-type="string">
            <text:p>57:14:0030301:165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2" office:value-type="string">
            <text:p>57:14:0050204:24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2" office:value-type="string">
            <text:p>57:14:0050204:27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2" office:value-type="string">
            <text:p>57:14:0050204:29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2" office:value-type="string">
            <text:p>57:10:0030801:6491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2" office:value-type="string">
            <text:p>57:10:0870101:61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2" office:value-type="string">
            <text:p>57:10:2420101:253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2" office:value-type="string">
            <text:p>57:11:1940101:154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2" office:value-type="string">
            <text:p>57:24:0120101:10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14:0930101:35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5:0020305:125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5:0040305:2566</text:p>
          </table:table-cell>
          <table:table-cell table:style-name="ce29" office:value-type="date" office:date-value="2021-12-22">
            <text:p>22.12.2021</text:p>
          </table:table-cell>
          <table:table-cell table:style-name="ce35" office:value-type="date" office:date-value="2021-12-03">
            <text:p>0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5"/>
          <table:table-cell table:style-name="ce31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7" office:value-type="string" table:number-columns-spanned="3" table:number-rows-spanned="1">
            <text:p>2E5B664CAFD0F9C87759C959F9878A73B5AC028543FC688F185F48EFE28C727F2BBD9ACB235F0F5144C24AF0AD6E9D5BF758572EF80C2A1C3759CDD366C005D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8"/>
          <table:table-cell table:style-name="ce32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3" table:number-columns-repeated="3"/>
          <table:table-cell table:style-name="ce49"/>
          <table:table-cell table:style-name="ce32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46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30.12.2021</text:date>, <text:time>10:1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30T10:10:44.87</dc:date>
    <meta:print-date>2020-11-11T05:45:37Z</meta:print-date>
    <meta:editing-duration>PT7S</meta:editing-duration>
    <meta:editing-cycles>1</meta:editing-cycles>
    <meta:document-statistic meta:table-count="1" meta:cell-count="751" meta:object-count="0"/>
  </office:meta>
</office:document-meta>
</file>