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94:.$B$1048576]; [.B1])+COUNTIF([.$B$1:.$B$11]; [.B1])+COUNTIF([.$B$67:.$B$7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94:.$B$1048576]; [.B1])+COUNTIF([.$B$1:.$B$11]; [.B1])+COUNTIF([.$B$67:.$B$7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4:.$B$1048576]; [.B1])+COUNTIF([.$B$1:.$B$11]; [.B1])+COUNTIF([.$B$67:.$B$7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94:.$B$1048576]; [.B1])+COUNTIF([.$B$1:.$B$11]; [.B1])+COUNTIF([.$B$67:.$B$7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94:.$B$1048576]; [.B1])+COUNTIF([.$B$1:.$B$11]; [.B1])+COUNTIF([.$B$67:.$B$7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94:.$B$1048576]; [.B1])+COUNTIF([.$B$1:.$B$11]; [.B1])+COUNTIF([.$B$67:.$B$70]; [.B1])&gt;1;NOT(ISBLANK([.B1]))))" style:apply-style-name="cf1" style:base-cell-address="Лист1.B1"/>
      <style:map style:condition="is-true-formula(AND(COUNTIF([.$B$94:.$B$1048576]; [.B94])&gt;1;NOT(ISBLANK([.B94]))))" style:apply-style-name="cf1" style:base-cell-address="Лист1.B94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94:.$B$1048576]; [.B1])+COUNTIF([.$B$1:.$B$11]; [.B1])+COUNTIF([.$B$67:.$B$70]; [.B1])&gt;1;NOT(ISBLANK([.B1]))))" style:apply-style-name="cf1" style:base-cell-address="Лист1.B1"/>
      <style:map style:condition="is-true-formula(AND(COUNTIF([.$B$94:.$B$1048576]; [.B94])&gt;1;NOT(ISBLANK([.B94]))))" style:apply-style-name="cf1" style:base-cell-address="Лист1.B94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94:.$B$1048576]; [.B1])+COUNTIF([.$B$1:.$B$11]; [.B1])+COUNTIF([.$B$67:.$B$70]; [.B1])&gt;1;NOT(ISBLANK([.B1]))))" style:apply-style-name="cf1" style:base-cell-address="Лист1.B1"/>
      <style:map style:condition="is-true-formula(AND(COUNTIF([.$B$94:.$B$1048576]; [.B94])&gt;1;NOT(ISBLANK([.B94]))))" style:apply-style-name="cf1" style:base-cell-address="Лист1.B94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9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23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1"/>
          <table:table-cell table:style-name="ce35"/>
          <table:table-cell table:style-name="ce45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12.2021 № 587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55">
            <text:p>5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21">
            <text:p>21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6:0370101:102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7" office:value-type="string">
            <text:p>1017.1</text:p>
          </table:table-cell>
          <table:table-cell table:style-name="ce37" office:value-type="float" office:value="600">
            <text:p>600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45940">
            <text:p>845 940,00</text:p>
          </table:table-cell>
          <table:table-cell table:style-name="ce50" office:value-type="float" office:value="1409.9">
            <text:p>1 409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70101:4222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16.9">
            <text:p>116,9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80924.74">
            <text:p>2 280 924,74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890101:237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200.7">
            <text:p>200,7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66403.29">
            <text:p>1 566 403,29</text:p>
          </table:table-cell>
          <table:table-cell table:style-name="ce50" office:value-type="float" office:value="7804.7">
            <text:p>7 804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231:36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200.2">
            <text:p>200,2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56054.3">
            <text:p>3 756 054,30</text:p>
          </table:table-cell>
          <table:table-cell table:style-name="ce50" office:value-type="float" office:value="18761.51">
            <text:p>18 761,5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22201:108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7" office:value-type="string">
            <text:p>13:021</text:p>
          </table:table-cell>
          <table:table-cell table:style-name="ce37" office:value-type="float" office:value="1055">
            <text:p>105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5883.9">
            <text:p>285 883,90</text:p>
          </table:table-cell>
          <table:table-cell table:style-name="ce50" office:value-type="float" office:value="270.98">
            <text:p>270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2:0010112:16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7" office:value-type="string">
            <text:p>04:030</text:p>
          </table:table-cell>
          <table:table-cell table:style-name="ce37" office:value-type="float" office:value="1928">
            <text:p>1928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8818.16">
            <text:p>538 818,16</text:p>
          </table:table-cell>
          <table:table-cell table:style-name="ce50" office:value-type="float" office:value="279.47">
            <text:p>279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2:0010116:21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2327">
            <text:p>232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6757.79">
            <text:p>136 757,79</text:p>
          </table:table-cell>
          <table:table-cell table:style-name="ce50" office:value-type="float" office:value="58.77">
            <text:p>58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7:0000000:827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900">
            <text:p>9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133">
            <text:p>38 133,00</text:p>
          </table:table-cell>
          <table:table-cell table:style-name="ce50" office:value-type="float" office:value="42.37">
            <text:p>42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7:0000000:82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800">
            <text:p>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896">
            <text:p>33 896,00</text:p>
          </table:table-cell>
          <table:table-cell table:style-name="ce50" office:value-type="float" office:value="42.37">
            <text:p>42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7:0030402:95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800">
            <text:p>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896">
            <text:p>33 896,00</text:p>
          </table:table-cell>
          <table:table-cell table:style-name="ce50" office:value-type="float" office:value="42.37">
            <text:p>42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9:0040202:45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7420">
            <text:p>67 420,00</text:p>
          </table:table-cell>
          <table:table-cell table:style-name="ce50" office:value-type="float" office:value="67.42">
            <text:p>67,4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9:0070101:32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6600">
            <text:p>306 600,00</text:p>
          </table:table-cell>
          <table:table-cell table:style-name="ce50" office:value-type="float" office:value="20.44">
            <text:p>20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4:0530101:8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290">
            <text:p>429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4714.5">
            <text:p>214 714,50</text:p>
          </table:table-cell>
          <table:table-cell table:style-name="ce50" office:value-type="float" office:value="50.05">
            <text:p>50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4:0010101:139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955">
            <text:p>195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9391.15">
            <text:p>159 391,15</text:p>
          </table:table-cell>
          <table:table-cell table:style-name="ce50" office:value-type="float" office:value="81.53">
            <text:p>81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4:0120101:382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1:081</text:p>
          </table:table-cell>
          <table:table-cell table:style-name="ce7" office:value-type="float" office:value="32078">
            <text:p>32078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65522.48">
            <text:p>165 522,48</text:p>
          </table:table-cell>
          <table:table-cell table:style-name="ce50" office:value-type="float" office:value="5.16">
            <text:p>5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4:0120101:38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1:081</text:p>
          </table:table-cell>
          <table:table-cell table:style-name="ce7" office:value-type="float" office:value="1704">
            <text:p>170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792.64">
            <text:p>8 792,64</text:p>
          </table:table-cell>
          <table:table-cell table:style-name="ce50" office:value-type="float" office:value="5.16">
            <text:p>5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30515:474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724.38">
            <text:p>14 724,38</text:p>
          </table:table-cell>
          <table:table-cell table:style-name="ce50" office:value-type="float" office:value="669.29">
            <text:p>669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30756:167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2969.04">
            <text:p>62 969,04</text:p>
          </table:table-cell>
          <table:table-cell table:style-name="ce50" office:value-type="float" office:value="2623.71">
            <text:p>2 623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40101:9437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806.72">
            <text:p>21 806,72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40101:943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9290.56">
            <text:p>19 290,56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22201:108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055">
            <text:p>1055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5883.9">
            <text:p>285 883,90</text:p>
          </table:table-cell>
          <table:table-cell table:style-name="ce50" office:value-type="float" office:value="270.98">
            <text:p>270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2:0010112:16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30</text:p>
          </table:table-cell>
          <table:table-cell table:style-name="ce7" office:value-type="float" office:value="1928">
            <text:p>1928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38818.16">
            <text:p>538 818,16</text:p>
          </table:table-cell>
          <table:table-cell table:style-name="ce50" office:value-type="float" office:value="279.47">
            <text:p>279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2:0010116:21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27">
            <text:p>232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6757.79">
            <text:p>136 757,79</text:p>
          </table:table-cell>
          <table:table-cell table:style-name="ce50" office:value-type="float" office:value="58.77">
            <text:p>58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7:0000000:827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8133">
            <text:p>38 133,00</text:p>
          </table:table-cell>
          <table:table-cell table:style-name="ce50" office:value-type="float" office:value="42.37">
            <text:p>42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7:0000000:82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3896">
            <text:p>33 896,00</text:p>
          </table:table-cell>
          <table:table-cell table:style-name="ce50" office:value-type="float" office:value="42.37">
            <text:p>42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7:0030402:95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3896">
            <text:p>33 896,00</text:p>
          </table:table-cell>
          <table:table-cell table:style-name="ce50" office:value-type="float" office:value="42.37">
            <text:p>42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9:0040202:45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7420">
            <text:p>67 420,00</text:p>
          </table:table-cell>
          <table:table-cell table:style-name="ce50" office:value-type="float" office:value="67.42">
            <text:p>67,4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9:0070101:32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6600">
            <text:p>306 600,00</text:p>
          </table:table-cell>
          <table:table-cell table:style-name="ce50" office:value-type="float" office:value="20.44">
            <text:p>20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4:0530101:8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4290">
            <text:p>42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4714.5">
            <text:p>214 714,50</text:p>
          </table:table-cell>
          <table:table-cell table:style-name="ce50" office:value-type="float" office:value="50.05">
            <text:p>50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4:0010101:139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955">
            <text:p>19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9391.15">
            <text:p>159 391,15</text:p>
          </table:table-cell>
          <table:table-cell table:style-name="ce50" office:value-type="float" office:value="81.53">
            <text:p>81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4:0120101:382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1:081</text:p>
          </table:table-cell>
          <table:table-cell table:style-name="ce7" office:value-type="float" office:value="32078">
            <text:p>320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65522.48">
            <text:p>165 522,48</text:p>
          </table:table-cell>
          <table:table-cell table:style-name="ce50" office:value-type="float" office:value="5.16">
            <text:p>5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4:0120101:38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1:081</text:p>
          </table:table-cell>
          <table:table-cell table:style-name="ce7" office:value-type="float" office:value="1704">
            <text:p>17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792.64">
            <text:p>8 792,64</text:p>
          </table:table-cell>
          <table:table-cell table:style-name="ce50" office:value-type="float" office:value="5.16">
            <text:p>5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30515:474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724.38">
            <text:p>14 724,38</text:p>
          </table:table-cell>
          <table:table-cell table:style-name="ce50" office:value-type="float" office:value="669.29">
            <text:p>669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30756:167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2969.04">
            <text:p>62 969,04</text:p>
          </table:table-cell>
          <table:table-cell table:style-name="ce50" office:value-type="float" office:value="2623.71">
            <text:p>2 623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040101:9437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806.72">
            <text:p>21 806,72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0040101:943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9290.56">
            <text:p>19 290,56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0022201:108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1055">
            <text:p>105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5883.9">
            <text:p>285 883,90</text:p>
          </table:table-cell>
          <table:table-cell table:style-name="ce50" office:value-type="float" office:value="270.98">
            <text:p>270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2:0010112:16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30</text:p>
          </table:table-cell>
          <table:table-cell table:style-name="ce7" office:value-type="float" office:value="1928">
            <text:p>1928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38818.16">
            <text:p>538 818,16</text:p>
          </table:table-cell>
          <table:table-cell table:style-name="ce50" office:value-type="float" office:value="279.47">
            <text:p>279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2:0010116:21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2327">
            <text:p>23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6757.79">
            <text:p>136 757,79</text:p>
          </table:table-cell>
          <table:table-cell table:style-name="ce50" office:value-type="float" office:value="58.77">
            <text:p>58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7:0000000:827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8133">
            <text:p>38 133,00</text:p>
          </table:table-cell>
          <table:table-cell table:style-name="ce50" office:value-type="float" office:value="42.37">
            <text:p>42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7:0000000:82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3896">
            <text:p>33 896,00</text:p>
          </table:table-cell>
          <table:table-cell table:style-name="ce50" office:value-type="float" office:value="42.37">
            <text:p>42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7:0030402:95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3896">
            <text:p>33 896,00</text:p>
          </table:table-cell>
          <table:table-cell table:style-name="ce50" office:value-type="float" office:value="42.37">
            <text:p>42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9:0040202:45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7420">
            <text:p>67 420,00</text:p>
          </table:table-cell>
          <table:table-cell table:style-name="ce50" office:value-type="float" office:value="67.42">
            <text:p>67,4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9:0070101:32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6600">
            <text:p>306 600,00</text:p>
          </table:table-cell>
          <table:table-cell table:style-name="ce50" office:value-type="float" office:value="20.44">
            <text:p>20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4:0530101:8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4290">
            <text:p>42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4714.5">
            <text:p>214 714,50</text:p>
          </table:table-cell>
          <table:table-cell table:style-name="ce50" office:value-type="float" office:value="50.05">
            <text:p>50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4:0010101:139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955">
            <text:p>19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9391.15">
            <text:p>159 391,15</text:p>
          </table:table-cell>
          <table:table-cell table:style-name="ce50" office:value-type="float" office:value="81.53">
            <text:p>81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4:0120101:382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1:081</text:p>
          </table:table-cell>
          <table:table-cell table:style-name="ce7" office:value-type="float" office:value="32078">
            <text:p>320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65522.48">
            <text:p>165 522,48</text:p>
          </table:table-cell>
          <table:table-cell table:style-name="ce50" office:value-type="float" office:value="5.16">
            <text:p>5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4:0120101:383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1:081</text:p>
          </table:table-cell>
          <table:table-cell table:style-name="ce7" office:value-type="float" office:value="1704">
            <text:p>17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792.64">
            <text:p>8 792,64</text:p>
          </table:table-cell>
          <table:table-cell table:style-name="ce50" office:value-type="float" office:value="5.16">
            <text:p>5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30515:474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724.38">
            <text:p>14 724,38</text:p>
          </table:table-cell>
          <table:table-cell table:style-name="ce50" office:value-type="float" office:value="669.29">
            <text:p>669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30756:167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2969.04">
            <text:p>62 969,04</text:p>
          </table:table-cell>
          <table:table-cell table:style-name="ce50" office:value-type="float" office:value="2623.71">
            <text:p>2 623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040101:9437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806.72">
            <text:p>21 806,72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040101:943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9290.56">
            <text:p>19 290,56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10607:144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901</text:p>
          </table:table-cell>
          <table:table-cell table:style-name="ce7" office:value-type="float" office:value="12822.6">
            <text:p>1282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502016.2">
            <text:p>30 502 016,20</text:p>
          </table:table-cell>
          <table:table-cell table:style-name="ce50" office:value-type="float" office:value="2378.77">
            <text:p>2 378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7:0020120:131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202</text:p>
          </table:table-cell>
          <table:table-cell table:style-name="ce7" office:value-type="float" office:value="100.8">
            <text:p>100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073095.63">
            <text:p>1 073 095,63</text:p>
          </table:table-cell>
          <table:table-cell table:style-name="ce50" office:value-type="float" office:value="10645.79">
            <text:p>10 645,7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20301:6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38" office:value-type="string">
            <text:p>0816.0</text:p>
          </table:table-cell>
          <table:table-cell table:style-name="ce7" office:value-type="float" office:value="827.3">
            <text:p>827,3</text:p>
          </table:table-cell>
          <table:table-cell table:style-name="ce7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06180.58">
            <text:p>3 106 180,58</text:p>
          </table:table-cell>
          <table:table-cell table:style-name="ce50" office:value-type="float" office:value="3754.6">
            <text:p>3 754,60</text:p>
          </table:table-cell>
          <table:table-cell table:style-name="ce55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29" table:number-columns-repeated="2"/>
          <table:table-cell table:style-name="ce39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5:0860101:139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5:0860101:14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2:0010112:14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1:0000000:114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4:0010105:42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7:0660101:12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2:0850103:3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5:0860101:139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05:0860101:14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02:0010112:14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1:0000000:114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4:0010105:42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7:0660101:12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2:0850103:3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05:0860101:139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05:0860101:14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02:0010112:14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1:0000000:114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4:0010105:42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7:0660101:120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2:0850103:38</text:p>
          </table:table-cell>
          <table:table-cell table:style-name="ce28" office:value-type="date" office:date-value="2021-12-21">
            <text:p>21.12.2021</text:p>
          </table:table-cell>
          <table:table-cell table:style-name="ce34" office:value-type="date" office:date-value="2021-12-10">
            <text:p>1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F682913BF1E06C776AD0496D39D47C4B39A06B424AD20640D09AEFBFAEE32AFF076D1AE7F565021F3FFB7B390C68DEE17C7089C8FB8C7843C94B6B254A173CA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7"/>
          <table:table-cell table:style-name="ce31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8"/>
          <table:table-cell table:style-name="ce31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47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08:59.04</dc:date>
    <meta:print-date>2020-11-11T05:45:37Z</meta:print-date>
    <meta:editing-duration>PT7S</meta:editing-duration>
    <meta:editing-cycles>1</meta:editing-cycles>
    <meta:document-statistic meta:table-count="1" meta:cell-count="667" meta:object-count="0"/>
  </office:meta>
</office:document-meta>
</file>