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55:.$B$1048576]; [.B1])+COUNTIF([.$B$1:.$B$11]; [.B1])+COUNTIF([.$B$31:.$B$3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55:.$B$1048576]; [.B1])+COUNTIF([.$B$1:.$B$11]; [.B1])+COUNTIF([.$B$31:.$B$3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5:.$B$1048576]; [.B1])+COUNTIF([.$B$1:.$B$11]; [.B1])+COUNTIF([.$B$31:.$B$3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55:.$B$1048576]; [.B1])+COUNTIF([.$B$1:.$B$11]; [.B1])+COUNTIF([.$B$31:.$B$3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55:.$B$1048576]; [.B1])+COUNTIF([.$B$1:.$B$11]; [.B1])+COUNTIF([.$B$31:.$B$34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55:.$B$1048576]; [.B1])+COUNTIF([.$B$1:.$B$11]; [.B1])+COUNTIF([.$B$31:.$B$34]; [.B1])&gt;1;NOT(ISBLANK([.B1]))))" style:apply-style-name="cf1" style:base-cell-address="Лист1.B1"/>
      <style:map style:condition="is-true-formula(AND(COUNTIF([.$B$55:.$B$1048576]; [.B55])&gt;1;NOT(ISBLANK([.B55]))))" style:apply-style-name="cf1" style:base-cell-address="Лист1.B55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5:.$B$1048576]; [.B1])+COUNTIF([.$B$1:.$B$11]; [.B1])+COUNTIF([.$B$31:.$B$34]; [.B1])&gt;1;NOT(ISBLANK([.B1]))))" style:apply-style-name="cf1" style:base-cell-address="Лист1.B1"/>
      <style:map style:condition="is-true-formula(AND(COUNTIF([.$B$55:.$B$1048576]; [.B55])&gt;1;NOT(ISBLANK([.B55]))))" style:apply-style-name="cf1" style:base-cell-address="Лист1.B55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5:.$B$1048576]; [.B1])+COUNTIF([.$B$1:.$B$11]; [.B1])+COUNTIF([.$B$31:.$B$34]; [.B1])&gt;1;NOT(ISBLANK([.B1]))))" style:apply-style-name="cf1" style:base-cell-address="Лист1.B1"/>
      <style:map style:condition="is-true-formula(AND(COUNTIF([.$B$55:.$B$1048576]; [.B55])&gt;1;NOT(ISBLANK([.B55]))))" style:apply-style-name="cf1" style:base-cell-address="Лист1.B55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0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22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1"/>
          <table:table-cell table:style-name="ce35"/>
          <table:table-cell table:style-name="ce45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12.2021 № 587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9">
            <text:p>1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8">
            <text:p>18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430101:155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83.3">
            <text:p>8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6514.52">
            <text:p>236 514,52</text:p>
          </table:table-cell>
          <table:table-cell table:style-name="ce50" office:value-type="float" office:value="2839.31">
            <text:p>2 839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3:0260101:50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37">
            <text:p>3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4648.57">
            <text:p>484 648,57</text:p>
          </table:table-cell>
          <table:table-cell table:style-name="ce50" office:value-type="float" office:value="13098.61">
            <text:p>13 098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20401:92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7" office:value-type="string">
            <text:p>0206.1</text:p>
          </table:table-cell>
          <table:table-cell table:style-name="ce37" office:value-type="float" office:value="41.1">
            <text:p>4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3106.66">
            <text:p>483 106,66</text:p>
          </table:table-cell>
          <table:table-cell table:style-name="ce50" office:value-type="float" office:value="11754.42">
            <text:p>11 754,4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30801:16814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93.4">
            <text:p>9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22398.38">
            <text:p>1 822 398,38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910202:349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57.5">
            <text:p>5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8770.25">
            <text:p>448 770,25</text:p>
          </table:table-cell>
          <table:table-cell table:style-name="ce50" office:value-type="float" office:value="7804.7">
            <text:p>7 804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9:0430101:94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2.4">
            <text:p>102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9071.62">
            <text:p>1 289 071,62</text:p>
          </table:table-cell>
          <table:table-cell table:style-name="ce50" office:value-type="float" office:value="12588.59">
            <text:p>12 588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050201:825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7" office:value-type="string">
            <text:p>1031.1</text:p>
          </table:table-cell>
          <table:table-cell table:style-name="ce37" office:value-type="float" office:value="762">
            <text:p>76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359217.82">
            <text:p>11 359 217,82</text:p>
          </table:table-cell>
          <table:table-cell table:style-name="ce50" office:value-type="float" office:value="14907.11">
            <text:p>14 907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8:0000000:112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7" office:value-type="string">
            <text:p>1031.1</text:p>
          </table:table-cell>
          <table:table-cell table:style-name="ce37" office:value-type="float" office:value="926">
            <text:p>92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12959.46">
            <text:p>3 312 959,46</text:p>
          </table:table-cell>
          <table:table-cell table:style-name="ce50" office:value-type="float" office:value="3577.71">
            <text:p>3 577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8:0000000:1122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7" office:value-type="string">
            <text:p>1031.1</text:p>
          </table:table-cell>
          <table:table-cell table:style-name="ce37" office:value-type="float" office:value="242">
            <text:p>24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54407.76">
            <text:p>1 154 407,76</text:p>
          </table:table-cell>
          <table:table-cell table:style-name="ce50" office:value-type="float" office:value="4770.28">
            <text:p>4 770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8:0000000:112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7" office:value-type="string">
            <text:p>1031.1</text:p>
          </table:table-cell>
          <table:table-cell table:style-name="ce37" office:value-type="float" office:value="404">
            <text:p>40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45394.84">
            <text:p>1 445 394,84</text:p>
          </table:table-cell>
          <table:table-cell table:style-name="ce50" office:value-type="float" office:value="3577.71">
            <text:p>3 577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5:0000000:44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8600">
            <text:p>48 600,00</text:p>
          </table:table-cell>
          <table:table-cell table:style-name="ce50" office:value-type="float" office:value="4.86">
            <text:p>4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5:0700101:53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8600">
            <text:p>48 600,00</text:p>
          </table:table-cell>
          <table:table-cell table:style-name="ce50" office:value-type="float" office:value="4.86">
            <text:p>4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6:0020601:22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60">
            <text:p>86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4740.8">
            <text:p>64 740,80</text:p>
          </table:table-cell>
          <table:table-cell table:style-name="ce50" office:value-type="float" office:value="75.28">
            <text:p>75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9:0350101: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980">
            <text:p>198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6325">
            <text:p>116 325,00</text:p>
          </table:table-cell>
          <table:table-cell table:style-name="ce50" office:value-type="float" office:value="58.75">
            <text:p>5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5:0000000:44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8600">
            <text:p>48 600,00</text:p>
          </table:table-cell>
          <table:table-cell table:style-name="ce50" office:value-type="float" office:value="4.86">
            <text:p>4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5:0700101:53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8600">
            <text:p>48 600,00</text:p>
          </table:table-cell>
          <table:table-cell table:style-name="ce50" office:value-type="float" office:value="4.86">
            <text:p>4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6:0020601:22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860">
            <text:p>86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4740.8">
            <text:p>64 740,80</text:p>
          </table:table-cell>
          <table:table-cell table:style-name="ce50" office:value-type="float" office:value="75.28">
            <text:p>75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9:0350101: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80">
            <text:p>198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6325">
            <text:p>116 325,00</text:p>
          </table:table-cell>
          <table:table-cell table:style-name="ce50" office:value-type="float" office:value="58.75">
            <text:p>5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3:0390101:36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7" office:value-type="string">
            <text:p>0603</text:p>
          </table:table-cell>
          <table:table-cell table:style-name="ce7" office:value-type="float" office:value="55.3">
            <text:p>55,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66055.03">
            <text:p>366 055,03</text:p>
          </table:table-cell>
          <table:table-cell table:style-name="ce50" office:value-type="float" office:value="6619.44">
            <text:p>6 619,44</text:p>
          </table:table-cell>
          <table:table-cell table:style-name="ce55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29" table:number-columns-repeated="2"/>
          <table:table-cell table:style-name="ce39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0:2150101:877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5:0000000:439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05:0290101:40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0:0000000:3635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20:0000000:363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20:0060101:28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21:0060101: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22:0740101:228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25:0040237:1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05:0000000:439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05:0290101:40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20:0000000:3635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2" office:value-type="string">
            <text:p>57:20:0000000:363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2" office:value-type="string">
            <text:p>57:20:0060101:28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2" office:value-type="string">
            <text:p>57:21:0060101: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2" office:value-type="string">
            <text:p>57:22:0740101:228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2" office:value-type="string">
            <text:p>57:25:0040237:1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10515:172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02">
            <text:p>02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D47B6C37E32E78B0E439B23E506176692A2EBBF466572ED74429037ACAA5F00D9315020E9D4F1F1D85A4749ABF253C0BC32D8725DC1ADF129AE9905B126288C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7"/>
          <table:table-cell table:style-name="ce31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8"/>
          <table:table-cell table:style-name="ce31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0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07:24.28</dc:date>
    <meta:print-date>2020-11-11T05:45:37Z</meta:print-date>
    <meta:editing-duration>PT6S</meta:editing-duration>
    <meta:editing-cycles>1</meta:editing-cycles>
    <meta:document-statistic meta:table-count="1" meta:cell-count="295" meta:object-count="0"/>
  </office:meta>
</office:document-meta>
</file>