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  <style:map style:condition="is-true-formula(AND(COUNTIF([.$B$141:.$B$141]; [.B141])&gt;1;NOT(ISBLANK([.B141]))))" style:apply-style-name="cf1" style:base-cell-address="Лист1.B14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16:.$B$1048576]; [.B1])+COUNTIF([.$B$1:.$B$11]; [.B1])+COUNTIF([.$B$142:.$B$230]; [.B1])&gt;1;NOT(ISBLANK([.B1]))))" style:apply-style-name="cf1" style:base-cell-address="Лист1.B1"/>
      <style:map style:condition="is-true-formula(AND(COUNTIF([.$B$316:.$B$1048576]; [.B1])+COUNTIF([.$B$1:.$B$11]; [.B1])+COUNTIF([.$B$141:.$B$230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3" style:family="table-cell" style:parent-style-name="Default" style:data-style-name="N0"/>
    <style:style style:name="ce6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2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21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28</text:span> "<text:span text:style-name="T1"> декабря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12.2021 № 58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215">
            <text:p>2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83">
            <text:p>83</text:p>
          </table:table-cell>
          <table:table-cell/>
          <table:table-cell table:style-name="ce6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1920201:117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48">
            <text:p>4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0219.84">
            <text:p>600 219,84</text:p>
          </table:table-cell>
          <table:table-cell table:style-name="ce55" office:value-type="float" office:value="12504.58">
            <text:p>12 504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0:0030801:1683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1.2">
            <text:p>161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22827.24">
            <text:p>3 022 827,24</text:p>
          </table:table-cell>
          <table:table-cell table:style-name="ce55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22401:34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28.7">
            <text:p>128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11163.51">
            <text:p>2 511 163,51</text:p>
          </table:table-cell>
          <table:table-cell table:style-name="ce55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010201:818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60.6">
            <text:p>160,6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11576.02">
            <text:p>3 011 576,02</text:p>
          </table:table-cell>
          <table:table-cell table:style-name="ce55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0:0060101:199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6.9">
            <text:p>96,9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0689.54">
            <text:p>1 890 689,54</text:p>
          </table:table-cell>
          <table:table-cell table:style-name="ce55" office:value-type="float" office:value="19511.76">
            <text:p>19 511,7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800201:16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1.1</text:p>
          </table:table-cell>
          <table:table-cell table:style-name="ce42" office:value-type="float" office:value="51.5">
            <text:p>51,5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99794.88">
            <text:p>699 794,88</text:p>
          </table:table-cell>
          <table:table-cell table:style-name="ce55" office:value-type="float" office:value="13588.25">
            <text:p>13 58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1230101:198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99.1">
            <text:p>99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58326.17">
            <text:p>1 858 326,17</text:p>
          </table:table-cell>
          <table:table-cell table:style-name="ce55" office:value-type="float" office:value="18752.03">
            <text:p>18 752,0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120101:18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5.7">
            <text:p>75,7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7300.34">
            <text:p>317 300,34</text:p>
          </table:table-cell>
          <table:table-cell table:style-name="ce55" office:value-type="float" office:value="4191.55">
            <text:p>4 191,5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6:0930101:41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2.8">
            <text:p>72,8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6701.77">
            <text:p>206 701,77</text:p>
          </table:table-cell>
          <table:table-cell table:style-name="ce55" office:value-type="float" office:value="2839.31">
            <text:p>2 839,3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8:1260101:4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1.1">
            <text:p>111,1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3422.98">
            <text:p>903 422,98</text:p>
          </table:table-cell>
          <table:table-cell table:style-name="ce55" office:value-type="float" office:value="8131.62">
            <text:p>8 131,6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20:0800101:34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6">
            <text:p>67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15579.78">
            <text:p>315 579,78</text:p>
          </table:table-cell>
          <table:table-cell table:style-name="ce55" office:value-type="float" office:value="4668.34">
            <text:p>4 668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2:0610104:40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8.4">
            <text:p>48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0362.35">
            <text:p>340 362,35</text:p>
          </table:table-cell>
          <table:table-cell table:style-name="ce55" office:value-type="float" office:value="7032.28">
            <text:p>7 032,2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2:0610106:43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27">
            <text:p>12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42955.95">
            <text:p>942 955,95</text:p>
          </table:table-cell>
          <table:table-cell table:style-name="ce55" office:value-type="float" office:value="7424.85">
            <text:p>7 424,8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1290102:59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02.1</text:p>
          </table:table-cell>
          <table:table-cell table:style-name="ce7" office:value-type="float" office:value="71.5">
            <text:p>71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48727.27">
            <text:p>748 727,27</text:p>
          </table:table-cell>
          <table:table-cell table:style-name="ce55" office:value-type="float" office:value="10471.71">
            <text:p>10 471,7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010201:818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04.1</text:p>
          </table:table-cell>
          <table:table-cell table:style-name="ce7" office:value-type="float" office:value="606.3">
            <text:p>606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615535.13">
            <text:p>8 615 535,13</text:p>
          </table:table-cell>
          <table:table-cell table:style-name="ce55" office:value-type="float" office:value="14210.02">
            <text:p>14 210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06:0520101:71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02.1</text:p>
          </table:table-cell>
          <table:table-cell table:style-name="ce7" office:value-type="float" office:value="65.7">
            <text:p>65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9239.98">
            <text:p>339 239,98</text:p>
          </table:table-cell>
          <table:table-cell table:style-name="ce55" office:value-type="float" office:value="5163.47">
            <text:p>5 163,4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10201:15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02.1</text:p>
          </table:table-cell>
          <table:table-cell table:style-name="ce7" office:value-type="float" office:value="76.7">
            <text:p>76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8923.46">
            <text:p>598 923,46</text:p>
          </table:table-cell>
          <table:table-cell table:style-name="ce55" office:value-type="float" office:value="7808.65">
            <text:p>7 808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330102:115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32.8">
            <text:p>32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530.77">
            <text:p>92 530,77</text:p>
          </table:table-cell>
          <table:table-cell table:style-name="ce55" office:value-type="float" office:value="2821.06">
            <text:p>2 821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2:1060101:13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5">
            <text:p>92,5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37727.58">
            <text:p>437 727,58</text:p>
          </table:table-cell>
          <table:table-cell table:style-name="ce55" office:value-type="float" office:value="4732.19">
            <text:p>4 732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7:0020225:35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02.1</text:p>
          </table:table-cell>
          <table:table-cell table:style-name="ce7" office:value-type="float" office:value="92.9">
            <text:p>92,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13557.57">
            <text:p>1 813 557,57</text:p>
          </table:table-cell>
          <table:table-cell table:style-name="ce55" office:value-type="float" office:value="19521.61">
            <text:p>19 521,6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0:1330101:151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50">
            <text:p>15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9096">
            <text:p>3 849 096,00</text:p>
          </table:table-cell>
          <table:table-cell table:style-name="ce55" office:value-type="float" office:value="25660.64">
            <text:p>25 660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7:0020417:85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303.2</text:p>
          </table:table-cell>
          <table:table-cell table:style-name="ce7" office:value-type="float" office:value="17.7">
            <text:p>17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1852.37">
            <text:p>151 852,37</text:p>
          </table:table-cell>
          <table:table-cell table:style-name="ce55" office:value-type="float" office:value="8579.23">
            <text:p>8 579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40101:945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303.2</text:p>
          </table:table-cell>
          <table:table-cell table:style-name="ce7" office:value-type="float" office:value="33.3">
            <text:p>33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2230.97">
            <text:p>132 230,97</text:p>
          </table:table-cell>
          <table:table-cell table:style-name="ce55" office:value-type="float" office:value="3970.9">
            <text:p>3 970,9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2020101:157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303.1</text:p>
          </table:table-cell>
          <table:table-cell table:style-name="ce7" office:value-type="float" office:value="22">
            <text:p>2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557.96">
            <text:p>48 557,96</text:p>
          </table:table-cell>
          <table:table-cell table:style-name="ce55" office:value-type="float" office:value="2207.18">
            <text:p>2 207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30756:167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58.6">
            <text:p>58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128.44">
            <text:p>109 128,44</text:p>
          </table:table-cell>
          <table:table-cell table:style-name="ce55" office:value-type="float" office:value="1862.26">
            <text:p>1 862,2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6:0010319:17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303.1</text:p>
          </table:table-cell>
          <table:table-cell table:style-name="ce7" office:value-type="float" office:value="14">
            <text:p>1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32.78">
            <text:p>11 532,78</text:p>
          </table:table-cell>
          <table:table-cell table:style-name="ce55" office:value-type="float" office:value="823.77">
            <text:p>823,7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2:0000000:4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926021">
            <text:p>192602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40436.39">
            <text:p>8 840 436,39</text:p>
          </table:table-cell>
          <table:table-cell table:style-name="ce55" office:value-type="float" office:value="4.59">
            <text:p>4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2:0040204:25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128000">
            <text:p>12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7520">
            <text:p>587 520,00</text:p>
          </table:table-cell>
          <table:table-cell table:style-name="ce55" office:value-type="float" office:value="4.59">
            <text:p>4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4:0040301:38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16235100">
            <text:p>162351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109738">
            <text:p>71 109 738,00</text:p>
          </table:table-cell>
          <table:table-cell table:style-name="ce55" office:value-type="float" office:value="4.38">
            <text:p>4,3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1:2340101:12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800">
            <text:p>1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236">
            <text:p>79 236,00</text:p>
          </table:table-cell>
          <table:table-cell table:style-name="ce55" office:value-type="float" office:value="44.02">
            <text:p>44,0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11:1640201:44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3.42">
            <text:p>363,42</text:p>
          </table:table-cell>
          <table:table-cell table:style-name="ce55" office:value-type="float" office:value="121.14">
            <text:p>121,1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11:2170103:19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.6">
            <text:p>153,60</text:p>
          </table:table-cell>
          <table:table-cell table:style-name="ce55" office:value-type="float" office:value="76.8">
            <text:p>76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18:0130101:1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1232">
            <text:p>12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951.36">
            <text:p>52 951,36</text:p>
          </table:table-cell>
          <table:table-cell table:style-name="ce55" office:value-type="float" office:value="42.98">
            <text:p>42,9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10:0021501:98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1115">
            <text:p>61 115,00</text:p>
          </table:table-cell>
          <table:table-cell table:style-name="ce55" office:value-type="float" office:value="122.23">
            <text:p>122,2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10:0910101:38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2:020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3648">
            <text:p>143 648,00</text:p>
          </table:table-cell>
          <table:table-cell table:style-name="ce55" office:value-type="float" office:value="179.56">
            <text:p>179,5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4:0040501:36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640">
            <text:p>22 640,00</text:p>
          </table:table-cell>
          <table:table-cell table:style-name="ce55" office:value-type="float" office:value="28.3">
            <text:p>28,3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9:0000000:11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15260002">
            <text:p>1526000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5384409.88">
            <text:p>75 384 409,88</text:p>
          </table:table-cell>
          <table:table-cell table:style-name="ce55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9:0000000:150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800">
            <text:p>345 800,00</text:p>
          </table:table-cell>
          <table:table-cell table:style-name="ce55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000000:24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000</text:p>
          </table:table-cell>
          <table:table-cell table:style-name="ce7" office:value-type="float" office:value="1575000">
            <text:p>15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80500">
            <text:p>7 780 500,00</text:p>
          </table:table-cell>
          <table:table-cell table:style-name="ce55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9:0010201:66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111</text:p>
          </table:table-cell>
          <table:table-cell table:style-name="ce7" office:value-type="float" office:value="21047">
            <text:p>21047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36645">
            <text:p>736 645,00</text:p>
          </table:table-cell>
          <table:table-cell table:style-name="ce55" office:value-type="float" office:value="35">
            <text:p>35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9:0040201:11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800">
            <text:p>345 800,00</text:p>
          </table:table-cell>
          <table:table-cell table:style-name="ce55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21601:78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103.31">
            <text:p>60 103,31</text:p>
          </table:table-cell>
          <table:table-cell table:style-name="ce55" office:value-type="float" office:value="122.41">
            <text:p>122,4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1:0040801:37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13:021</text:p>
          </table:table-cell>
          <table:table-cell table:style-name="ce7" office:value-type="float" office:value="628">
            <text:p>6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620.52">
            <text:p>39 620,52</text:p>
          </table:table-cell>
          <table:table-cell table:style-name="ce55" office:value-type="float" office:value="63.09">
            <text:p>63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0:0000000:390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160</text:p>
          </table:table-cell>
          <table:table-cell table:style-name="ce7" office:value-type="float" office:value="12400">
            <text:p>124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216">
            <text:p>66 216,00</text:p>
          </table:table-cell>
          <table:table-cell table:style-name="ce55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0:0000000:390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3" office:value-type="string">
            <text:p>01:160</text:p>
          </table:table-cell>
          <table:table-cell table:style-name="ce7" office:value-type="float" office:value="10862">
            <text:p>1086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8003.08">
            <text:p>58 003,08</text:p>
          </table:table-cell>
          <table:table-cell table:style-name="ce55" office:value-type="float" office:value="5.34">
            <text:p>5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4:0040401:2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15169">
            <text:p>7151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25906.83">
            <text:p>3 625 906,83</text:p>
          </table:table-cell>
          <table:table-cell table:style-name="ce55" office:value-type="float" office:value="5.07">
            <text:p>5,0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4:0040401:57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60500">
            <text:p>60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060">
            <text:p>346 060,00</text:p>
          </table:table-cell>
          <table:table-cell table:style-name="ce55" office:value-type="float" office:value="5.72">
            <text:p>5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9:0000000:150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800">
            <text:p>345 800,00</text:p>
          </table:table-cell>
          <table:table-cell table:style-name="ce55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9:0040201:11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5800">
            <text:p>345 800,00</text:p>
          </table:table-cell>
          <table:table-cell table:style-name="ce55" office:value-type="float" office:value="4.94">
            <text:p>4,9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1:0010421:34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7588">
            <text:p>417 588,00</text:p>
          </table:table-cell>
          <table:table-cell table:style-name="ce55" office:value-type="float" office:value="347.99">
            <text:p>347,9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1:1790101:51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3636">
            <text:p>1363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9357.52">
            <text:p>229 357,52</text:p>
          </table:table-cell>
          <table:table-cell table:style-name="ce55" office:value-type="float" office:value="16.82">
            <text:p>16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1:2400101:19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373">
            <text:p>37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781.14">
            <text:p>6 781,14</text:p>
          </table:table-cell>
          <table:table-cell table:style-name="ce55" office:value-type="float" office:value="18.18">
            <text:p>18,1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1:2400101:19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04.64">
            <text:p>2 704,64</text:p>
          </table:table-cell>
          <table:table-cell table:style-name="ce55" office:value-type="float" office:value="84.52">
            <text:p>84,5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5:0010202:61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9:030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.5">
            <text:p>21,50</text:p>
          </table:table-cell>
          <table:table-cell table:style-name="ce55" office:value-type="float" office:value="2.15">
            <text:p>2,1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6:0570101:26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387">
            <text:p>23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5390.64">
            <text:p>135 390,64</text:p>
          </table:table-cell>
          <table:table-cell table:style-name="ce55" office:value-type="float" office:value="56.72">
            <text:p>56,7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6:1570101: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75">
            <text:p>137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957.5">
            <text:p>72 957,50</text:p>
          </table:table-cell>
          <table:table-cell table:style-name="ce55" office:value-type="float" office:value="53.06">
            <text:p>53,0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7:0000000:26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618">
            <text:p>1618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720.76">
            <text:p>54 720,76</text:p>
          </table:table-cell>
          <table:table-cell table:style-name="ce55" office:value-type="float" office:value="33.82">
            <text:p>33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9:1180101:12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61">
            <text:p>106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479.63">
            <text:p>63 479,63</text:p>
          </table:table-cell>
          <table:table-cell table:style-name="ce55" office:value-type="float" office:value="59.83">
            <text:p>59,8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22401:1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088">
            <text:p>108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2522.24">
            <text:p>442 522,24</text:p>
          </table:table-cell>
          <table:table-cell table:style-name="ce55" office:value-type="float" office:value="406.73">
            <text:p>406,7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30101:333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3">
            <text:p>3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0093.03">
            <text:p>30 093,03</text:p>
          </table:table-cell>
          <table:table-cell table:style-name="ce55" office:value-type="float" office:value="911.91">
            <text:p>911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0040101:945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400">
            <text:p>192 400,00</text:p>
          </table:table-cell>
          <table:table-cell table:style-name="ce55" office:value-type="float" office:value="76.96">
            <text:p>76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0:0040101:945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">
            <text:p>25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400">
            <text:p>192 400,00</text:p>
          </table:table-cell>
          <table:table-cell table:style-name="ce55" office:value-type="float" office:value="76.96">
            <text:p>76,9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0:0040101:945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3730">
            <text:p>413 730,00</text:p>
          </table:table-cell>
          <table:table-cell table:style-name="ce55" office:value-type="float" office:value="275.82">
            <text:p>275,8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0:1100101:161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868">
            <text:p>386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7019.52">
            <text:p>807 019,52</text:p>
          </table:table-cell>
          <table:table-cell table:style-name="ce55" office:value-type="float" office:value="208.64">
            <text:p>208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0:1100101:16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611">
            <text:p>161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6119.04">
            <text:p>336 119,04</text:p>
          </table:table-cell>
          <table:table-cell table:style-name="ce55" office:value-type="float" office:value="208.64">
            <text:p>208,6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0:1110101:159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357.3">
            <text:p>27 357,30</text:p>
          </table:table-cell>
          <table:table-cell table:style-name="ce55" office:value-type="float" office:value="911.91">
            <text:p>911,91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11:0530101:18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89">
            <text:p>178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50.37">
            <text:p>72 150,37</text:p>
          </table:table-cell>
          <table:table-cell table:style-name="ce55" office:value-type="float" office:value="40.33">
            <text:p>40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1:0530101:18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789">
            <text:p>178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150.37">
            <text:p>72 150,37</text:p>
          </table:table-cell>
          <table:table-cell table:style-name="ce55" office:value-type="float" office:value="40.33">
            <text:p>40,3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11:1160101:4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420">
            <text:p>242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263.8">
            <text:p>112 263,80</text:p>
          </table:table-cell>
          <table:table-cell table:style-name="ce55" office:value-type="float" office:value="46.39">
            <text:p>46,3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11:1940101:30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15">
            <text:p>131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409.3">
            <text:p>63 409,30</text:p>
          </table:table-cell>
          <table:table-cell table:style-name="ce55" office:value-type="float" office:value="48.22">
            <text:p>48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1:2170101:45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2">
            <text:p>2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3.6">
            <text:p>153,60</text:p>
          </table:table-cell>
          <table:table-cell table:style-name="ce55" office:value-type="float" office:value="76.8">
            <text:p>76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1:2240102:25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8">
            <text:p>8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8.72">
            <text:p>558,72</text:p>
          </table:table-cell>
          <table:table-cell table:style-name="ce55" office:value-type="float" office:value="69.84">
            <text:p>69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11:2240102:25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3">
            <text:p>3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.52">
            <text:p>209,52</text:p>
          </table:table-cell>
          <table:table-cell table:style-name="ce55" office:value-type="float" office:value="69.84">
            <text:p>69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11:2390101:57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7">
            <text:p>7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1.01">
            <text:p>801,01</text:p>
          </table:table-cell>
          <table:table-cell table:style-name="ce55" office:value-type="float" office:value="114.43">
            <text:p>114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11:2390101:57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.72">
            <text:p>457,72</text:p>
          </table:table-cell>
          <table:table-cell table:style-name="ce55" office:value-type="float" office:value="114.43">
            <text:p>114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11:2390201:20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2:021</text:p>
          </table:table-cell>
          <table:table-cell table:style-name="ce7" office:value-type="float" office:value="4">
            <text:p>4</text:p>
          </table:table-cell>
          <table:table-cell table:style-name="ce48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7.72">
            <text:p>457,72</text:p>
          </table:table-cell>
          <table:table-cell table:style-name="ce55" office:value-type="float" office:value="114.43">
            <text:p>114,4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3:0550101:22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6200">
            <text:p>186 200,00</text:p>
          </table:table-cell>
          <table:table-cell table:style-name="ce55" office:value-type="float" office:value="37.24">
            <text:p>37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5:0000000:138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2500">
            <text:p>225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79800">
            <text:p>379 800,00</text:p>
          </table:table-cell>
          <table:table-cell table:style-name="ce55" office:value-type="float" office:value="16.88">
            <text:p>16,8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15:0000000:138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8350">
            <text:p>228 350,00</text:p>
          </table:table-cell>
          <table:table-cell table:style-name="ce55" office:value-type="float" office:value="45.67">
            <text:p>45,6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5:0000000:139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450">
            <text:p>93 450,00</text:p>
          </table:table-cell>
          <table:table-cell table:style-name="ce55" office:value-type="float" office:value="18.69">
            <text:p>18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5:0000000:139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450">
            <text:p>93 450,00</text:p>
          </table:table-cell>
          <table:table-cell table:style-name="ce55" office:value-type="float" office:value="18.69">
            <text:p>18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5:0000000:139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000">
            <text:p>91 000,00</text:p>
          </table:table-cell>
          <table:table-cell table:style-name="ce55" office:value-type="float" office:value="18.2">
            <text:p>18,2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5:0040401:30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0450">
            <text:p>90 450,00</text:p>
          </table:table-cell>
          <table:table-cell table:style-name="ce55" office:value-type="float" office:value="18.09">
            <text:p>18,0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5:0120101:18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5:0120101:18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5:0120101:18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5:0120101:19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5:0120101:19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15:0120101:19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15:0120101:19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5:0120101:19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1250">
            <text:p>91 250,00</text:p>
          </table:table-cell>
          <table:table-cell table:style-name="ce55" office:value-type="float" office:value="18.25">
            <text:p>18,2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15:0240101:12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450">
            <text:p>93 450,00</text:p>
          </table:table-cell>
          <table:table-cell table:style-name="ce55" office:value-type="float" office:value="18.69">
            <text:p>18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5:0240101:12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5000">
            <text:p>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3450">
            <text:p>93 450,00</text:p>
          </table:table-cell>
          <table:table-cell table:style-name="ce55" office:value-type="float" office:value="18.69">
            <text:p>18,6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15:0890101:40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450">
            <text:p>34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7118">
            <text:p>167 118,00</text:p>
          </table:table-cell>
          <table:table-cell table:style-name="ce55" office:value-type="float" office:value="48.44">
            <text:p>48,4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19:0000000:187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39">
            <text:p>133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7295.81">
            <text:p>57 295,81</text:p>
          </table:table-cell>
          <table:table-cell table:style-name="ce55" office:value-type="float" office:value="42.79">
            <text:p>42,7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19:0010306:58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212.44">
            <text:p>17 212,44</text:p>
          </table:table-cell>
          <table:table-cell table:style-name="ce55" office:value-type="float" office:value="555.24">
            <text:p>555,2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19:0290101:54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64221">
            <text:p>64221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95715.99">
            <text:p>2 195 715,99</text:p>
          </table:table-cell>
          <table:table-cell table:style-name="ce55" office:value-type="float" office:value="34.19">
            <text:p>34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9:0290101:54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:087</text:p>
          </table:table-cell>
          <table:table-cell table:style-name="ce7" office:value-type="float" office:value="35232">
            <text:p>35232</text:p>
          </table:table-cell>
          <table:table-cell table:style-name="ce48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4582.08">
            <text:p>1 204 582,08</text:p>
          </table:table-cell>
          <table:table-cell table:style-name="ce55" office:value-type="float" office:value="34.19">
            <text:p>34,1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19:0310101:53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3442">
            <text:p>23442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8994.36">
            <text:p>458 994,36</text:p>
          </table:table-cell>
          <table:table-cell table:style-name="ce55" office:value-type="float" office:value="19.58">
            <text:p>19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9:0760101:71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6472">
            <text:p>16472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730.8">
            <text:p>290 730,80</text:p>
          </table:table-cell>
          <table:table-cell table:style-name="ce55" office:value-type="float" office:value="17.65">
            <text:p>17,6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20:0520101:1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6038">
            <text:p>603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354.36">
            <text:p>164 354,36</text:p>
          </table:table-cell>
          <table:table-cell table:style-name="ce55" office:value-type="float" office:value="27.22">
            <text:p>27,2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19" office:value-type="string">
            <text:p>57:20:0820101:4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733">
            <text:p>2733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299.71">
            <text:p>95 299,71</text:p>
          </table:table-cell>
          <table:table-cell table:style-name="ce55" office:value-type="float" office:value="34.87">
            <text:p>34,8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19" office:value-type="string">
            <text:p>57:25:0010710:2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3:030</text:p>
          </table:table-cell>
          <table:table-cell table:style-name="ce7" office:value-type="float" office:value="26">
            <text:p>26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0112.84">
            <text:p>130 112,84</text:p>
          </table:table-cell>
          <table:table-cell table:style-name="ce55" office:value-type="float" office:value="5004.34">
            <text:p>5 004,3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19" office:value-type="string">
            <text:p>57:25:0010710:6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3:031</text:p>
          </table:table-cell>
          <table:table-cell table:style-name="ce7" office:value-type="float" office:value="26">
            <text:p>26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600.38">
            <text:p>77 600,38</text:p>
          </table:table-cell>
          <table:table-cell table:style-name="ce55" office:value-type="float" office:value="2984.63">
            <text:p>2 984,63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19" office:value-type="string">
            <text:p>57:25:0040311:343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757.4">
            <text:p>52 757,40</text:p>
          </table:table-cell>
          <table:table-cell table:style-name="ce55" office:value-type="float" office:value="2293.8">
            <text:p>2 293,8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19" office:value-type="string">
            <text:p>57:26:0010434:64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643.75">
            <text:p>32 643,75</text:p>
          </table:table-cell>
          <table:table-cell table:style-name="ce55" office:value-type="float" office:value="1305.75">
            <text:p>1 305,75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19" office:value-type="string">
            <text:p>57:27:0020122: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60">
            <text:p>66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3062.8">
            <text:p>263 062,80</text:p>
          </table:table-cell>
          <table:table-cell table:style-name="ce55" office:value-type="float" office:value="398.58">
            <text:p>398,58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19" office:value-type="string">
            <text:p>57:05:0660101:34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30802">
            <text:p>30802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69624">
            <text:p>369 624,00</text:p>
          </table:table-cell>
          <table:table-cell table:style-name="ce55" office:value-type="float" office:value="12">
            <text:p>12,0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19" office:value-type="string">
            <text:p>57:19:0030701:15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096">
            <text:p>56 096,00</text:p>
          </table:table-cell>
          <table:table-cell table:style-name="ce55" office:value-type="float" office:value="70.12">
            <text:p>70,12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25:0020402:47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14.6">
            <text:p>11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26538.41">
            <text:p>4 526 538,41</text:p>
          </table:table-cell>
          <table:table-cell table:style-name="ce55" office:value-type="float" office:value="39498.59">
            <text:p>39 49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25:0020402:47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4.9">
            <text:p>4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1338.91">
            <text:p>131 338,91</text:p>
          </table:table-cell>
          <table:table-cell table:style-name="ce55" office:value-type="float" office:value="26803.86">
            <text:p>26 80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25:0020402:47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12.9">
            <text:p>112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59390.81">
            <text:p>4 459 390,81</text:p>
          </table:table-cell>
          <table:table-cell table:style-name="ce55" office:value-type="float" office:value="39498.59">
            <text:p>39 49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25:0020402:47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59.1">
            <text:p>159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84225.67">
            <text:p>6 284 225,67</text:p>
          </table:table-cell>
          <table:table-cell table:style-name="ce55" office:value-type="float" office:value="39498.59">
            <text:p>39 49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25:0020127:12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4</text:p>
          </table:table-cell>
          <table:table-cell table:style-name="ce7" office:value-type="float" office:value="307.4">
            <text:p>307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732025.78">
            <text:p>9 732 025,78</text:p>
          </table:table-cell>
          <table:table-cell table:style-name="ce55" office:value-type="float" office:value="31659.16">
            <text:p>31 659,1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25:0020402:47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50.5">
            <text:p>150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44537.8">
            <text:p>5 944 537,80</text:p>
          </table:table-cell>
          <table:table-cell table:style-name="ce55" office:value-type="float" office:value="39498.59">
            <text:p>39 49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25:0020402:38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01.1">
            <text:p>10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993307.45">
            <text:p>3 993 307,45</text:p>
          </table:table-cell>
          <table:table-cell table:style-name="ce55" office:value-type="float" office:value="39498.59">
            <text:p>39 49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25:0020402:45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2007.9">
            <text:p>2007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3819470.49">
            <text:p>53 819 470,49</text:p>
          </table:table-cell>
          <table:table-cell table:style-name="ce55" office:value-type="float" office:value="26803.86">
            <text:p>26 80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25:0020402:45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4.3">
            <text:p>4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256.6">
            <text:p>115 256,60</text:p>
          </table:table-cell>
          <table:table-cell table:style-name="ce55" office:value-type="float" office:value="26803.86">
            <text:p>26 80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25:0020402:45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4.3">
            <text:p>4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5256.6">
            <text:p>115 256,60</text:p>
          </table:table-cell>
          <table:table-cell table:style-name="ce55" office:value-type="float" office:value="26803.86">
            <text:p>26 80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25:0020402:45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56.6">
            <text:p>56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76601.74">
            <text:p>1 476 601,74</text:p>
          </table:table-cell>
          <table:table-cell table:style-name="ce55" office:value-type="float" office:value="26088.37">
            <text:p>26 088,37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25:0020402:45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042.9">
            <text:p>1042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567619.83">
            <text:p>19 567 619,83</text:p>
          </table:table-cell>
          <table:table-cell table:style-name="ce55" office:value-type="float" office:value="18762.7">
            <text:p>18 762,70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25:0020402:45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291.7">
            <text:p>1291,7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622545.96">
            <text:p>34 622 545,96</text:p>
          </table:table-cell>
          <table:table-cell table:style-name="ce55" office:value-type="float" office:value="26803.86">
            <text:p>26 803,86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0" office:value-type="string">
            <text:p>57:25:0020402:45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442.7">
            <text:p>442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249283.22">
            <text:p>12 249 283,22</text:p>
          </table:table-cell>
          <table:table-cell table:style-name="ce55" office:value-type="float" office:value="27669.49">
            <text:p>27 669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0" office:value-type="string">
            <text:p>57:25:0020402:38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43.9">
            <text:p>143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83847.1">
            <text:p>5 683 847,10</text:p>
          </table:table-cell>
          <table:table-cell table:style-name="ce55" office:value-type="float" office:value="39498.59">
            <text:p>39 498,5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0" office:value-type="string">
            <text:p>57:25:0020402:45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201.2">
            <text:p>20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67101.39">
            <text:p>5 567 101,39</text:p>
          </table:table-cell>
          <table:table-cell table:style-name="ce55" office:value-type="float" office:value="27669.49">
            <text:p>27 669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0" office:value-type="string">
            <text:p>57:25:0020402:45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332.6">
            <text:p>33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02872.37">
            <text:p>9 202 872,37</text:p>
          </table:table-cell>
          <table:table-cell table:style-name="ce55" office:value-type="float" office:value="27669.49">
            <text:p>27 669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0" office:value-type="string">
            <text:p>57:25:0020402:46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3.9">
            <text:p>13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4605.91">
            <text:p>384 605,91</text:p>
          </table:table-cell>
          <table:table-cell table:style-name="ce55" office:value-type="float" office:value="27669.49">
            <text:p>27 669,49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0" office:value-type="string">
            <text:p>57:25:0020402:46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98.4">
            <text:p>98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89539.46">
            <text:p>3 889 539,46</text:p>
          </table:table-cell>
          <table:table-cell table:style-name="ce55" office:value-type="float" office:value="39527.84">
            <text:p>39 527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0" office:value-type="string">
            <text:p>57:25:0020402:46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32.4">
            <text:p>13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33486.02">
            <text:p>5 233 486,02</text:p>
          </table:table-cell>
          <table:table-cell table:style-name="ce55" office:value-type="float" office:value="39527.84">
            <text:p>39 527,84</text:p>
          </table:table-cell>
          <table:table-cell table:style-name="ce63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25:0020402:46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26.4">
            <text:p>126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96318.98">
            <text:p>4 996 318,98</text:p>
          </table:table-cell>
          <table:table-cell table:style-name="ce56" office:value-type="float" office:value="39527.84">
            <text:p>39 52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25:0020402:46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0.9">
            <text:p>8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197802.26">
            <text:p>3 197 802,26</text:p>
          </table:table-cell>
          <table:table-cell table:style-name="ce60" office:value-type="float" office:value="39527.84">
            <text:p>39 52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25:0020402:46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32.4">
            <text:p>132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233486.02">
            <text:p>5 233 486,02</text:p>
          </table:table-cell>
          <table:table-cell table:style-name="ce60" office:value-type="float" office:value="39527.84">
            <text:p>39 52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2" office:value-type="string">
            <text:p>57:25:0020402:46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37.3">
            <text:p>137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27172.43">
            <text:p>5 427 172,43</text:p>
          </table:table-cell>
          <table:table-cell table:style-name="ce60" office:value-type="float" office:value="39527.84">
            <text:p>39 52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2" office:value-type="string">
            <text:p>57:25:0020402:46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41.8">
            <text:p>141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05047.71">
            <text:p>5 605 047,71</text:p>
          </table:table-cell>
          <table:table-cell table:style-name="ce60" office:value-type="float" office:value="39527.84">
            <text:p>39 52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2" office:value-type="string">
            <text:p>57:25:0020402:37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43.8">
            <text:p>143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79897.24">
            <text:p>5 679 897,24</text:p>
          </table:table-cell>
          <table:table-cell table:style-name="ce60" office:value-type="float" office:value="39498.59">
            <text:p>39 49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2" office:value-type="string">
            <text:p>57:25:0020402:46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5.3">
            <text:p>85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371724.75">
            <text:p>3 371 724,75</text:p>
          </table:table-cell>
          <table:table-cell table:style-name="ce60" office:value-type="float" office:value="39527.84">
            <text:p>39 527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2" office:value-type="string">
            <text:p>57:25:0020402:47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.1">
            <text:p>5,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36699.69">
            <text:p>136 699,69</text:p>
          </table:table-cell>
          <table:table-cell table:style-name="ce60" office:value-type="float" office:value="26803.86">
            <text:p>26 803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2" office:value-type="string">
            <text:p>57:25:0020402:47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.5">
            <text:p>5,5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47421.23">
            <text:p>147 421,23</text:p>
          </table:table-cell>
          <table:table-cell table:style-name="ce60" office:value-type="float" office:value="26803.86">
            <text:p>26 803,86</text:p>
          </table:table-cell>
          <table:table-cell table:number-columns-repeated="1014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2" office:value-type="string">
            <text:p>57:25:0020402:47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2.6">
            <text:p>82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262583.53">
            <text:p>3 262 583,53</text:p>
          </table:table-cell>
          <table:table-cell table:style-name="ce60" office:value-type="float" office:value="39498.59">
            <text:p>39 49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2" office:value-type="string">
            <text:p>57:25:0020402:47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54.6">
            <text:p>15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6106482.01">
            <text:p>6 106 482,01</text:p>
          </table:table-cell>
          <table:table-cell table:style-name="ce60" office:value-type="float" office:value="39498.59">
            <text:p>39 49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2" office:value-type="string">
            <text:p>57:25:0020402:42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4">
            <text:p>5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44673.65">
            <text:p>2 744 673,6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2" office:value-type="string">
            <text:p>57:25:0020402:42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5">
            <text:p>9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2480.87">
            <text:p>4 862 480,8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2" office:value-type="string">
            <text:p>57:25:0020402:42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1">
            <text:p>10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42519.03">
            <text:p>5 142 519,0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2" office:value-type="string">
            <text:p>57:25:0020402:42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3">
            <text:p>104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10541.93">
            <text:p>5 310 541,9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2" office:value-type="string">
            <text:p>57:25:0020402:42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9">
            <text:p>9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2847.28">
            <text:p>4 882 847,28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2" office:value-type="string">
            <text:p>57:25:0020402:42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5">
            <text:p>9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2480.87">
            <text:p>4 862 480,8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2" office:value-type="string">
            <text:p>57:25:0020402:42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4">
            <text:p>51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44673.65">
            <text:p>2 744 673,6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2" office:value-type="string">
            <text:p>57:25:0020402:42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6">
            <text:p>9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7938.88">
            <text:p>4 887 938,88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2" office:value-type="string">
            <text:p>57:25:0020402:42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1.3">
            <text:p>10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157793.84">
            <text:p>5 157 793,84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2" office:value-type="string">
            <text:p>57:25:0020402:42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4">
            <text:p>10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15633.53">
            <text:p>5 315 633,5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2" office:value-type="string">
            <text:p>57:25:0020402:43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9">
            <text:p>9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2847.28">
            <text:p>4 882 847,28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2" office:value-type="string">
            <text:p>57:25:0020402:43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0.9">
            <text:p>5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17974.49">
            <text:p>2 717 974,49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2" office:value-type="string">
            <text:p>57:25:0020402:43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7">
            <text:p>8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3032.66">
            <text:p>4 683 032,66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2" office:value-type="string">
            <text:p>57:25:0020402:43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4">
            <text:p>110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21129.71">
            <text:p>5 621 129,71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2" office:value-type="string">
            <text:p>57:25:0020402:43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4">
            <text:p>10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15633.53">
            <text:p>5 315 633,5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2" office:value-type="string">
            <text:p>57:25:0020402:43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49.1">
            <text:p>49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21857.51">
            <text:p>2 621 857,51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2" office:value-type="string">
            <text:p>57:25:0020402:43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9">
            <text:p>9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2847.28">
            <text:p>4 882 847,28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2" office:value-type="string">
            <text:p>57:25:0020402:43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0.9">
            <text:p>50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17974.49">
            <text:p>2 717 974,49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2" office:value-type="string">
            <text:p>57:25:0020402:43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6">
            <text:p>8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77692.83">
            <text:p>4 677 692,83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2" office:value-type="string">
            <text:p>57:25:0020402:43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2">
            <text:p>110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10946.51">
            <text:p>5 610 946,51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2" office:value-type="string">
            <text:p>57:25:0020402:44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6">
            <text:p>10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25816.74">
            <text:p>5 325 816,74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2" office:value-type="string">
            <text:p>57:25:0020402:44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7">
            <text:p>95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72664.07">
            <text:p>4 872 664,0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2" office:value-type="string">
            <text:p>57:25:0020402:44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">
            <text:p>5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3314.32">
            <text:p>2 723 314,32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2" office:value-type="string">
            <text:p>57:25:0020402:44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8">
            <text:p>8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8372.5">
            <text:p>4 688 372,50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2" office:value-type="string">
            <text:p>57:25:0020402:44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7">
            <text:p>110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36404.52">
            <text:p>5 636 404,52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2" office:value-type="string">
            <text:p>57:25:0020402:44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2">
            <text:p>104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05450.33">
            <text:p>5 305 450,3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2" office:value-type="string">
            <text:p>57:25:0020402:44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49">
            <text:p>4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16517.68">
            <text:p>2 616 517,68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2" office:value-type="string">
            <text:p>57:25:0020402:44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48.7">
            <text:p>148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7571213.66">
            <text:p>7 571 213,66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2" office:value-type="string">
            <text:p>57:25:0020402:44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8">
            <text:p>8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8372.5">
            <text:p>4 688 372,50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2" office:value-type="string">
            <text:p>57:25:0020402:44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8">
            <text:p>110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41496.12">
            <text:p>5 641 496,12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2" office:value-type="string">
            <text:p>57:25:0020402:45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">
            <text:p>110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00763.3">
            <text:p>5 600 763,30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2" office:value-type="string">
            <text:p>57:25:0020402:46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7">
            <text:p>8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3032.66">
            <text:p>4 683 032,66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2" office:value-type="string">
            <text:p>57:25:0020402:37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1">
            <text:p>5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8654.15">
            <text:p>2 728 654,1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2" office:value-type="string">
            <text:p>57:25:0020402:38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3">
            <text:p>104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10541.93">
            <text:p>5 310 541,9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2" office:value-type="string">
            <text:p>57:25:0020402:38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1">
            <text:p>110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05854.9">
            <text:p>5 605 854,90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2" office:value-type="string">
            <text:p>57:25:0020402:39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7">
            <text:p>8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3032.66">
            <text:p>4 683 032,66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2" office:value-type="string">
            <text:p>57:25:0020402:39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79.1">
            <text:p>79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223807.11">
            <text:p>4 223 807,11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2" office:value-type="string">
            <text:p>57:25:0020402:39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1">
            <text:p>5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8654.15">
            <text:p>2 728 654,1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2" office:value-type="string">
            <text:p>57:25:0020402:39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6">
            <text:p>9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7938.88">
            <text:p>4 887 938,88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2" office:value-type="string">
            <text:p>57:25:0020402:39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4">
            <text:p>10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15633.53">
            <text:p>5 315 633,5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2" office:value-type="string">
            <text:p>57:25:0020402:39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">
            <text:p>110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00763.3">
            <text:p>5 600 763,30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2" office:value-type="string">
            <text:p>57:25:0020402:39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8">
            <text:p>8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99052.16">
            <text:p>4 699 052,16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2" office:value-type="string">
            <text:p>57:25:0020402:39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1">
            <text:p>5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8654.15">
            <text:p>2 728 654,1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2" office:value-type="string">
            <text:p>57:25:0020402:39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8">
            <text:p>95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77755.67">
            <text:p>4 877 755,6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2" office:value-type="string">
            <text:p>57:25:0020402:39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4">
            <text:p>104,4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15633.53">
            <text:p>5 315 633,5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2" office:value-type="string">
            <text:p>57:25:0020402:40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3">
            <text:p>110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16038.11">
            <text:p>5 616 038,11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2" office:value-type="string">
            <text:p>57:25:0020402:40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8">
            <text:p>8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99052.16">
            <text:p>4 699 052,16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25:0020402:40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4.6">
            <text:p>84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517497.87">
            <text:p>4 517 497,87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25:0020402:40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1">
            <text:p>5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8654.15">
            <text:p>2 728 654,1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25:0020402:40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9">
            <text:p>95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82847.28">
            <text:p>4 882 847,28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25:0020402:40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5">
            <text:p>104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20725.14">
            <text:p>5 320 725,14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25:0020402:40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7">
            <text:p>110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36404.52">
            <text:p>5 636 404,52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25:0020402:40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9">
            <text:p>87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93712.33">
            <text:p>4 693 712,33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25:0020402:40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3">
            <text:p>51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9333.82">
            <text:p>2 739 333,82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25:0020402:40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6.9">
            <text:p>9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933763.31">
            <text:p>4 933 763,31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25:0020402:410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6.9">
            <text:p>106,9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442923.61">
            <text:p>5 442 923,61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25:0020402:411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48.7">
            <text:p>48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00498.18">
            <text:p>2 600 498,18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25:0020402:41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1">
            <text:p>51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28654.15">
            <text:p>2 728 654,15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25:0020402:41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8">
            <text:p>95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77755.67">
            <text:p>4 877 755,6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25:0020402:41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2">
            <text:p>5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3993.98">
            <text:p>2 733 993,98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2" office:value-type="string">
            <text:p>57:25:0020402:41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6">
            <text:p>9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7572.47">
            <text:p>4 867 572,4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2" office:value-type="string">
            <text:p>57:25:0020402:41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67.7">
            <text:p>6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3615066.26">
            <text:p>3 615 066,26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2" office:value-type="string">
            <text:p>57:25:0020402:418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2">
            <text:p>104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05450.33">
            <text:p>5 305 450,3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2" office:value-type="string">
            <text:p>57:25:0020402:419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5">
            <text:p>95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2480.87">
            <text:p>4 862 480,8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2" office:value-type="string">
            <text:p>57:25:0020402:41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49.2">
            <text:p>49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627197.34">
            <text:p>2 627 197,34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2" office:value-type="string">
            <text:p>57:25:0020402:38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6">
            <text:p>95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67572.47">
            <text:p>4 867 572,4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2" office:value-type="string">
            <text:p>57:25:0020402:383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04.2">
            <text:p>104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305450.33">
            <text:p>5 305 450,33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2" office:value-type="string">
            <text:p>57:25:0020402:38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10.1">
            <text:p>110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05854.9">
            <text:p>5 605 854,90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2" office:value-type="string">
            <text:p>57:25:0020402:385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87.8">
            <text:p>87,8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688372.5">
            <text:p>4 688 372,50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2" office:value-type="string">
            <text:p>57:25:0020402:386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51.2">
            <text:p>51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2733993.98">
            <text:p>2 733 993,98</text:p>
          </table:table-cell>
          <table:table-cell table:style-name="ce60" office:value-type="float" office:value="53398.32">
            <text:p>53 398,32</text:p>
          </table:table-cell>
          <table:table-cell table:number-columns-repeated="1014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2" office:value-type="string">
            <text:p>57:25:0020402:387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95.7">
            <text:p>95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4872664.07">
            <text:p>4 872 664,07</text:p>
          </table:table-cell>
          <table:table-cell table:style-name="ce60" office:value-type="float" office:value="50916.03">
            <text:p>50 91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2" office:value-type="string">
            <text:p>57:25:0010706:1172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102</text:p>
          </table:table-cell>
          <table:table-cell table:style-name="ce42" office:value-type="float" office:value="57.7">
            <text:p>57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923760.7">
            <text:p>1 923 760,70</text:p>
          </table:table-cell>
          <table:table-cell table:style-name="ce60" office:value-type="float" office:value="33340.74">
            <text:p>33 340,74</text:p>
          </table:table-cell>
          <table:table-cell table:number-columns-repeated="1014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2" office:value-type="string">
            <text:p>57:25:0020317:814</text:p>
          </table:table-cell>
          <table:table-cell table:style-name="ce33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25.9">
            <text:p>25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151071.33">
            <text:p>151 071,33</text:p>
          </table:table-cell>
          <table:table-cell table:style-name="ce60" office:value-type="float" office:value="5832.87">
            <text:p>5 832,87</text:p>
          </table:table-cell>
          <table:table-cell table:number-columns-repeated="1014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3" office:value-type="string">
            <text:p>57:25:0020402:377</text:p>
          </table:table-cell>
          <table:table-cell table:style-name="ce34" office:value-type="date" office:date-value="2021-12-21">
            <text:p>21.12.2021</text:p>
          </table:table-cell>
          <table:table-cell table:style-name="ce34" office:value-type="date" office:date-value="2021-12-16">
            <text:p>16.12.2021</text:p>
          </table:table-cell>
          <table:table-cell table:style-name="ce42" office:value-type="string">
            <text:p>0106</text:p>
          </table:table-cell>
          <table:table-cell table:style-name="ce42" office:value-type="float" office:value="13829">
            <text:p>13829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561622103.39">
            <text:p>561 622 103,39</text:p>
          </table:table-cell>
          <table:table-cell table:style-name="ce60" office:value-type="float" office:value="40611.91">
            <text:p>40 611,91</text:p>
          </table:table-cell>
          <table:table-cell table:number-columns-repeated="1014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3" office:value-type="string">
            <text:p>57:27:0020405:976</text:p>
          </table:table-cell>
          <table:table-cell table:style-name="ce34" office:value-type="date" office:date-value="2021-12-21">
            <text:p>21.12.2021</text:p>
          </table:table-cell>
          <table:table-cell table:style-name="ce34" office:value-type="date" office:date-value="2021-12-16">
            <text:p>16.12.2021</text:p>
          </table:table-cell>
          <table:table-cell table:style-name="ce42" office:value-type="string">
            <text:p>0403.2</text:p>
          </table:table-cell>
          <table:table-cell table:style-name="ce42" office:value-type="float" office:value="1011.7">
            <text:p>1011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7" office:value-type="float" office:value="8968214.65">
            <text:p>8 968 214,65</text:p>
          </table:table-cell>
          <table:table-cell table:style-name="ce60" office:value-type="float" office:value="8864.5">
            <text:p>8 864,50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4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8"/>
          <table:table-cell table:style-name="ce6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3:0710101:24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7:0900101:23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25:0020906:3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10:0041601:12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19:1170101:257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17:0320101:16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10:0020901: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14:0050303:8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20:0000000:386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07:0870101:7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09:0120101:1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10:0030101: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14:0860101: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6" office:value-type="string">
            <text:p>57:25:0031124:5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6" office:value-type="string">
            <text:p>57:10:0022501:18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6" office:value-type="string">
            <text:p>57:10:0023001:28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6" office:value-type="string">
            <text:p>57:10:0050401:39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6" office:value-type="string">
            <text:p>57:18:0020101:50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6" office:value-type="string">
            <text:p>57:18:0020101:52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6" office:value-type="string">
            <text:p>57:18:0040101: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6" office:value-type="string">
            <text:p>57:20:0920101: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6" office:value-type="string">
            <text:p>57:18:0020101:50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6" office:value-type="string">
            <text:p>57:18:0020101:52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6" office:value-type="string">
            <text:p>57:18:0040101: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6" office:value-type="string">
            <text:p>57:01:0010421:5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6" office:value-type="string">
            <text:p>57:02:0310101: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6" office:value-type="string">
            <text:p>57:02:1060101: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6" office:value-type="string">
            <text:p>57:05:0530101:2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6" office:value-type="string">
            <text:p>57:06:0000000:1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6" office:value-type="string">
            <text:p>57:06:0520101:16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6" office:value-type="string">
            <text:p>57:06:0930101:10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6" office:value-type="string">
            <text:p>57:10:0010201:718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6" office:value-type="string">
            <text:p>57:10:0010201:773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6" office:value-type="string">
            <text:p>57:10:0022902:1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6" office:value-type="string">
            <text:p>57:10:0030801:1424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6" office:value-type="string">
            <text:p>57:10:0030801:36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6" office:value-type="string">
            <text:p>57:10:0040101:134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6" office:value-type="string">
            <text:p>57:10:0060101:132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6" office:value-type="string">
            <text:p>57:10:0800201:1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6" office:value-type="string">
            <text:p>57:10:0940101:75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6" office:value-type="string">
            <text:p>57:10:1100101:43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6" office:value-type="string">
            <text:p>57:10:1230101:197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6" office:value-type="string">
            <text:p>57:10:1330102:35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6" office:value-type="string">
            <text:p>57:10:1680101:38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6" office:value-type="string">
            <text:p>57:10:2020101:157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6" office:value-type="string">
            <text:p>57:11:1350202:3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6" office:value-type="string">
            <text:p>57:11:2150101: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6" office:value-type="string">
            <text:p>57:12:0010102:94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6" office:value-type="string">
            <text:p>57:13:0740101:67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7:0870101:4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18:1260101:2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19:0210101:6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19:1170101:2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19:1330101:1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0:0800101:9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6" office:value-type="string">
            <text:p>57:22:0340101:1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6" office:value-type="string">
            <text:p>57:22:0610104:23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6" office:value-type="string">
            <text:p>57:22:1290102:215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6" office:value-type="string">
            <text:p>57:25:0010322:14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6" office:value-type="string">
            <text:p>57:25:0020203: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6" office:value-type="string">
            <text:p>57:25:0020224: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6" office:value-type="string">
            <text:p>57:25:0020234:3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6" office:value-type="string">
            <text:p>57:25:0020402:25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6" office:value-type="string">
            <text:p>57:25:0020402:37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6" office:value-type="string">
            <text:p>57:25:0020616:2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6" office:value-type="string">
            <text:p>57:25:0021408:15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6" office:value-type="string">
            <text:p>57:25:0030756:167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6" office:value-type="string">
            <text:p>57:25:0040222:10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6" office:value-type="string">
            <text:p>57:25:0040311:2949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6" office:value-type="string">
            <text:p>57:25:0040408:7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6" office:value-type="string">
            <text:p>57:26:0010221:131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6:0010426:54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6:0010426:54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7:0020219: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27:0020225:18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27:0020405:74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06:0040301: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09:0010101:94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25:0010711:666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17:0000000:507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27:0020403:175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27:0020424:232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17:0870101:500</text:p>
          </table:table-cell>
          <table:table-cell table:style-name="ce32" office:value-type="date" office:date-value="2021-12-21">
            <text:p>21.12.2021</text:p>
          </table:table-cell>
          <table:table-cell table:style-name="ce33" office:value-type="date" office:date-value="2021-12-16">
            <text:p>16.12.2021</text:p>
          </table:table-cell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6" table:number-columns-repeated="2"/>
          <table:table-cell table:style-name="ce45" table:number-columns-repeated="2"/>
          <table:table-cell table:style-name="ce49" table:number-columns-repeated="2"/>
          <table:table-cell table:style-name="ce58" table:number-columns-repeated="2"/>
          <table:table-cell table:style-name="ce63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DD7F9B97D5C1314BC834F2ADA011A6BB478DD2931B33CE30C39915FCD3DBC1288FF69E50FBED8E4F5F43468A13F1BD4FC76B26B560029B5154CECABD1003509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7" table:number-columns-repeated="2"/>
          <table:table-cell table:style-name="ce13" table:number-columns-repeated="3"/>
          <table:table-cell table:style-name="ce52"/>
          <table:table-cell table:style-name="ce37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8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3"/>
          <table:table-cell table:style-name="ce37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0">30.12.2021</text:date>, <text:time>10:05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30T10:05:50.28</dc:date>
    <meta:print-date>2020-11-11T05:45:37Z</meta:print-date>
    <meta:editing-duration>PT11S</meta:editing-duration>
    <meta:editing-cycles>1</meta:editing-cycles>
    <meta:document-statistic meta:table-count="1" meta:cell-count="2515" meta:object-count="0"/>
  </office:meta>
</office:document-meta>
</file>