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16:.$B$119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16:.$B$119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16:.$B$119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16:.$B$119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16:.$B$119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16:.$B$119]; [.B1])&gt;1;NOT(ISBLANK([.B1]))))" style:apply-style-name="cf1" style:base-cell-address="Лист1.B1"/>
      <style:map style:condition="is-true-formula(AND(COUNTIF([.$B$254:.$B$1048576]; [.B254])&gt;1;NOT(ISBLANK([.B254]))))" style:apply-style-name="cf1" style:base-cell-address="Лист1.B254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16:.$B$119]; [.B1])&gt;1;NOT(ISBLANK([.B1]))))" style:apply-style-name="cf1" style:base-cell-address="Лист1.B1"/>
      <style:map style:condition="is-true-formula(AND(COUNTIF([.$B$254:.$B$1048576]; [.B254])&gt;1;NOT(ISBLANK([.B254]))))" style:apply-style-name="cf1" style:base-cell-address="Лист1.B254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16:.$B$119]; [.B1])&gt;1;NOT(ISBLANK([.B1]))))" style:apply-style-name="cf1" style:base-cell-address="Лист1.B1"/>
      <style:map style:condition="is-true-formula(AND(COUNTIF([.$B$254:.$B$1048576]; [.B254])&gt;1;NOT(ISBLANK([.B254]))))" style:apply-style-name="cf1" style:base-cell-address="Лист1.B254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9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18</text:p>
          </table:table-cell>
          <table:covered-table-cell table:style-name="ce6"/>
          <table:covered-table-cell/>
          <table:table-cell table:style-name="ce36"/>
          <table:table-cell table:style-name="ce38"/>
          <table:table-cell table:style-name="ce44"/>
          <table:table-cell table:style-name="ce38"/>
          <table:table-cell table:style-name="ce48" office:value-type="string">
            <text:p>"<text:span text:style-name="T1"> 23</text:span> "<text:span text:style-name="T1"> декабря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12.2021 № 581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104">
            <text:p>10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132">
            <text:p>132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2:0000000:263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0" office:value-type="string">
            <text:p>01:160</text:p>
          </table:table-cell>
          <table:table-cell table:style-name="ce40" office:value-type="float" office:value="200000">
            <text:p>2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42000">
            <text:p>842 000,00</text:p>
          </table:table-cell>
          <table:table-cell table:style-name="ce53" office:value-type="float" office:value="4.21">
            <text:p>4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4:0000000:37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2318550">
            <text:p>123185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955650">
            <text:p>36 955 650,00</text:p>
          </table:table-cell>
          <table:table-cell table:style-name="ce53" office:value-type="float" office:value="3">
            <text:p>3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4:0000000:995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6142000">
            <text:p>614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587160">
            <text:p>30 587 160,00</text:p>
          </table:table-cell>
          <table:table-cell table:style-name="ce53" office:value-type="float" office:value="4.98">
            <text:p>4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4:0040301:150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4924700">
            <text:p>49247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525006">
            <text:p>24 525 006,00</text:p>
          </table:table-cell>
          <table:table-cell table:style-name="ce53" office:value-type="float" office:value="4.98">
            <text:p>4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5:0000000:20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3049037.25">
            <text:p>3049037,2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904030.95">
            <text:p>18 904 030,95</text:p>
          </table:table-cell>
          <table:table-cell table:style-name="ce53" office:value-type="float" office:value="6.2">
            <text:p>6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5:0040601:416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280500">
            <text:p>280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39100">
            <text:p>1 739 100,00</text:p>
          </table:table-cell>
          <table:table-cell table:style-name="ce53" office:value-type="float" office:value="6.2">
            <text:p>6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6:0040201:312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53000">
            <text:p>53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0330">
            <text:p>350 330,00</text:p>
          </table:table-cell>
          <table:table-cell table:style-name="ce53" office:value-type="float" office:value="6.61">
            <text:p>6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8:0000000:1128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60361">
            <text:p>60361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4742.18">
            <text:p>324 742,18</text:p>
          </table:table-cell>
          <table:table-cell table:style-name="ce53" office:value-type="float" office:value="5.38">
            <text:p>5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8:0030101:1222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35469">
            <text:p>13546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5029.26">
            <text:p>615 029,26</text:p>
          </table:table-cell>
          <table:table-cell table:style-name="ce53" office:value-type="float" office:value="4.54">
            <text:p>4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21201:606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753">
            <text:p>753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3642.92">
            <text:p>103 642,92</text:p>
          </table:table-cell>
          <table:table-cell table:style-name="ce53" office:value-type="float" office:value="137.64">
            <text:p>137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52501:244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43">
            <text:p>543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851.35">
            <text:p>26 851,35</text:p>
          </table:table-cell>
          <table:table-cell table:style-name="ce53" office:value-type="float" office:value="49.45">
            <text:p>49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0:0000000:3899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5392441">
            <text:p>5392441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687786.12">
            <text:p>28 687 786,12</text:p>
          </table:table-cell>
          <table:table-cell table:style-name="ce53" office:value-type="float" office:value="5.32">
            <text:p>5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1:0000000:970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121000">
            <text:p>1121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322440">
            <text:p>6 322 440,00</text:p>
          </table:table-cell>
          <table:table-cell table:style-name="ce53" office:value-type="float" office:value="5.64">
            <text:p>5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1:0040201:385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91620">
            <text:p>9162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9329">
            <text:p>499 329,00</text:p>
          </table:table-cell>
          <table:table-cell table:style-name="ce53" office:value-type="float" office:value="5.45">
            <text:p>5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1:0040201:386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51525">
            <text:p>51525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0811.25">
            <text:p>280 811,25</text:p>
          </table:table-cell>
          <table:table-cell table:style-name="ce53" office:value-type="float" office:value="5.45">
            <text:p>5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3:0000000:1261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201000">
            <text:p>201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50220">
            <text:p>1 250 220,00</text:p>
          </table:table-cell>
          <table:table-cell table:style-name="ce53" office:value-type="float" office:value="6.22">
            <text:p>6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3:0000000:77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1" office:value-type="string">
            <text:p>01:000</text:p>
          </table:table-cell>
          <table:table-cell table:style-name="ce7" office:value-type="float" office:value="1047000">
            <text:p>1047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512340">
            <text:p>6 512 340,00</text:p>
          </table:table-cell>
          <table:table-cell table:style-name="ce53" office:value-type="float" office:value="6.22">
            <text:p>6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1910102:88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82">
            <text:p>88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21482.5">
            <text:p>521 482,50</text:p>
          </table:table-cell>
          <table:table-cell table:style-name="ce53" office:value-type="float" office:value="591.25">
            <text:p>591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1910102:89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:030</text:p>
          </table:table-cell>
          <table:table-cell table:style-name="ce7" office:value-type="float" office:value="559">
            <text:p>55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30765.89">
            <text:p>330 765,89</text:p>
          </table:table-cell>
          <table:table-cell table:style-name="ce53" office:value-type="float" office:value="591.71">
            <text:p>591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2150101:897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5975">
            <text:p>265 975,00</text:p>
          </table:table-cell>
          <table:table-cell table:style-name="ce53" office:value-type="float" office:value="106.39">
            <text:p>106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2300101:699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8208">
            <text:p>8208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19675.04">
            <text:p>419 675,04</text:p>
          </table:table-cell>
          <table:table-cell table:style-name="ce53" office:value-type="float" office:value="51.13">
            <text:p>51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1:2350101:446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36">
            <text:p>36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248.08">
            <text:p>5 248,08</text:p>
          </table:table-cell>
          <table:table-cell table:style-name="ce53" office:value-type="float" office:value="145.78">
            <text:p>145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1:2590101:131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4500">
            <text:p>114 500,00</text:p>
          </table:table-cell>
          <table:table-cell table:style-name="ce53" office:value-type="float" office:value="45.8">
            <text:p>45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1:2650101:432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200">
            <text:p>1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032">
            <text:p>49 032,00</text:p>
          </table:table-cell>
          <table:table-cell table:style-name="ce53" office:value-type="float" office:value="40.86">
            <text:p>40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2:0010201:423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8195">
            <text:p>819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8985.1">
            <text:p>148 985,10</text:p>
          </table:table-cell>
          <table:table-cell table:style-name="ce53" office:value-type="float" office:value="18.18">
            <text:p>18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5:0830101:6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5000">
            <text:p>1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74900">
            <text:p>474 900,00</text:p>
          </table:table-cell>
          <table:table-cell table:style-name="ce53" office:value-type="float" office:value="31.66">
            <text:p>31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5:0890101:5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860">
            <text:p>38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6978.4">
            <text:p>186 978,40</text:p>
          </table:table-cell>
          <table:table-cell table:style-name="ce53" office:value-type="float" office:value="48.44">
            <text:p>48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8:0030201:574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3220">
            <text:p>32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15876.2">
            <text:p>515 876,20</text:p>
          </table:table-cell>
          <table:table-cell table:style-name="ce53" office:value-type="float" office:value="160.21">
            <text:p>160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8:0560101:11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462">
            <text:p>346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8218.58">
            <text:p>168 218,58</text:p>
          </table:table-cell>
          <table:table-cell table:style-name="ce53" office:value-type="float" office:value="48.59">
            <text:p>48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5:0021414:121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564">
            <text:p>56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9028.28">
            <text:p>259 028,28</text:p>
          </table:table-cell>
          <table:table-cell table:style-name="ce53" office:value-type="float" office:value="459.27">
            <text:p>459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5:0021533:2574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3349.66">
            <text:p>93 349,66</text:p>
          </table:table-cell>
          <table:table-cell table:style-name="ce53" office:value-type="float" office:value="2456.57">
            <text:p>2 456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5:0030616:21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913">
            <text:p>9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66293.59">
            <text:p>1 166 293,59</text:p>
          </table:table-cell>
          <table:table-cell table:style-name="ce53" office:value-type="float" office:value="1277.43">
            <text:p>1 277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5:0031201:75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623">
            <text:p>62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6763.79">
            <text:p>176 763,79</text:p>
          </table:table-cell>
          <table:table-cell table:style-name="ce53" office:value-type="float" office:value="283.73">
            <text:p>283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5:0040311:3431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3834.4">
            <text:p>53 834,40</text:p>
          </table:table-cell>
          <table:table-cell table:style-name="ce53" office:value-type="float" office:value="2243.1">
            <text:p>2 243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5:0040404:289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974">
            <text:p>9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68672.22">
            <text:p>968 672,22</text:p>
          </table:table-cell>
          <table:table-cell table:style-name="ce53" office:value-type="float" office:value="994.53">
            <text:p>994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7:0020519:20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950">
            <text:p>19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50695">
            <text:p>1 150 695,00</text:p>
          </table:table-cell>
          <table:table-cell table:style-name="ce53" office:value-type="float" office:value="590.1">
            <text:p>590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01:0000000:1041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1" office:value-type="string">
            <text:p>03:011</text:p>
          </table:table-cell>
          <table:table-cell table:style-name="ce7" office:value-type="float" office:value="1323">
            <text:p>132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863.87">
            <text:p>49 863,87</text:p>
          </table:table-cell>
          <table:table-cell table:style-name="ce53" office:value-type="float" office:value="37.69">
            <text:p>37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02:0170101:4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999">
            <text:p>39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6918.26">
            <text:p>166 918,26</text:p>
          </table:table-cell>
          <table:table-cell table:style-name="ce53" office:value-type="float" office:value="41.74">
            <text:p>41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0000000:2979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25120">
            <text:p>2512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87220.8">
            <text:p>2 087 220,80</text:p>
          </table:table-cell>
          <table:table-cell table:style-name="ce53" office:value-type="float" office:value="83.09">
            <text:p>83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0042601:325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738">
            <text:p>17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8809.96">
            <text:p>278 809,96</text:p>
          </table:table-cell>
          <table:table-cell table:style-name="ce53" office:value-type="float" office:value="160.42">
            <text:p>160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0050101:5631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2280">
            <text:p>242 280,00</text:p>
          </table:table-cell>
          <table:table-cell table:style-name="ce53" office:value-type="float" office:value="242.28">
            <text:p>242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0050101:5632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2280">
            <text:p>242 280,00</text:p>
          </table:table-cell>
          <table:table-cell table:style-name="ce53" office:value-type="float" office:value="242.28">
            <text:p>242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0:0050101:5633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2280">
            <text:p>242 280,00</text:p>
          </table:table-cell>
          <table:table-cell table:style-name="ce53" office:value-type="float" office:value="242.28">
            <text:p>242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0:0790101:180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009">
            <text:p>200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0131.76">
            <text:p>190 131,76</text:p>
          </table:table-cell>
          <table:table-cell table:style-name="ce53" office:value-type="float" office:value="94.64">
            <text:p>94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0:1080101:162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021">
            <text:p>202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4221.59">
            <text:p>254 221,59</text:p>
          </table:table-cell>
          <table:table-cell table:style-name="ce53" office:value-type="float" office:value="125.79">
            <text:p>125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0:1080101:163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4475">
            <text:p>314 475,00</text:p>
          </table:table-cell>
          <table:table-cell table:style-name="ce53" office:value-type="float" office:value="125.79">
            <text:p>125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0:1230101:1980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2363">
            <text:p>236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0075.21">
            <text:p>200 075,21</text:p>
          </table:table-cell>
          <table:table-cell table:style-name="ce53" office:value-type="float" office:value="84.67">
            <text:p>84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0:1330101:1157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303">
            <text:p>43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77941.09">
            <text:p>877 941,09</text:p>
          </table:table-cell>
          <table:table-cell table:style-name="ce53" office:value-type="float" office:value="204.03">
            <text:p>204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0:0510101:85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88">
            <text:p>158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0847.76">
            <text:p>50 847,76</text:p>
          </table:table-cell>
          <table:table-cell table:style-name="ce53" office:value-type="float" office:value="32.02">
            <text:p>32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2:0150101:257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000">
            <text:p>8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80240">
            <text:p>380 240,00</text:p>
          </table:table-cell>
          <table:table-cell table:style-name="ce53" office:value-type="float" office:value="47.53">
            <text:p>47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2:0170101:615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000">
            <text:p>7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4850">
            <text:p>374 850,00</text:p>
          </table:table-cell>
          <table:table-cell table:style-name="ce53" office:value-type="float" office:value="53.55">
            <text:p>53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2:0560103:258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342">
            <text:p>23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8552.38">
            <text:p>128 552,38</text:p>
          </table:table-cell>
          <table:table-cell table:style-name="ce53" office:value-type="float" office:value="54.89">
            <text:p>5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2:0560103:259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342">
            <text:p>23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8552.38">
            <text:p>128 552,38</text:p>
          </table:table-cell>
          <table:table-cell table:style-name="ce53" office:value-type="float" office:value="54.89">
            <text:p>5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2:0560103:260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342">
            <text:p>23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8552.38">
            <text:p>128 552,38</text:p>
          </table:table-cell>
          <table:table-cell table:style-name="ce53" office:value-type="float" office:value="54.89">
            <text:p>5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22:0560103:261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343">
            <text:p>23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8607.27">
            <text:p>128 607,27</text:p>
          </table:table-cell>
          <table:table-cell table:style-name="ce53" office:value-type="float" office:value="54.89">
            <text:p>5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22:0610102:171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00">
            <text:p>6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9594">
            <text:p>39 594,00</text:p>
          </table:table-cell>
          <table:table-cell table:style-name="ce53" office:value-type="float" office:value="65.99">
            <text:p>65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23:0000000:1260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9485">
            <text:p>19485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96435.85">
            <text:p>596 435,85</text:p>
          </table:table-cell>
          <table:table-cell table:style-name="ce53" office:value-type="float" office:value="30.61">
            <text:p>30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24:0340101:84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685">
            <text:p>668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9051.8">
            <text:p>189 051,80</text:p>
          </table:table-cell>
          <table:table-cell table:style-name="ce53" office:value-type="float" office:value="28.28">
            <text:p>28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25:0000000:6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7:010</text:p>
          </table:table-cell>
          <table:table-cell table:style-name="ce7" office:value-type="float" office:value="4898154">
            <text:p>4898154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85961351.16">
            <text:p>1 285 961 351,16</text:p>
          </table:table-cell>
          <table:table-cell table:style-name="ce53" office:value-type="float" office:value="262.54">
            <text:p>262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25:0010603:496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9">
            <text:p>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750.55">
            <text:p>23 750,55</text:p>
          </table:table-cell>
          <table:table-cell table:style-name="ce53" office:value-type="float" office:value="2638.95">
            <text:p>2 638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25:0021001:2143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6810">
            <text:p>6810</text:p>
          </table:table-cell>
          <table:table-cell table:style-name="ce46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612801">
            <text:p>12 612 801,00</text:p>
          </table:table-cell>
          <table:table-cell table:style-name="ce53" office:value-type="float" office:value="1852.1">
            <text:p>1 852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25:0021315:171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13">
            <text:p>513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1836.59">
            <text:p>221 836,59</text:p>
          </table:table-cell>
          <table:table-cell table:style-name="ce53" office:value-type="float" office:value="432.43">
            <text:p>432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10:0040101:9445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45">
            <text:p>45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742.4">
            <text:p>37 742,40</text:p>
          </table:table-cell>
          <table:table-cell table:style-name="ce53" office:value-type="float" office:value="838.72">
            <text:p>838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17:0000000:20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3:011</text:p>
          </table:table-cell>
          <table:table-cell table:style-name="ce7" office:value-type="float" office:value="46">
            <text:p>46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40.88">
            <text:p>3 140,88</text:p>
          </table:table-cell>
          <table:table-cell table:style-name="ce53" office:value-type="float" office:value="68.28">
            <text:p>68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05:0000000:545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000">
            <text:p>1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7700">
            <text:p>47 700,00</text:p>
          </table:table-cell>
          <table:table-cell table:style-name="ce53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09:0000000:1502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31400">
            <text:p>1314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49116">
            <text:p>649 116,00</text:p>
          </table:table-cell>
          <table:table-cell table:style-name="ce53" office:value-type="float" office:value="4.94">
            <text:p>4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10:0012401:902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0501.39">
            <text:p>40 501,39</text:p>
          </table:table-cell>
          <table:table-cell table:style-name="ce53" office:value-type="float" office:value="1760.93">
            <text:p>1 760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8" office:value-type="string">
            <text:p>57:22:0880101:742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200">
            <text:p>12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2948">
            <text:p>72 948,00</text:p>
          </table:table-cell>
          <table:table-cell table:style-name="ce53" office:value-type="float" office:value="60.79">
            <text:p>60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8" office:value-type="string">
            <text:p>57:24:0120101:384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0700">
            <text:p>107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1084">
            <text:p>151 084,00</text:p>
          </table:table-cell>
          <table:table-cell table:style-name="ce53" office:value-type="float" office:value="14.12">
            <text:p>14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8" office:value-type="string">
            <text:p>57:18:0000000:1129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800">
            <text:p>2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7792">
            <text:p>127 792,00</text:p>
          </table:table-cell>
          <table:table-cell table:style-name="ce53" office:value-type="float" office:value="45.64">
            <text:p>45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8" office:value-type="string">
            <text:p>57:18:0050301:411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5520">
            <text:p>125 520,00</text:p>
          </table:table-cell>
          <table:table-cell table:style-name="ce53" office:value-type="float" office:value="41.84">
            <text:p>41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25:0010725:398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2.6">
            <text:p>62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40661.06">
            <text:p>2 540 661,06</text:p>
          </table:table-cell>
          <table:table-cell table:style-name="ce53" office:value-type="float" office:value="40585.64">
            <text:p>40 585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5:0010518:45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102.2</text:p>
          </table:table-cell>
          <table:table-cell table:style-name="ce7" office:value-type="float" office:value="2777.9">
            <text:p>2777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789333.59">
            <text:p>15 789 333,59</text:p>
          </table:table-cell>
          <table:table-cell table:style-name="ce53" office:value-type="float" office:value="5683.91">
            <text:p>5 683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5:0020403:638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411.0</text:p>
          </table:table-cell>
          <table:table-cell table:style-name="ce7" office:value-type="float" office:value="595.4">
            <text:p>595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97641.02">
            <text:p>1 897 641,02</text:p>
          </table:table-cell>
          <table:table-cell table:style-name="ce53" office:value-type="float" office:value="3187.17">
            <text:p>3 187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5:0020408:115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603.1</text:p>
          </table:table-cell>
          <table:table-cell table:style-name="ce7" office:value-type="float" office:value="291.1">
            <text:p>291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60278.53">
            <text:p>1 560 278,53</text:p>
          </table:table-cell>
          <table:table-cell table:style-name="ce53" office:value-type="float" office:value="5359.94">
            <text:p>5 359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5:0010510:471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602.0</text:p>
          </table:table-cell>
          <table:table-cell table:style-name="ce7" office:value-type="float" office:value="1487.2">
            <text:p>1487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811808.72">
            <text:p>8 811 808,72</text:p>
          </table:table-cell>
          <table:table-cell table:style-name="ce53" office:value-type="float" office:value="5925.1">
            <text:p>5 92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0:0060101:1993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87.3">
            <text:p>87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06080.99">
            <text:p>1 006 080,99</text:p>
          </table:table-cell>
          <table:table-cell table:style-name="ce53" office:value-type="float" office:value="11524.41">
            <text:p>11 524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0020401:924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40.2">
            <text:p>40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3044.07">
            <text:p>223 044,07</text:p>
          </table:table-cell>
          <table:table-cell table:style-name="ce53" office:value-type="float" office:value="5548.36">
            <text:p>5 548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5:0031201:947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8.9">
            <text:p>138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11551.63">
            <text:p>2 711 551,63</text:p>
          </table:table-cell>
          <table:table-cell table:style-name="ce53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07:0700101:427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1">
            <text:p>7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31452.14">
            <text:p>331 452,14</text:p>
          </table:table-cell>
          <table:table-cell table:style-name="ce53" office:value-type="float" office:value="4668.34">
            <text:p>4 668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02:0440101:444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8.9">
            <text:p>118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11667.13">
            <text:p>511 667,13</text:p>
          </table:table-cell>
          <table:table-cell table:style-name="ce53" office:value-type="float" office:value="4303.34">
            <text:p>4 303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6:0010226:31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01.4</text:p>
          </table:table-cell>
          <table:table-cell table:style-name="ce7" office:value-type="float" office:value="185.8">
            <text:p>185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11497.06">
            <text:p>1 011 497,06</text:p>
          </table:table-cell>
          <table:table-cell table:style-name="ce53" office:value-type="float" office:value="5444.01">
            <text:p>5 444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07:1260101:273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5.4">
            <text:p>85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18621.29">
            <text:p>1 118 621,29</text:p>
          </table:table-cell>
          <table:table-cell table:style-name="ce53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0010201:8179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186.7">
            <text:p>186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213329.85">
            <text:p>4 213 329,85</text:p>
          </table:table-cell>
          <table:table-cell table:style-name="ce53" office:value-type="float" office:value="22567.38">
            <text:p>22 567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0:0011701:419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178.6">
            <text:p>178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582990.3">
            <text:p>4 582 990,30</text:p>
          </table:table-cell>
          <table:table-cell table:style-name="ce53" office:value-type="float" office:value="25660.64">
            <text:p>25 66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0030801:16827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2.2">
            <text:p>92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4816.63">
            <text:p>1 624 816,63</text:p>
          </table:table-cell>
          <table:table-cell table:style-name="ce53" office:value-type="float" office:value="17622.74">
            <text:p>17 622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0050101:5630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9.2">
            <text:p>139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16036.99">
            <text:p>2 716 036,99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0:1590101:477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2.7">
            <text:p>42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33152.15">
            <text:p>833 152,15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1680101:732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7">
            <text:p>5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4867.9">
            <text:p>444 867,90</text:p>
          </table:table-cell>
          <table:table-cell table:style-name="ce53" office:value-type="float" office:value="7804.7">
            <text:p>7 80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1840101:122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6.5">
            <text:p>136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95864.02">
            <text:p>1 395 864,02</text:p>
          </table:table-cell>
          <table:table-cell table:style-name="ce53" office:value-type="float" office:value="10226.11">
            <text:p>10 226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0:1940101:711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04.2</text:p>
          </table:table-cell>
          <table:table-cell table:style-name="ce7" office:value-type="float" office:value="571.5">
            <text:p>571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493040.71">
            <text:p>13 493 040,71</text:p>
          </table:table-cell>
          <table:table-cell table:style-name="ce53" office:value-type="float" office:value="23609.87">
            <text:p>23 609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0:2730101:457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0.8">
            <text:p>100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90204.62">
            <text:p>1 890 204,62</text:p>
          </table:table-cell>
          <table:table-cell table:style-name="ce53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9:0290101:545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4.5">
            <text:p>64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5946.88">
            <text:p>325 946,88</text:p>
          </table:table-cell>
          <table:table-cell table:style-name="ce53" office:value-type="float" office:value="5053.44">
            <text:p>5 053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5:0020228:78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1.7">
            <text:p>101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6558.49">
            <text:p>376 558,49</text:p>
          </table:table-cell>
          <table:table-cell table:style-name="ce53" office:value-type="float" office:value="3702.64">
            <text:p>3 702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06:0910101:323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4.1">
            <text:p>84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41090.04">
            <text:p>741 090,04</text:p>
          </table:table-cell>
          <table:table-cell table:style-name="ce53" office:value-type="float" office:value="8812.01">
            <text:p>8 812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7:0010227:856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8.6">
            <text:p>18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7479.39">
            <text:p>57 479,39</text:p>
          </table:table-cell>
          <table:table-cell table:style-name="ce53" office:value-type="float" office:value="3090.29">
            <text:p>3 090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9:0230101:1156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2.6">
            <text:p>32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5506.51">
            <text:p>145 506,51</text:p>
          </table:table-cell>
          <table:table-cell table:style-name="ce53" office:value-type="float" office:value="4463.39">
            <text:p>4 463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9:0230101:1157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9.7">
            <text:p>29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3916.81">
            <text:p>33 916,81</text:p>
          </table:table-cell>
          <table:table-cell table:style-name="ce53" office:value-type="float" office:value="1141.98">
            <text:p>1 141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26:0010227:620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1.5">
            <text:p>21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6441.24">
            <text:p>66 441,24</text:p>
          </table:table-cell>
          <table:table-cell table:style-name="ce53" office:value-type="float" office:value="3090.29">
            <text:p>3 090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0:0040101:9446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1.5">
            <text:p>31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1508.18">
            <text:p>41 508,18</text:p>
          </table:table-cell>
          <table:table-cell table:style-name="ce53" office:value-type="float" office:value="1317.72">
            <text:p>1 317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25:0040321:2649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7">
            <text:p>1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658.42">
            <text:p>31 658,42</text:p>
          </table:table-cell>
          <table:table-cell table:style-name="ce53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10:0040101:9447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56.8">
            <text:p>56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2560.77">
            <text:p>122 560,77</text:p>
          </table:table-cell>
          <table:table-cell table:style-name="ce53" office:value-type="float" office:value="2157.76">
            <text:p>2 157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10:2150201:319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904</text:p>
          </table:table-cell>
          <table:table-cell table:style-name="ce7" office:value-type="float" office:value="16.4">
            <text:p>16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1875.33">
            <text:p>51 875,33</text:p>
          </table:table-cell>
          <table:table-cell table:style-name="ce53" office:value-type="float" office:value="3163.13">
            <text:p>3 163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10:1090101:2769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7" office:value-type="string">
            <text:p>0904</text:p>
          </table:table-cell>
          <table:table-cell table:style-name="ce7" office:value-type="float" office:value="86">
            <text:p>8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2029.18">
            <text:p>272 029,18</text:p>
          </table:table-cell>
          <table:table-cell table:style-name="ce53" office:value-type="float" office:value="3163.13">
            <text:p>3 163,13</text:p>
          </table:table-cell>
          <table:table-cell table:style-name="ce58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7:0700101:19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9:0400101:507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0:0020101:3743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7:0000000:58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7:0040101:49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9:0020103:408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0:0020401:216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0:0051601:582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23:0090101:429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23:0020104:356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23:0090101:429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10:1620101:390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10:1640101:52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10:1680101:114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10:1680101:388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10:1920101:807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10:2730101:276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12:0010102:953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13:0740101:474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14:0330101:5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15:0630101:20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15:0890101:6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16:0010103:289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17:0370101:10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19:0230101:1113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19:0230101:1120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19:0290101:85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25:0021316:41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25:0021414:74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25:0021415:96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25:0021502:12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25:0021552:132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25:0031050:592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25:0031058:9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25:0040307:68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25:0040408:2964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26:0010426:543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26:0010426:545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27:0010227:318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27:0010404:436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27:0020305:184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27:0020417:134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08:0050101:266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01:0010219:11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01:0160201:11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02:0270101:131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02:0440101:48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02:0950101:800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03:0290101:5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03:0630101:174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3" office:value-type="string">
            <text:p>57:05:0410101:83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3" office:value-type="string">
            <text:p>57:06:0010101:23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3" office:value-type="string">
            <text:p>57:06:0010601:61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3" office:value-type="string">
            <text:p>57:06:0370101:250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3" office:value-type="string">
            <text:p>57:06:0520101:79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3" office:value-type="string">
            <text:p>57:06:0910101:93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3" office:value-type="string">
            <text:p>57:07:0550101:131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3" office:value-type="string">
            <text:p>57:07:1260101:66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3" office:value-type="string">
            <text:p>57:08:0050101:266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3" office:value-type="string">
            <text:p>57:08:0460101:55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3" office:value-type="string">
            <text:p>57:09:0030207:132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3" office:value-type="string">
            <text:p>57:09:0030207:163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3" office:value-type="string">
            <text:p>57:09:0030207:91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3" office:value-type="string">
            <text:p>57:09:0400101:650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3" office:value-type="string">
            <text:p>57:09:0400101:931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3" office:value-type="string">
            <text:p>57:10:0010201:1974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3" office:value-type="string">
            <text:p>57:10:0011701:290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3" office:value-type="string">
            <text:p>57:10:0030801:13474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3" office:value-type="string">
            <text:p>57:10:0050101:4238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3" office:value-type="string">
            <text:p>57:10:0060101:1876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3" office:value-type="string">
            <text:p>57:10:1240101:306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3" office:value-type="string">
            <text:p>57:10:1330102:776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3" office:value-type="string">
            <text:p>57:10:1360101:234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3" office:value-type="string">
            <text:p>57:10:1590101:453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3" office:value-type="string">
            <text:p>57:22:0380101:102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3" office:value-type="string">
            <text:p>57:22:0380101:681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3" office:value-type="string">
            <text:p>57:22:0880101:23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3" office:value-type="string">
            <text:p>57:22:1150103:93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3" office:value-type="string">
            <text:p>57:23:0010301:1247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3" office:value-type="string">
            <text:p>57:23:0190102:48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3" office:value-type="string">
            <text:p>57:23:0320101:147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3" office:value-type="string">
            <text:p>57:23:0490101:62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3" office:value-type="string">
            <text:p>57:24:0190101:104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3" office:value-type="string">
            <text:p>57:24:0190101:40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3" office:value-type="string">
            <text:p>57:24:0680101:73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3" office:value-type="string">
            <text:p>57:24:0810101:151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3" office:value-type="string">
            <text:p>57:24:0810101:204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3" office:value-type="string">
            <text:p>57:24:0820101:26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3" office:value-type="string">
            <text:p>57:24:0820101:78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3" office:value-type="string">
            <text:p>57:24:0830101:24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3" office:value-type="string">
            <text:p>57:24:0890101:511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3" office:value-type="string">
            <text:p>57:25:0010156:2077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3" office:value-type="string">
            <text:p>57:25:0010225:6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3" office:value-type="string">
            <text:p>57:25:0010322:140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3" office:value-type="string">
            <text:p>57:25:0010608:25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3" office:value-type="string">
            <text:p>57:25:0010701:32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3" office:value-type="string">
            <text:p>57:25:0010711:848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3" office:value-type="string">
            <text:p>57:25:0020157:3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3" office:value-type="string">
            <text:p>57:25:0020201:1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3" office:value-type="string">
            <text:p>57:25:0020238:7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3" office:value-type="string">
            <text:p>57:25:0020311:1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3" office:value-type="string">
            <text:p>57:25:0020402:7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3" office:value-type="string">
            <text:p>57:25:0020407:2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3" office:value-type="string">
            <text:p>57:25:0020415:24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3" office:value-type="string">
            <text:p>57:25:0020522:212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3" office:value-type="string">
            <text:p>57:25:0020606:3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3" office:value-type="string">
            <text:p>57:25:0020615:139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3" office:value-type="string">
            <text:p>57:25:0020627:38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3" office:value-type="string">
            <text:p>57:25:0021001:1956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3" office:value-type="string">
            <text:p>57:25:0021106:2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3" office:value-type="string">
            <text:p>57:25:0021205:888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3" office:value-type="string">
            <text:p>57:25:0021305:10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3" office:value-type="string">
            <text:p>57:25:0021305:4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3" office:value-type="string">
            <text:p>57:27:0020651:1308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22:0380101:516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19:0660101:208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25:0020206:89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25:0010727:724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06:0040301:100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10:1460101:313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10:1630101:259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10:1650101:2119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11:0920101:169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5:0010103:219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5:0040237:417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26:0010403:1103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25:0031058:88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21:0300101:29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22:0760101:547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18:0850101:99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17:0140101:238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02:0950101:333</text:p>
          </table:table-cell>
          <table:table-cell table:style-name="ce31" office:value-type="date" office:date-value="2021-12-17">
            <text:p>17.12.2021</text:p>
          </table:table-cell>
          <table:table-cell table:style-name="ce37" office:value-type="date" office:date-value="2021-12-14">
            <text:p>1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55B6BA99FD0737768989A214B10AB3355E9FF173637759D858A537B4546F012284FA67EB14F23341CF0C5934D51DD033F1834CCAADA0CA09D43F13B729F2272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31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4">24.12.2021</text:date>, <text:time>14:2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24T14:25:04.61</dc:date>
    <meta:print-date>2020-11-11T05:45:37Z</meta:print-date>
    <meta:editing-duration>PT12S</meta:editing-duration>
    <meta:editing-cycles>1</meta:editing-cycles>
    <meta:document-statistic meta:table-count="1" meta:cell-count="1601" meta:object-count="0"/>
  </office:meta>
</office:document-meta>
</file>