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17:.$B$1048576]; [.B1])+COUNTIF([.$B$1:.$B$11]; [.B1])+COUNTIF([.$B$112:.$B$115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17:.$B$1048576]; [.B1])+COUNTIF([.$B$1:.$B$11]; [.B1])+COUNTIF([.$B$112:.$B$115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7:.$B$1048576]; [.B1])+COUNTIF([.$B$1:.$B$11]; [.B1])+COUNTIF([.$B$112:.$B$11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17:.$B$1048576]; [.B1])+COUNTIF([.$B$1:.$B$11]; [.B1])+COUNTIF([.$B$112:.$B$115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17:.$B$1048576]; [.B1])+COUNTIF([.$B$1:.$B$11]; [.B1])+COUNTIF([.$B$112:.$B$115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17:.$B$1048576]; [.B1])+COUNTIF([.$B$1:.$B$11]; [.B1])+COUNTIF([.$B$112:.$B$115]; [.B1])&gt;1;NOT(ISBLANK([.B1]))))" style:apply-style-name="cf1" style:base-cell-address="Лист1.B1"/>
      <style:map style:condition="is-true-formula(AND(COUNTIF([.$B$217:.$B$1048576]; [.B217])&gt;1;NOT(ISBLANK([.B217]))))" style:apply-style-name="cf1" style:base-cell-address="Лист1.B217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17:.$B$1048576]; [.B1])+COUNTIF([.$B$1:.$B$11]; [.B1])+COUNTIF([.$B$112:.$B$115]; [.B1])&gt;1;NOT(ISBLANK([.B1]))))" style:apply-style-name="cf1" style:base-cell-address="Лист1.B1"/>
      <style:map style:condition="is-true-formula(AND(COUNTIF([.$B$217:.$B$1048576]; [.B217])&gt;1;NOT(ISBLANK([.B217]))))" style:apply-style-name="cf1" style:base-cell-address="Лист1.B217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17:.$B$1048576]; [.B1])+COUNTIF([.$B$1:.$B$11]; [.B1])+COUNTIF([.$B$112:.$B$115]; [.B1])&gt;1;NOT(ISBLANK([.B1]))))" style:apply-style-name="cf1" style:base-cell-address="Лист1.B1"/>
      <style:map style:condition="is-true-formula(AND(COUNTIF([.$B$217:.$B$1048576]; [.B217])&gt;1;NOT(ISBLANK([.B217]))))" style:apply-style-name="cf1" style:base-cell-address="Лист1.B217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2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17</text:p>
          </table:table-cell>
          <table:covered-table-cell table:style-name="ce6"/>
          <table:covered-table-cell/>
          <table:table-cell table:style-name="ce34"/>
          <table:table-cell table:style-name="ce36"/>
          <table:table-cell table:style-name="ce42"/>
          <table:table-cell table:style-name="ce36"/>
          <table:table-cell table:style-name="ce46" office:value-type="string">
            <text:p>"<text:span text:style-name="T1"> 23</text:span> "<text:span text:style-name="T1"> декабря <text:s/></text:span><text:s text:c="2"/>2021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12.2021 № 580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100">
            <text:p>10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99">
            <text:p>99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7:0030101:526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3000">
            <text:p>123 000,00</text:p>
          </table:table-cell>
          <table:table-cell table:style-name="ce51" office:value-type="float" office:value="4.92">
            <text:p>4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8:0040101:656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8" office:value-type="string">
            <text:p>03:012</text:p>
          </table:table-cell>
          <table:table-cell table:style-name="ce38" office:value-type="float" office:value="7998">
            <text:p>799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5231.18">
            <text:p>195 231,18</text:p>
          </table:table-cell>
          <table:table-cell table:style-name="ce51" office:value-type="float" office:value="24.41">
            <text:p>24,4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8:0040201:307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8" office:value-type="string">
            <text:p>03:012</text:p>
          </table:table-cell>
          <table:table-cell table:style-name="ce38" office:value-type="float" office:value="7213">
            <text:p>721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8520">
            <text:p>288 520,00</text:p>
          </table:table-cell>
          <table:table-cell table:style-name="ce51" office:value-type="float" office:value="40">
            <text:p>40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1:0040401:37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0000">
            <text:p>1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16400">
            <text:p>716 400,00</text:p>
          </table:table-cell>
          <table:table-cell table:style-name="ce51" office:value-type="float" office:value="5.97">
            <text:p>5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1:0040401:37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75000">
            <text:p>7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47750">
            <text:p>447 750,00</text:p>
          </table:table-cell>
          <table:table-cell table:style-name="ce51" office:value-type="float" office:value="5.97">
            <text:p>5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2:0000000:107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4067070">
            <text:p>406707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206202.2">
            <text:p>22 206 202,20</text:p>
          </table:table-cell>
          <table:table-cell table:style-name="ce51" office:value-type="float" office:value="5.46">
            <text:p>5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2:0040103:601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206800">
            <text:p>2068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29128">
            <text:p>1 129 128,00</text:p>
          </table:table-cell>
          <table:table-cell table:style-name="ce51" office:value-type="float" office:value="5.46">
            <text:p>5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60201:229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954">
            <text:p>10954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2437.8">
            <text:p>62 437,80</text:p>
          </table:table-cell>
          <table:table-cell table:style-name="ce51" office:value-type="float" office:value="5.7">
            <text:p>5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6:0000000:13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8" office:value-type="string">
            <text:p>01:000</text:p>
          </table:table-cell>
          <table:table-cell table:style-name="ce38" office:value-type="float" office:value="4493962">
            <text:p>4493962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761730.62">
            <text:p>24 761 730,62</text:p>
          </table:table-cell>
          <table:table-cell table:style-name="ce51" office:value-type="float" office:value="5.51">
            <text:p>5,5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6:0030201:53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42000">
            <text:p>42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1420">
            <text:p>231 420,00</text:p>
          </table:table-cell>
          <table:table-cell table:style-name="ce51" office:value-type="float" office:value="5.51">
            <text:p>5,5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2:0000000:56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220032">
            <text:p>4220032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8272738.56">
            <text:p>18 272 738,56</text:p>
          </table:table-cell>
          <table:table-cell table:style-name="ce51" office:value-type="float" office:value="4.33">
            <text:p>4,3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2:0050201:66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20000">
            <text:p>12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19600">
            <text:p>519 600,00</text:p>
          </table:table-cell>
          <table:table-cell table:style-name="ce51" office:value-type="float" office:value="4.33">
            <text:p>4,3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4:0000000:3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301575.95">
            <text:p>2301575,9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807084.62">
            <text:p>11 807 084,62</text:p>
          </table:table-cell>
          <table:table-cell table:style-name="ce51" office:value-type="float" office:value="5.13">
            <text:p>5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4:0030101:1198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240000">
            <text:p>24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31200">
            <text:p>1 231 200,00</text:p>
          </table:table-cell>
          <table:table-cell table:style-name="ce51" office:value-type="float" office:value="5.13">
            <text:p>5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5:0000000:4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4400000">
            <text:p>440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1164000">
            <text:p>21 164 000,00</text:p>
          </table:table-cell>
          <table:table-cell table:style-name="ce51" office:value-type="float" office:value="4.81">
            <text:p>4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05:0000000:54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1012000">
            <text:p>1012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867720">
            <text:p>4 867 720,00</text:p>
          </table:table-cell>
          <table:table-cell table:style-name="ce51" office:value-type="float" office:value="4.81">
            <text:p>4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05:0790101:15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165669">
            <text:p>165669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96867.89">
            <text:p>796 867,89</text:p>
          </table:table-cell>
          <table:table-cell table:style-name="ce51" office:value-type="float" office:value="4.81">
            <text:p>4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05:0860101:39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7700">
            <text:p>47 700,00</text:p>
          </table:table-cell>
          <table:table-cell table:style-name="ce51" office:value-type="float" office:value="4.77">
            <text:p>4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6:0031501:25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60">
            <text:p>66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8850.2">
            <text:p>78 850,20</text:p>
          </table:table-cell>
          <table:table-cell table:style-name="ce51" office:value-type="float" office:value="119.47">
            <text:p>119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0000000:2978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7:050</text:p>
          </table:table-cell>
          <table:table-cell table:style-name="ce7" office:value-type="float" office:value="138767">
            <text:p>138767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730319.68">
            <text:p>28 730 319,68</text:p>
          </table:table-cell>
          <table:table-cell table:style-name="ce51" office:value-type="float" office:value="207.04">
            <text:p>207,0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0021603:78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09">
            <text:p>509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1739.85">
            <text:p>51 739,85</text:p>
          </table:table-cell>
          <table:table-cell table:style-name="ce51" office:value-type="float" office:value="101.65">
            <text:p>101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6:0580101:27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51350">
            <text:p>251 350,00</text:p>
          </table:table-cell>
          <table:table-cell table:style-name="ce51" office:value-type="float" office:value="50.27">
            <text:p>50,2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7:0010216:5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5">
            <text:p>2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240">
            <text:p>15 240,00</text:p>
          </table:table-cell>
          <table:table-cell table:style-name="ce51" office:value-type="float" office:value="609.6">
            <text:p>609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9:0310101:527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4840">
            <text:p>48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26947.6">
            <text:p>226 947,60</text:p>
          </table:table-cell>
          <table:table-cell table:style-name="ce51" office:value-type="float" office:value="46.89">
            <text:p>46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0:0170101:66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907">
            <text:p>49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1331.88">
            <text:p>151 331,88</text:p>
          </table:table-cell>
          <table:table-cell table:style-name="ce51" office:value-type="float" office:value="30.84">
            <text:p>30,8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5:0020611:26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724">
            <text:p>7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89700.76">
            <text:p>989 700,76</text:p>
          </table:table-cell>
          <table:table-cell table:style-name="ce51" office:value-type="float" office:value="1366.99">
            <text:p>1 366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5:0040311:343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3482.08">
            <text:p>53 482,08</text:p>
          </table:table-cell>
          <table:table-cell table:style-name="ce51" office:value-type="float" office:value="2228.42">
            <text:p>2 228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6:0010207:422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11650">
            <text:p>811 650,00</text:p>
          </table:table-cell>
          <table:table-cell table:style-name="ce51" office:value-type="float" office:value="541.1">
            <text:p>541,1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7:0020607: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589">
            <text:p>5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0393.45">
            <text:p>280 393,45</text:p>
          </table:table-cell>
          <table:table-cell table:style-name="ce51" office:value-type="float" office:value="476.05">
            <text:p>476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7:0020607: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594">
            <text:p>5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3290.48">
            <text:p>283 290,48</text:p>
          </table:table-cell>
          <table:table-cell table:style-name="ce51" office:value-type="float" office:value="476.92">
            <text:p>476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470101:42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2950">
            <text:p>29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34741.5">
            <text:p>434 741,50</text:p>
          </table:table-cell>
          <table:table-cell table:style-name="ce51" office:value-type="float" office:value="147.37">
            <text:p>147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830101:212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3542">
            <text:p>35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36719.26">
            <text:p>536 719,26</text:p>
          </table:table-cell>
          <table:table-cell table:style-name="ce51" office:value-type="float" office:value="151.53">
            <text:p>151,5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920101:105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4:092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4510.24">
            <text:p>54 510,24</text:p>
          </table:table-cell>
          <table:table-cell table:style-name="ce51" office:value-type="float" office:value="956.32">
            <text:p>956,3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1090101:2768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3:010</text:p>
          </table:table-cell>
          <table:table-cell table:style-name="ce7" office:value-type="float" office:value="119">
            <text:p>119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0695.52">
            <text:p>70 695,52</text:p>
          </table:table-cell>
          <table:table-cell table:style-name="ce51" office:value-type="float" office:value="594.08">
            <text:p>594,0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1220101:3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833">
            <text:p>18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19958.63">
            <text:p>419 958,63</text:p>
          </table:table-cell>
          <table:table-cell table:style-name="ce51" office:value-type="float" office:value="229.11">
            <text:p>229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1220101:38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833">
            <text:p>18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19958.63">
            <text:p>419 958,63</text:p>
          </table:table-cell>
          <table:table-cell table:style-name="ce51" office:value-type="float" office:value="229.11">
            <text:p>229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1250101:438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875">
            <text:p>8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7656.25">
            <text:p>287 656,25</text:p>
          </table:table-cell>
          <table:table-cell table:style-name="ce51" office:value-type="float" office:value="328.75">
            <text:p>328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1320101:136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4:092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1886.21">
            <text:p>21 886,21</text:p>
          </table:table-cell>
          <table:table-cell table:style-name="ce51" office:value-type="float" office:value="533.81">
            <text:p>533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2150101:896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65975">
            <text:p>265 975,00</text:p>
          </table:table-cell>
          <table:table-cell table:style-name="ce51" office:value-type="float" office:value="106.39">
            <text:p>106,3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1:1400204:646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125">
            <text:p>12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442.5">
            <text:p>2 442,50</text:p>
          </table:table-cell>
          <table:table-cell table:style-name="ce51" office:value-type="float" office:value="19.54">
            <text:p>19,5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5:0030402:10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1486">
            <text:p>14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39551">
            <text:p>339 551,00</text:p>
          </table:table-cell>
          <table:table-cell table:style-name="ce51" office:value-type="float" office:value="228.5">
            <text:p>228,5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5:0910101:51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88350">
            <text:p>188 350,00</text:p>
          </table:table-cell>
          <table:table-cell table:style-name="ce51" office:value-type="float" office:value="37.67">
            <text:p>37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6:0010102:32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685">
            <text:p>6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8255.55">
            <text:p>158 255,55</text:p>
          </table:table-cell>
          <table:table-cell table:style-name="ce51" office:value-type="float" office:value="231.03">
            <text:p>231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6:0010103:1442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4:092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601.1">
            <text:p>19 601,10</text:p>
          </table:table-cell>
          <table:table-cell table:style-name="ce51" office:value-type="float" office:value="675.9">
            <text:p>675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01:1060101:187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707">
            <text:p>7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9888.94">
            <text:p>39 888,94</text:p>
          </table:table-cell>
          <table:table-cell table:style-name="ce51" office:value-type="float" office:value="56.42">
            <text:p>56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02:0010120:7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1">
            <text:p>5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9443.77">
            <text:p>29 443,77</text:p>
          </table:table-cell>
          <table:table-cell table:style-name="ce51" office:value-type="float" office:value="58.77">
            <text:p>58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03:0040211:81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23">
            <text:p>32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560.76">
            <text:p>4 560,76</text:p>
          </table:table-cell>
          <table:table-cell table:style-name="ce51" office:value-type="float" office:value="14.12">
            <text:p>14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06:1080101:76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200">
            <text:p>4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69010">
            <text:p>269 010,00</text:p>
          </table:table-cell>
          <table:table-cell table:style-name="ce51" office:value-type="float" office:value="64.05">
            <text:p>64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07:1230101:1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257">
            <text:p>22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6173.75">
            <text:p>76 173,75</text:p>
          </table:table-cell>
          <table:table-cell table:style-name="ce51" office:value-type="float" office:value="33.75">
            <text:p>33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08:0910101:61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1:087</text:p>
          </table:table-cell>
          <table:table-cell table:style-name="ce7" office:value-type="float" office:value="2684">
            <text:p>268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1774.36">
            <text:p>51 774,36</text:p>
          </table:table-cell>
          <table:table-cell table:style-name="ce51" office:value-type="float" office:value="19.29">
            <text:p>19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2:0000000:158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6336">
            <text:p>1633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05296.16">
            <text:p>405 296,16</text:p>
          </table:table-cell>
          <table:table-cell table:style-name="ce51" office:value-type="float" office:value="24.81">
            <text:p>24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0:0040101:944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0968">
            <text:p>20 968,00</text:p>
          </table:table-cell>
          <table:table-cell table:style-name="ce51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0:0040101:9441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6129.6">
            <text:p>46 129,60</text:p>
          </table:table-cell>
          <table:table-cell table:style-name="ce51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0:0040101:944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2774.72">
            <text:p>42 774,72</text:p>
          </table:table-cell>
          <table:table-cell table:style-name="ce51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05:0000000:54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3650">
            <text:p>83 650,00</text:p>
          </table:table-cell>
          <table:table-cell table:style-name="ce51" office:value-type="float" office:value="16.73">
            <text:p>16,7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0:0012401:901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1">
            <text:p>2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6979.53">
            <text:p>36 979,53</text:p>
          </table:table-cell>
          <table:table-cell table:style-name="ce51" office:value-type="float" office:value="1760.93">
            <text:p>1 760,9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40224:2967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0.5">
            <text:p>50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18841.64">
            <text:p>1 618 841,64</text:p>
          </table:table-cell>
          <table:table-cell table:style-name="ce51" office:value-type="float" office:value="32056.27">
            <text:p>32 056,2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7:0020518:3168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4.3">
            <text:p>54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71950.93">
            <text:p>1 171 950,93</text:p>
          </table:table-cell>
          <table:table-cell table:style-name="ce51" office:value-type="float" office:value="21582.89">
            <text:p>21 582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6:0010202:422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7.3">
            <text:p>57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32518.83">
            <text:p>1 632 518,83</text:p>
          </table:table-cell>
          <table:table-cell table:style-name="ce51" office:value-type="float" office:value="28490.73">
            <text:p>28 490,7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0:2150101:277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0.2">
            <text:p>50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48511.02">
            <text:p>848 511,02</text:p>
          </table:table-cell>
          <table:table-cell table:style-name="ce51" office:value-type="float" office:value="16902.61">
            <text:p>16 902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20707:37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3.9">
            <text:p>43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97611.13">
            <text:p>1 297 611,13</text:p>
          </table:table-cell>
          <table:table-cell table:style-name="ce51" office:value-type="float" office:value="29558.34">
            <text:p>29 558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5:0040214:221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01</text:p>
          </table:table-cell>
          <table:table-cell table:style-name="ce7" office:value-type="float" office:value="76.6">
            <text:p>76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07828.89">
            <text:p>507 828,89</text:p>
          </table:table-cell>
          <table:table-cell table:style-name="ce51" office:value-type="float" office:value="6629.62">
            <text:p>6 629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5:0010511:28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102.2</text:p>
          </table:table-cell>
          <table:table-cell table:style-name="ce7" office:value-type="float" office:value="2277.3">
            <text:p>227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739855">
            <text:p>15 739 855,00</text:p>
          </table:table-cell>
          <table:table-cell table:style-name="ce51" office:value-type="float" office:value="6911.63">
            <text:p>6 911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5:0020708:52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102.2</text:p>
          </table:table-cell>
          <table:table-cell table:style-name="ce7" office:value-type="float" office:value="1846">
            <text:p>184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989984.84">
            <text:p>13 989 984,84</text:p>
          </table:table-cell>
          <table:table-cell table:style-name="ce51" office:value-type="float" office:value="7578.54">
            <text:p>7 578,5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6:0010220:35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102.2</text:p>
          </table:table-cell>
          <table:table-cell table:style-name="ce7" office:value-type="float" office:value="1587.5">
            <text:p>158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845895.25">
            <text:p>10 845 895,25</text:p>
          </table:table-cell>
          <table:table-cell table:style-name="ce51" office:value-type="float" office:value="6832.06">
            <text:p>6 832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1:0010114:7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102.1</text:p>
          </table:table-cell>
          <table:table-cell table:style-name="ce7" office:value-type="float" office:value="199">
            <text:p>19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51119.48">
            <text:p>1 151 119,48</text:p>
          </table:table-cell>
          <table:table-cell table:style-name="ce51" office:value-type="float" office:value="5784.52">
            <text:p>5 784,5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01:0010305:141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101.1</text:p>
          </table:table-cell>
          <table:table-cell table:style-name="ce7" office:value-type="float" office:value="309.6">
            <text:p>30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17949.32">
            <text:p>1 017 949,32</text:p>
          </table:table-cell>
          <table:table-cell table:style-name="ce51" office:value-type="float" office:value="3287.95">
            <text:p>3 287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7:0020425:2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491.7">
            <text:p>49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205417.09">
            <text:p>2 205 417,09</text:p>
          </table:table-cell>
          <table:table-cell table:style-name="ce51" office:value-type="float" office:value="4485.29">
            <text:p>4 485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09:0030104:126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550.7">
            <text:p>55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69177.76">
            <text:p>3 069 177,76</text:p>
          </table:table-cell>
          <table:table-cell table:style-name="ce51" office:value-type="float" office:value="5573.23">
            <text:p>5 573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10223:68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433.1">
            <text:p>43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42964.56">
            <text:p>1 942 964,56</text:p>
          </table:table-cell>
          <table:table-cell table:style-name="ce51" office:value-type="float" office:value="4486.18">
            <text:p>4 486,1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10510:75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1">
            <text:p>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number-columns-repeated="2" table:style-name="ce51" office:value-type="float" office:value="5742.31">
            <text:p>5 742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20407:26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603.2</text:p>
          </table:table-cell>
          <table:table-cell table:style-name="ce7" office:value-type="float" office:value="149.9">
            <text:p>14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65462.85">
            <text:p>765 462,85</text:p>
          </table:table-cell>
          <table:table-cell table:style-name="ce51" office:value-type="float" office:value="5106.49">
            <text:p>5 106,4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0060101:1992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662.3">
            <text:p>66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632616.74">
            <text:p>7 632 616,74</text:p>
          </table:table-cell>
          <table:table-cell table:style-name="ce51" office:value-type="float" office:value="11524.41">
            <text:p>11 524,4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10228:41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804.0</text:p>
          </table:table-cell>
          <table:table-cell table:style-name="ce7" office:value-type="float" office:value="150.8">
            <text:p>15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67983.68">
            <text:p>567 983,68</text:p>
          </table:table-cell>
          <table:table-cell table:style-name="ce51" office:value-type="float" office:value="3766.47">
            <text:p>3 766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10506: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841.0</text:p>
          </table:table-cell>
          <table:table-cell table:style-name="ce7" office:value-type="float" office:value="12754.6">
            <text:p>1275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6951712.37">
            <text:p>56 951 712,37</text:p>
          </table:table-cell>
          <table:table-cell table:style-name="ce51" office:value-type="float" office:value="4465.19">
            <text:p>4 465,1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5:0010508: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815.0</text:p>
          </table:table-cell>
          <table:table-cell table:style-name="ce7" office:value-type="float" office:value="4112.2">
            <text:p>411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533231.02">
            <text:p>9 533 231,02</text:p>
          </table:table-cell>
          <table:table-cell table:style-name="ce51" office:value-type="float" office:value="2318.28">
            <text:p>2 318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5:0010510:662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820.0</text:p>
          </table:table-cell>
          <table:table-cell table:style-name="ce7" office:value-type="float" office:value="1133.8">
            <text:p>113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449699.88">
            <text:p>3 449 699,88</text:p>
          </table:table-cell>
          <table:table-cell table:style-name="ce51" office:value-type="float" office:value="3042.6">
            <text:p>3 042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07:0030101:26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9">
            <text:p>1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7438.49">
            <text:p>77 438,49</text:p>
          </table:table-cell>
          <table:table-cell table:style-name="ce51" office:value-type="float" office:value="4075.71">
            <text:p>4 075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290101:132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1.6">
            <text:p>7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61788.18">
            <text:p>1 261 788,18</text:p>
          </table:table-cell>
          <table:table-cell table:style-name="ce51" office:value-type="float" office:value="17622.74">
            <text:p>17 622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01:0010234:38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9.6">
            <text:p>8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3998.08">
            <text:p>323 998,08</text:p>
          </table:table-cell>
          <table:table-cell table:style-name="ce51" office:value-type="float" office:value="3616.05">
            <text:p>3 616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06:0010505:231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0.2">
            <text:p>6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52430.09">
            <text:p>452 430,09</text:p>
          </table:table-cell>
          <table:table-cell table:style-name="ce51" office:value-type="float" office:value="7515.45">
            <text:p>7 515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07:0050117:38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0.7">
            <text:p>9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17964.87">
            <text:p>717 964,87</text:p>
          </table:table-cell>
          <table:table-cell table:style-name="ce51" office:value-type="float" office:value="7915.82">
            <text:p>7 915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09:1100101:29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6.5">
            <text:p>4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20046.84">
            <text:p>220 046,84</text:p>
          </table:table-cell>
          <table:table-cell table:style-name="ce51" office:value-type="float" office:value="4732.19">
            <text:p>4 732,1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0052501:888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5.4">
            <text:p>9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06408.94">
            <text:p>1 006 408,94</text:p>
          </table:table-cell>
          <table:table-cell table:style-name="ce51" office:value-type="float" office:value="10549.36">
            <text:p>10 549,3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0460101:96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80.7">
            <text:p>28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116313.29">
            <text:p>5 116 313,29</text:p>
          </table:table-cell>
          <table:table-cell table:style-name="ce51" office:value-type="float" office:value="18226.98">
            <text:p>18 226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1650101:2237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36.2">
            <text:p>13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494979.17">
            <text:p>3 494 979,17</text:p>
          </table:table-cell>
          <table:table-cell table:style-name="ce51" office:value-type="float" office:value="25660.64">
            <text:p>25 660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2110101:172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2">
            <text:p>6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58920.12">
            <text:p>1 158 920,12</text:p>
          </table:table-cell>
          <table:table-cell table:style-name="ce51" office:value-type="float" office:value="18692.26">
            <text:p>18 692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1:1650101:13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4">
            <text:p>17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86756.1">
            <text:p>1 286 756,10</text:p>
          </table:table-cell>
          <table:table-cell table:style-name="ce51" office:value-type="float" office:value="7395.15">
            <text:p>7 395,1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2:0170101:196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4.6">
            <text:p>5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74935.02">
            <text:p>274 935,02</text:p>
          </table:table-cell>
          <table:table-cell table:style-name="ce51" office:value-type="float" office:value="5035.44">
            <text:p>5 035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9:0310101:531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7.9">
            <text:p>8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60546.78">
            <text:p>460 546,78</text:p>
          </table:table-cell>
          <table:table-cell table:style-name="ce51" office:value-type="float" office:value="5239.44">
            <text:p>5 239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9:0760101:476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3.1">
            <text:p>6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3102.57">
            <text:p>283 102,57</text:p>
          </table:table-cell>
          <table:table-cell table:style-name="ce51" office:value-type="float" office:value="4486.57">
            <text:p>4 486,5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1:0210101:848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7.2">
            <text:p>7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65325.07">
            <text:p>365 325,07</text:p>
          </table:table-cell>
          <table:table-cell table:style-name="ce51" office:value-type="float" office:value="4732.19">
            <text:p>4 732,1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5:0020318:46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122">
            <text:p>12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84410.5">
            <text:p>584 410,50</text:p>
          </table:table-cell>
          <table:table-cell table:style-name="ce51" office:value-type="float" office:value="4790.25">
            <text:p>4 790,2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5:0021512:7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0.6">
            <text:p>6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27391.2">
            <text:p>427 391,20</text:p>
          </table:table-cell>
          <table:table-cell table:style-name="ce51" office:value-type="float" office:value="7052.66">
            <text:p>7 052,6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1650101:2238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.4">
            <text:p>2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7001.48">
            <text:p>37 001,48</text:p>
          </table:table-cell>
          <table:table-cell table:style-name="ce51" office:value-type="float" office:value="1581.26">
            <text:p>1 581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0040101:943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9.4">
            <text:p>2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7558.2">
            <text:p>87 558,20</text:p>
          </table:table-cell>
          <table:table-cell table:style-name="ce51" office:value-type="float" office:value="2978.17">
            <text:p>2 978,1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5:0020535:94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1.6">
            <text:p>2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8884.99">
            <text:p>68 884,99</text:p>
          </table:table-cell>
          <table:table-cell table:style-name="ce51" office:value-type="float" office:value="3189.12">
            <text:p>3 189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0:0040101:9442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904</text:p>
          </table:table-cell>
          <table:table-cell table:style-name="ce7" office:value-type="float" office:value="6.4">
            <text:p>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5492.22">
            <text:p>45 492,22</text:p>
          </table:table-cell>
          <table:table-cell table:style-name="ce51" office:value-type="float" office:value="7108.16">
            <text:p>7 108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0:0040101:944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0904</text:p>
          </table:table-cell>
          <table:table-cell table:style-name="ce7" office:value-type="float" office:value="6.3">
            <text:p>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4781.47">
            <text:p>44 781,47</text:p>
          </table:table-cell>
          <table:table-cell table:style-name="ce51" office:value-type="float" office:value="7108.17">
            <text:p>7 108,1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03:0500101:20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214">
            <text:p>21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37781.88">
            <text:p>337 781,88</text:p>
          </table:table-cell>
          <table:table-cell table:style-name="ce51" office:value-type="float" office:value="1578.42">
            <text:p>1 578,42</text:p>
          </table:table-cell>
          <table:table-cell table:style-name="ce56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2"/>
          <table:table-cell table:style-name="ce30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0:0021601:59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1:0030501:21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2:0010101:61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2:0010101:61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2:0010101:71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0:0040101:135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0:0040101:744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0:0040101:769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0:0052501:24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12:0020201:4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14:0040501:1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10:0040101:744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10:0040101:769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10:0021601:34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18:0370101:327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19:0110101:42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21:0210101:84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22:0560101:108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22:0700101: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22:0830102:9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22:1340103:26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23:0000000:125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24:0270101:1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25:0010146:246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25:0020549: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25:0021323:8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25:0021534:13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25:0040408:233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25:0040408:284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25:0040423:18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26:0010208:4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27:0020105:1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27:0020637: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10:0030801:39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10:0040101:494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10:0040101:552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10:0040101:5526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10:0040101:764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10:0070101:339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10:0210101:108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10:0260101:86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10:0290101:97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10:0460101:88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10:0470101:71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10:0590101:48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10:0960101:44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10:0960101:59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10:1110101:50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10:1460101:53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10:1460101:53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10:1650101:136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10:1790101:24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10:2110101:3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10:2510101:25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11:1230101:14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11:1400203:401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11:1760101: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12:0170101:192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13:0350101:27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15:0030402:32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16:0010102:322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16:0380201:5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15:0030402:32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03:0040217:5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10:1790101:24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3" office:value-type="string">
            <text:p>57:01:0310101:532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3" office:value-type="string">
            <text:p>57:02:0010120:3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3" office:value-type="string">
            <text:p>57:03:0040217:5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3" office:value-type="string">
            <text:p>57:03:0120101:1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3" office:value-type="string">
            <text:p>57:06:0010204:1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3" office:value-type="string">
            <text:p>57:06:0010603:118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3" office:value-type="string">
            <text:p>57:06:0970101: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3" office:value-type="string">
            <text:p>57:09:1100101: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3" office:value-type="string">
            <text:p>57:10:0010101:1577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3" office:value-type="string">
            <text:p>57:10:0020101:336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3" office:value-type="string">
            <text:p>57:10:0020101:337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3" office:value-type="string">
            <text:p>57:10:0020101:339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3" office:value-type="string">
            <text:p>57:10:0020101:345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5:0020906:31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0:0050801:43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0:0060101:1983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0:0470101:191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0:1200101:28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06:0860101:42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0:1180101:119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3:0000000:43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3:0890101:9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4:0010204:244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0:0200101: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0:0530101:30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0:0800101:141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1:0360101:23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2:0780102:12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2:1370102:205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2:1400102:170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01:0160101:32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01:1900101:171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03:0040203:33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06:0080102:149</text:p>
          </table:table-cell>
          <table:table-cell table:style-name="ce29" office:value-type="date" office:date-value="2021-12-16">
            <text:p>16.12.2021</text:p>
          </table:table-cell>
          <table:table-cell table:style-name="ce35" office:value-type="date" office:date-value="2021-12-13">
            <text:p>13.12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5"/>
          <table:table-cell table:style-name="ce31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7" office:value-type="string" table:number-columns-spanned="3" table:number-rows-spanned="1">
            <text:p>E70A2B0D2A715824869131405008066E2D2A76F93343B8688DF216B1FDE168BBAF77F55D1C9FF4AA2EFF9B5D0E3058DDBF76342DC52E5A7F9A8E5C8E98BE8C5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8"/>
          <table:table-cell table:style-name="ce32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3" table:number-columns-repeated="3"/>
          <table:table-cell table:style-name="ce49"/>
          <table:table-cell table:style-name="ce32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35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4">24.12.2021</text:date>, <text:time>14:2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24T14:20:48.91</dc:date>
    <meta:print-date>2020-11-11T05:45:37Z</meta:print-date>
    <meta:editing-duration>PT11S</meta:editing-duration>
    <meta:editing-cycles>1</meta:editing-cycles>
    <meta:document-statistic meta:table-count="1" meta:cell-count="1429" meta:object-count="0"/>
  </office:meta>
</office:document-meta>
</file>