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1:.$B$1048576]; [.B1])+COUNTIF([.$B$1:.$B$28]; [.B1])&gt;1;NOT(ISBLANK([.B1]))))" style:apply-style-name="cf1" style:base-cell-address="Лист1.B1"/>
      <style:map style:condition="is-true-formula(AND(COUNTIF([.$B$33:.$B$1048576]; [.B1])+COUNTIF([.$B$1:.$B$11]; [.B1])+COUNTIF([.$B$23:.$B$25]; [.B1])&gt;1;NOT(ISBLANK([.B1]))))" style:apply-style-name="cf1" style:base-cell-address="Лист1.B1"/>
      <style:map style:condition="is-true-formula(AND(COUNTIF([.$B$33:.$B$1048576]; [.B1])+COUNTIF([.$B$1:.$B$11]; [.B1])+COUNTIF([.$B$22:.$B$25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31:.$B$1048576]; [.B1])+COUNTIF([.$B$1:.$B$28]; [.B1])&gt;1;NOT(ISBLANK([.B1]))))" style:apply-style-name="cf1" style:base-cell-address="Лист1.B1"/>
      <style:map style:condition="is-true-formula(AND(COUNTIF([.$B$33:.$B$1048576]; [.B1])+COUNTIF([.$B$1:.$B$11]; [.B1])+COUNTIF([.$B$23:.$B$25]; [.B1])&gt;1;NOT(ISBLANK([.B1]))))" style:apply-style-name="cf1" style:base-cell-address="Лист1.B1"/>
      <style:map style:condition="is-true-formula(AND(COUNTIF([.$B$33:.$B$1048576]; [.B1])+COUNTIF([.$B$1:.$B$11]; [.B1])+COUNTIF([.$B$22:.$B$25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:.$B$1048576]; [.B1])+COUNTIF([.$B$1:.$B$28]; [.B1])&gt;1;NOT(ISBLANK([.B1]))))" style:apply-style-name="cf1" style:base-cell-address="Лист1.B1"/>
      <style:map style:condition="is-true-formula(AND(COUNTIF([.$B$33:.$B$1048576]; [.B1])+COUNTIF([.$B$1:.$B$11]; [.B1])+COUNTIF([.$B$23:.$B$25]; [.B1])&gt;1;NOT(ISBLANK([.B1]))))" style:apply-style-name="cf1" style:base-cell-address="Лист1.B1"/>
      <style:map style:condition="is-true-formula(AND(COUNTIF([.$B$33:.$B$1048576]; [.B1])+COUNTIF([.$B$1:.$B$11]; [.B1])+COUNTIF([.$B$22:.$B$2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1:.$B$1048576]; [.B1])+COUNTIF([.$B$1:.$B$28]; [.B1])&gt;1;NOT(ISBLANK([.B1]))))" style:apply-style-name="cf1" style:base-cell-address="Лист1.B1"/>
      <style:map style:condition="is-true-formula(AND(COUNTIF([.$B$33:.$B$1048576]; [.B1])+COUNTIF([.$B$1:.$B$11]; [.B1])+COUNTIF([.$B$23:.$B$25]; [.B1])&gt;1;NOT(ISBLANK([.B1]))))" style:apply-style-name="cf1" style:base-cell-address="Лист1.B1"/>
      <style:map style:condition="is-true-formula(AND(COUNTIF([.$B$33:.$B$1048576]; [.B1])+COUNTIF([.$B$1:.$B$11]; [.B1])+COUNTIF([.$B$22:.$B$2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1:.$B$1048576]; [.B1])+COUNTIF([.$B$1:.$B$28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31:.$B$1048576]; [.B1])+COUNTIF([.$B$1:.$B$2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31:.$B$1048576]; [.B1])+COUNTIF([.$B$1:.$B$2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31:.$B$1048576]; [.B1])+COUNTIF([.$B$1:.$B$28]; [.B1])&gt;1;NOT(ISBLANK([.B1]))))" style:apply-style-name="cf1" style:base-cell-address="Лист1.B1"/>
      <style:map style:condition="is-true-formula(AND(COUNTIF([.$B$33:.$B$1048576]; [.B1])+COUNTIF([.$B$1:.$B$11]; [.B1])+COUNTIF([.$B$22:.$B$25]; [.B1])&gt;1;NOT(ISBLANK([.B1]))))" style:apply-style-name="cf1" style:base-cell-address="Лист1.B1"/>
      <style:map style:condition="is-true-formula(AND(COUNTIF([.$B$22:.$B$22]; [.B22])&gt;1;NOT(ISBLANK([.B22]))))" style:apply-style-name="cf1" style:base-cell-address="Лист1.B2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1:.$B$1048576]; [.B1])+COUNTIF([.$B$1:.$B$28]; [.B1])&gt;1;NOT(ISBLANK([.B1]))))" style:apply-style-name="cf1" style:base-cell-address="Лист1.B1"/>
      <style:map style:condition="is-true-formula(AND(COUNTIF([.$B$33:.$B$1048576]; [.B1])+COUNTIF([.$B$1:.$B$11]; [.B1])+COUNTIF([.$B$23:.$B$25]; [.B1])&gt;1;NOT(ISBLANK([.B1]))))" style:apply-style-name="cf1" style:base-cell-address="Лист1.B1"/>
      <style:map style:condition="is-true-formula(AND(COUNTIF([.$B$33:.$B$1048576]; [.B1])+COUNTIF([.$B$1:.$B$11]; [.B1])+COUNTIF([.$B$22:.$B$2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1:.$B$1048576]; [.B1])+COUNTIF([.$B$1:.$B$2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1:.$B$1048576]; [.B1])+COUNTIF([.$B$1:.$B$28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9:.$B$30]; [.B29])&gt;1;NOT(ISBLANK([.B29]))))" style:apply-style-name="cf1" style:base-cell-address="Лист1.B29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31:.$B$1048576]; [.B1])+COUNTIF([.$B$1:.$B$28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:.$B$1048576]; [.B1])+COUNTIF([.$B$1:.$B$28]; [.B1])&gt;1;NOT(ISBLANK([.B1]))))" style:apply-style-name="cf1" style:base-cell-address="Лист1.B1"/>
      <style:map style:condition="is-true-formula(AND(COUNTIF([.$B$33:.$B$1048576]; [.B1])+COUNTIF([.$B$1:.$B$11]; [.B1])+COUNTIF([.$B$23:.$B$25]; [.B1])&gt;1;NOT(ISBLANK([.B1]))))" style:apply-style-name="cf1" style:base-cell-address="Лист1.B1"/>
      <style:map style:condition="is-true-formula(AND(COUNTIF([.$B$33:.$B$1048576]; [.B1])+COUNTIF([.$B$1:.$B$11]; [.B1])+COUNTIF([.$B$22:.$B$25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:.$B$1048576]; [.B1])+COUNTIF([.$B$1:.$B$28]; [.B1])&gt;1;NOT(ISBLANK([.B1]))))" style:apply-style-name="cf1" style:base-cell-address="Лист1.B1"/>
      <style:map style:condition="is-true-formula(AND(COUNTIF([.$B$33:.$B$1048576]; [.B1])+COUNTIF([.$B$1:.$B$11]; [.B1])+COUNTIF([.$B$23:.$B$25]; [.B1])&gt;1;NOT(ISBLANK([.B1]))))" style:apply-style-name="cf1" style:base-cell-address="Лист1.B1"/>
      <style:map style:condition="is-true-formula(AND(COUNTIF([.$B$33:.$B$1048576]; [.B1])+COUNTIF([.$B$1:.$B$11]; [.B1])+COUNTIF([.$B$22:.$B$25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15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1</text:span> "<text:span text:style-name="T1"> дека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12.2021 № 574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0">
            <text:p>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5">
            <text:p>5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403:1339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295">
            <text:p>413 295,00</text:p>
          </table:table-cell>
          <table:table-cell table:style-name="ce54" office:value-type="float" office:value="275.53">
            <text:p>275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426:553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3531">
            <text:p>353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2710.55">
            <text:p>402 710,55</text:p>
          </table:table-cell>
          <table:table-cell table:style-name="ce54" office:value-type="float" office:value="114.05">
            <text:p>114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2:0020207:1008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119681">
            <text:p>11968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86316.49">
            <text:p>10 686 316,49</text:p>
          </table:table-cell>
          <table:table-cell table:style-name="ce54" office:value-type="float" office:value="89.29">
            <text:p>89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2:0020207:1009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2098">
            <text:p>209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330.42">
            <text:p>187 330,42</text:p>
          </table:table-cell>
          <table:table-cell table:style-name="ce54" office:value-type="float" office:value="89.29">
            <text:p>89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2:0020207:1010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2098">
            <text:p>209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330.42">
            <text:p>187 330,42</text:p>
          </table:table-cell>
          <table:table-cell table:style-name="ce54" office:value-type="float" office:value="89.29">
            <text:p>89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10222:32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0" office:value-type="string">
            <text:p>0102.1</text:p>
          </table:table-cell>
          <table:table-cell table:style-name="ce40" office:value-type="float" office:value="709.5">
            <text:p>70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01098.09">
            <text:p>5 601 098,09</text:p>
          </table:table-cell>
          <table:table-cell table:style-name="ce54" office:value-type="float" office:value="7894.43">
            <text:p>7 894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6:0010220:903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0" office:value-type="string">
            <text:p>0102.1</text:p>
          </table:table-cell>
          <table:table-cell table:style-name="ce40" office:value-type="float" office:value="793.7">
            <text:p>79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65809.09">
            <text:p>6 265 809,09</text:p>
          </table:table-cell>
          <table:table-cell table:style-name="ce54" office:value-type="float" office:value="7894.43">
            <text:p>7 894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0537:300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0" office:value-type="string">
            <text:p>0824.0</text:p>
          </table:table-cell>
          <table:table-cell table:style-name="ce40" office:value-type="float" office:value="2522.7">
            <text:p>252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99499.19">
            <text:p>12 499 499,19</text:p>
          </table:table-cell>
          <table:table-cell table:style-name="ce54" office:value-type="float" office:value="4954.81">
            <text:p>4 954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6:0010227:180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0" office:value-type="string">
            <text:p>0820.0</text:p>
          </table:table-cell>
          <table:table-cell table:style-name="ce40" office:value-type="float" office:value="1523.8">
            <text:p>152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17012.57">
            <text:p>6 217 012,57</text:p>
          </table:table-cell>
          <table:table-cell table:style-name="ce54" office:value-type="float" office:value="4079.94">
            <text:p>4 079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2:0500103:398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8.5">
            <text:p>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50.82">
            <text:p>4 550,82</text:p>
          </table:table-cell>
          <table:table-cell table:style-name="ce54" office:value-type="float" office:value="535.39">
            <text:p>535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1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3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4" office:value-type="string">
            <text:p>57:25:0021315:248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01:0010104:76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06:1330101:209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6" office:value-type="string">
            <text:p>57:01:0010115:40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6" office:value-type="string">
            <text:p>57:01:0010115:41</text:p>
          </table:table-cell>
          <table:table-cell table:style-name="ce30" office:value-type="date" office:date-value="2021-12-14">
            <text:p>14.12.2021</text:p>
          </table:table-cell>
          <table:table-cell table:style-name="ce37" office:value-type="date" office:date-value="2021-12-11">
            <text:p>11.12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8B0E217CAF397D0EFD6165B509AB359404811CE74963DE1B57CB4EA24AFAABDDD5B785DA3F796A8DCC11736E97C1DB2F821BEF42F271157DAE6384E27DC183A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8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9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.12.2021</text:date>, <text:time>08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22T08:58:38.14</dc:date>
    <meta:print-date>2020-11-11T05:45:37Z</meta:print-date>
    <meta:editing-duration>PT7S</meta:editing-duration>
    <meta:editing-cycles>1</meta:editing-cycles>
    <meta:document-statistic meta:table-count="1" meta:cell-count="153" meta:object-count="0"/>
  </office:meta>
</office:document-meta>
</file>