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  <style:map style:condition="is-true-formula(AND(COUNTIF([.$B$118:.$B$118]; [.B118])&gt;1;NOT(ISBLANK([.B118]))))" style:apply-style-name="cf1" style:base-cell-address="Лист1.B118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1:.$B$1048576]; [.B1])+COUNTIF([.$B$1:.$B$11]; [.B1])+COUNTIF([.$B$119:.$B$121]; [.B1])&gt;1;NOT(ISBLANK([.B1]))))" style:apply-style-name="cf1" style:base-cell-address="Лист1.B1"/>
      <style:map style:condition="is-true-formula(AND(COUNTIF([.$B$231:.$B$1048576]; [.B1])+COUNTIF([.$B$1:.$B$11]; [.B1])+COUNTIF([.$B$118:.$B$121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6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4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7"/>
          <table:table-cell table:style-name="ce40"/>
          <table:table-cell table:style-name="ce51" office:value-type="string">
            <text:p>"<text:span text:style-name="T1"> 21</text:span> "<text:span text:style-name="T1"> дека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2.2021 № 574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07">
            <text:p>107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3:0040106:35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83">
            <text:p>58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954.57">
            <text:p>10 954,57</text:p>
          </table:table-cell>
          <table:table-cell table:style-name="ce57" office:value-type="float" office:value="18.79">
            <text:p>18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0570101:26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707">
            <text:p>17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6821.04">
            <text:p>96 821,04</text:p>
          </table:table-cell>
          <table:table-cell table:style-name="ce57" office:value-type="float" office:value="56.72">
            <text:p>56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8:0370101:7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444">
            <text:p>24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4660.36">
            <text:p>144 660,36</text:p>
          </table:table-cell>
          <table:table-cell table:style-name="ce57" office:value-type="float" office:value="59.19">
            <text:p>59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600101:22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000">
            <text:p>1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59360">
            <text:p>459 360,00</text:p>
          </table:table-cell>
          <table:table-cell table:style-name="ce57" office:value-type="float" office:value="38.28">
            <text:p>38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7:0010505:35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37052">
            <text:p>3705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280581.84">
            <text:p>14 280 581,84</text:p>
          </table:table-cell>
          <table:table-cell table:style-name="ce57" office:value-type="float" office:value="385.42">
            <text:p>385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7:0010505:35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11238">
            <text:p>1123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45023.92">
            <text:p>4 145 023,92</text:p>
          </table:table-cell>
          <table:table-cell table:style-name="ce57" office:value-type="float" office:value="368.84">
            <text:p>368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1:2090101:1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500">
            <text:p>4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0175">
            <text:p>140 175,00</text:p>
          </table:table-cell>
          <table:table-cell table:style-name="ce57" office:value-type="float" office:value="31.15">
            <text:p>31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00000:297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14075">
            <text:p>1407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44640.75">
            <text:p>844 640,75</text:p>
          </table:table-cell>
          <table:table-cell table:style-name="ce57" office:value-type="float" office:value="60.01">
            <text:p>60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40101:943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30">
            <text:p>3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161.6">
            <text:p>25 161,60</text:p>
          </table:table-cell>
          <table:table-cell table:style-name="ce57" office:value-type="float" office:value="838.72">
            <text:p>838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40101:943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32">
            <text:p>32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839.04">
            <text:p>26 839,04</text:p>
          </table:table-cell>
          <table:table-cell table:style-name="ce57" office:value-type="float" office:value="838.72">
            <text:p>838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2:0690101:13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750">
            <text:p>100 750,00</text:p>
          </table:table-cell>
          <table:table-cell table:style-name="ce57" office:value-type="float" office:value="4.03">
            <text:p>4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40801:55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49">
            <text:p>449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025.22">
            <text:p>34 025,22</text:p>
          </table:table-cell>
          <table:table-cell table:style-name="ce57" office:value-type="float" office:value="75.78">
            <text:p>7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41001: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30">
            <text:p>33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993.6">
            <text:p>30 993,60</text:p>
          </table:table-cell>
          <table:table-cell table:style-name="ce57" office:value-type="float" office:value="93.92">
            <text:p>93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41201:58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27">
            <text:p>627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088.48">
            <text:p>59 088,48</text:p>
          </table:table-cell>
          <table:table-cell table:style-name="ce57" office:value-type="float" office:value="94.24">
            <text:p>94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60201:229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1:160</text:p>
          </table:table-cell>
          <table:table-cell table:style-name="ce7" office:value-type="float" office:value="20000">
            <text:p>2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000">
            <text:p>114 000,00</text:p>
          </table:table-cell>
          <table:table-cell table:style-name="ce57" office:value-type="float" office:value="5.7">
            <text:p>5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60201:229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4245">
            <text:p>424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550.05">
            <text:p>27 550,05</text:p>
          </table:table-cell>
          <table:table-cell table:style-name="ce57" office:value-type="float" office:value="6.49">
            <text:p>6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60201:229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39345">
            <text:p>3934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5349.05">
            <text:p>255 349,05</text:p>
          </table:table-cell>
          <table:table-cell table:style-name="ce57" office:value-type="float" office:value="6.49">
            <text:p>6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3:0000000: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56342">
            <text:p>1056342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38756.98">
            <text:p>6 538 756,98</text:p>
          </table:table-cell>
          <table:table-cell table:style-name="ce57" office:value-type="float" office:value="6.19">
            <text:p>6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3:0080102:35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8000">
            <text:p>8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4720">
            <text:p>544 720,00</text:p>
          </table:table-cell>
          <table:table-cell table:style-name="ce57" office:value-type="float" office:value="6.19">
            <text:p>6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0021501:3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503">
            <text:p>503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734.27">
            <text:p>31 734,27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1:0021501:7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2">
            <text:p>502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671.18">
            <text:p>31 671,18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2:1400102:5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575">
            <text:p>35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6799.5">
            <text:p>156 799,50</text:p>
          </table:table-cell>
          <table:table-cell table:style-name="ce57" office:value-type="float" office:value="43.86">
            <text:p>4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3:0000000:125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22400">
            <text:p>224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1120">
            <text:p>141 120,00</text:p>
          </table:table-cell>
          <table:table-cell table:style-name="ce57" office:value-type="float" office:value="6.3">
            <text:p>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3:0000000:125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31334">
            <text:p>313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0743.42">
            <text:p>160 743,42</text:p>
          </table:table-cell>
          <table:table-cell table:style-name="ce57" office:value-type="float" office:value="5.13">
            <text:p>5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3:0940101:29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3:041</text:p>
          </table:table-cell>
          <table:table-cell table:style-name="ce7" office:value-type="float" office:value="1414">
            <text:p>1414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422.28">
            <text:p>100 422,28</text:p>
          </table:table-cell>
          <table:table-cell table:style-name="ce57" office:value-type="float" office:value="71.02">
            <text:p>71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00000:505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12:001</text:p>
          </table:table-cell>
          <table:table-cell table:style-name="ce7" office:value-type="float" office:value="16603">
            <text:p>1660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58951.62">
            <text:p>4 358 951,62</text:p>
          </table:table-cell>
          <table:table-cell table:style-name="ce57" office:value-type="float" office:value="262.54">
            <text:p>262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10304: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302">
            <text:p>130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47498.04">
            <text:p>6 947 498,04</text:p>
          </table:table-cell>
          <table:table-cell table:style-name="ce57" office:value-type="float" office:value="5336.02">
            <text:p>5 336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0413:7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449">
            <text:p>4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8547.53">
            <text:p>668 547,53</text:p>
          </table:table-cell>
          <table:table-cell table:style-name="ce57" office:value-type="float" office:value="1488.97">
            <text:p>1 4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513:17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649">
            <text:p>6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47163.58">
            <text:p>947 163,58</text:p>
          </table:table-cell>
          <table:table-cell table:style-name="ce57" office:value-type="float" office:value="1459.42">
            <text:p>1 459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513:17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3:021</text:p>
          </table:table-cell>
          <table:table-cell table:style-name="ce7" office:value-type="float" office:value="3603">
            <text:p>360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45609.62">
            <text:p>8 245 609,62</text:p>
          </table:table-cell>
          <table:table-cell table:style-name="ce57" office:value-type="float" office:value="2288.54">
            <text:p>2 288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1302:16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800">
            <text:p>93 800,00</text:p>
          </table:table-cell>
          <table:table-cell table:style-name="ce57" office:value-type="float" office:value="375.2">
            <text:p>375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1302:16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530">
            <text:p>93 530,00</text:p>
          </table:table-cell>
          <table:table-cell table:style-name="ce57" office:value-type="float" office:value="374.12">
            <text:p>374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31009:1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6:000</text:p>
          </table:table-cell>
          <table:table-cell table:style-name="ce7" office:value-type="float" office:value="2860">
            <text:p>286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23633.8">
            <text:p>4 123 633,80</text:p>
          </table:table-cell>
          <table:table-cell table:style-name="ce57" office:value-type="float" office:value="1441.83">
            <text:p>1 441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6:0010403:133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632.04">
            <text:p>31 632,04</text:p>
          </table:table-cell>
          <table:table-cell table:style-name="ce57" office:value-type="float" office:value="1090.76">
            <text:p>1 090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1:0010120:2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1378.8">
            <text:p>271 378,80</text:p>
          </table:table-cell>
          <table:table-cell table:style-name="ce57" office:value-type="float" office:value="411.18">
            <text:p>411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3:0040104:24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239">
            <text:p>22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6057.24">
            <text:p>316 057,24</text:p>
          </table:table-cell>
          <table:table-cell table:style-name="ce57" office:value-type="float" office:value="141.16">
            <text:p>141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5:0010302:10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107">
            <text:p>11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999.34">
            <text:p>65 999,34</text:p>
          </table:table-cell>
          <table:table-cell table:style-name="ce57" office:value-type="float" office:value="59.62">
            <text:p>59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6:0560101:2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295">
            <text:p>32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4174.35">
            <text:p>194 174,35</text:p>
          </table:table-cell>
          <table:table-cell table:style-name="ce57" office:value-type="float" office:value="58.93">
            <text:p>58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00000:297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7:020</text:p>
          </table:table-cell>
          <table:table-cell table:style-name="ce7" office:value-type="float" office:value="7618">
            <text:p>76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7156.18">
            <text:p>457 156,18</text:p>
          </table:table-cell>
          <table:table-cell table:style-name="ce57" office:value-type="float" office:value="60.01">
            <text:p>60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730101:17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093">
            <text:p>30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7614.76">
            <text:p>387 614,76</text:p>
          </table:table-cell>
          <table:table-cell table:style-name="ce57" office:value-type="float" office:value="125.32">
            <text:p>125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1250101:22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45.44">
            <text:p>40 445,44</text:p>
          </table:table-cell>
          <table:table-cell table:style-name="ce57" office:value-type="float" office:value="1093.12">
            <text:p>1 093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1260101:103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165">
            <text:p>21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7236.9">
            <text:p>597 236,90</text:p>
          </table:table-cell>
          <table:table-cell table:style-name="ce57" office:value-type="float" office:value="275.86">
            <text:p>275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260101:103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67">
            <text:p>6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998.62">
            <text:p>183 998,62</text:p>
          </table:table-cell>
          <table:table-cell table:style-name="ce57" office:value-type="float" office:value="275.86">
            <text:p>275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260101:103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68">
            <text:p>6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274.48">
            <text:p>184 274,48</text:p>
          </table:table-cell>
          <table:table-cell table:style-name="ce57" office:value-type="float" office:value="275.86">
            <text:p>275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1410102:14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8295">
            <text:p>278 295,00</text:p>
          </table:table-cell>
          <table:table-cell table:style-name="ce57" office:value-type="float" office:value="185.53">
            <text:p>185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1410102:15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8295">
            <text:p>278 295,00</text:p>
          </table:table-cell>
          <table:table-cell table:style-name="ce57" office:value-type="float" office:value="185.53">
            <text:p>185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410102:15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1060">
            <text:p>371 060,00</text:p>
          </table:table-cell>
          <table:table-cell table:style-name="ce57" office:value-type="float" office:value="185.53">
            <text:p>185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600101:29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538">
            <text:p>653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0907.02">
            <text:p>390 907,02</text:p>
          </table:table-cell>
          <table:table-cell table:style-name="ce57" office:value-type="float" office:value="59.79">
            <text:p>59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2150201:31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4:000</text:p>
          </table:table-cell>
          <table:table-cell table:style-name="ce7" office:value-type="float" office:value="5584">
            <text:p>558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7205.92">
            <text:p>1 927 205,92</text:p>
          </table:table-cell>
          <table:table-cell table:style-name="ce57" office:value-type="float" office:value="345.13">
            <text:p>345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2740101:61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1">
            <text:p>25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7459.89">
            <text:p>587 459,89</text:p>
          </table:table-cell>
          <table:table-cell table:style-name="ce57" office:value-type="float" office:value="234.89">
            <text:p>234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2750101:270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110.04">
            <text:p>26 110,04</text:p>
          </table:table-cell>
          <table:table-cell table:style-name="ce57" office:value-type="float" office:value="1186.82">
            <text:p>1 186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0020301:106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81">
            <text:p>23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0050.42">
            <text:p>140 050,42</text:p>
          </table:table-cell>
          <table:table-cell table:style-name="ce57" office:value-type="float" office:value="58.82">
            <text:p>58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1:0610101:23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400">
            <text:p>234 400,00</text:p>
          </table:table-cell>
          <table:table-cell table:style-name="ce57" office:value-type="float" office:value="46.88">
            <text:p>46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2550101:12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520">
            <text:p>80 520,00</text:p>
          </table:table-cell>
          <table:table-cell table:style-name="ce57" office:value-type="float" office:value="26.84">
            <text:p>26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2560101:15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49">
            <text:p>35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125.76">
            <text:p>93 125,76</text:p>
          </table:table-cell>
          <table:table-cell table:style-name="ce57" office:value-type="float" office:value="26.24">
            <text:p>26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2:0810101:26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25">
            <text:p>352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770">
            <text:p>136 770,00</text:p>
          </table:table-cell>
          <table:table-cell table:style-name="ce57" office:value-type="float" office:value="38.8">
            <text:p>38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4:0390101:14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92">
            <text:p>559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2328.24">
            <text:p>212 328,24</text:p>
          </table:table-cell>
          <table:table-cell table:style-name="ce57" office:value-type="float" office:value="37.97">
            <text:p>37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5:0000000:138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4400">
            <text:p>84 400,00</text:p>
          </table:table-cell>
          <table:table-cell table:style-name="ce57" office:value-type="float" office:value="16.88">
            <text:p>16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8:0500101:14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3:062</text:p>
          </table:table-cell>
          <table:table-cell table:style-name="ce7" office:value-type="float" office:value="2384">
            <text:p>2384</text:p>
          </table:table-cell>
          <table:table-cell table:style-name="ce49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8469.28">
            <text:p>348 469,28</text:p>
          </table:table-cell>
          <table:table-cell table:style-name="ce57" office:value-type="float" office:value="146.17">
            <text:p>146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9:0310101:11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86">
            <text:p>1378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6425.54">
            <text:p>646 425,54</text:p>
          </table:table-cell>
          <table:table-cell table:style-name="ce57" office:value-type="float" office:value="46.89">
            <text:p>46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10308:115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603</text:p>
          </table:table-cell>
          <table:table-cell table:style-name="ce7" office:value-type="float" office:value="499.1">
            <text:p>499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82057.69">
            <text:p>7 582 057,69</text:p>
          </table:table-cell>
          <table:table-cell table:style-name="ce57" office:value-type="float" office:value="15191.46">
            <text:p>15 191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219:63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605</text:p>
          </table:table-cell>
          <table:table-cell table:style-name="ce7" office:value-type="float" office:value="9701.8">
            <text:p>9701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912189.67">
            <text:p>136 912 189,67</text:p>
          </table:table-cell>
          <table:table-cell table:style-name="ce57" office:value-type="float" office:value="14112.04">
            <text:p>14 112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31019:141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3.4">
            <text:p>13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3513">
            <text:p>483 513,00</text:p>
          </table:table-cell>
          <table:table-cell table:style-name="ce57" office:value-type="float" office:value="36083.06">
            <text:p>36 083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1:2400101:7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4">
            <text:p>5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6908.44">
            <text:p>596 908,44</text:p>
          </table:table-cell>
          <table:table-cell table:style-name="ce57" office:value-type="float" office:value="11053.86">
            <text:p>11 05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1:2400101:7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4.2">
            <text:p>54,2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9119.21">
            <text:p>599 119,21</text:p>
          </table:table-cell>
          <table:table-cell table:style-name="ce57" office:value-type="float" office:value="11053.86">
            <text:p>11 05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1:2400101:7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1.3">
            <text:p>41,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6524.42">
            <text:p>456 524,42</text:p>
          </table:table-cell>
          <table:table-cell table:style-name="ce57" office:value-type="float" office:value="11053.86">
            <text:p>11 05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6:0520101:71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03.4">
            <text:p>103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1758.1">
            <text:p>541 758,10</text:p>
          </table:table-cell>
          <table:table-cell table:style-name="ce57" office:value-type="float" office:value="5239.44">
            <text:p>5 23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1:2380101:11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</text:p>
          </table:table-cell>
          <table:table-cell table:style-name="ce7" office:value-type="float" office:value="893">
            <text:p>89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37315.89">
            <text:p>5 937 315,89</text:p>
          </table:table-cell>
          <table:table-cell table:style-name="ce57" office:value-type="float" office:value="6648.73">
            <text:p>6 648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517:1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17">
            <text:p>117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22635.9">
            <text:p>3 622 635,90</text:p>
          </table:table-cell>
          <table:table-cell table:style-name="ce57" office:value-type="float" office:value="30962.7">
            <text:p>30 962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10517:14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295.5">
            <text:p>129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264166.47">
            <text:p>7 264 166,47</text:p>
          </table:table-cell>
          <table:table-cell table:style-name="ce57" office:value-type="float" office:value="5607.23">
            <text:p>5 607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221:67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2436.8">
            <text:p>243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836823.15">
            <text:p>28 836 823,15</text:p>
          </table:table-cell>
          <table:table-cell table:style-name="ce57" office:value-type="float" office:value="11833.89">
            <text:p>11 833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0401:3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365.2">
            <text:p>365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62283.46">
            <text:p>2 162 283,46</text:p>
          </table:table-cell>
          <table:table-cell table:style-name="ce57" office:value-type="float" office:value="5920.82">
            <text:p>5 920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220:32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339">
            <text:p>33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0877.38">
            <text:p>1 140 877,38</text:p>
          </table:table-cell>
          <table:table-cell table:style-name="ce57" office:value-type="float" office:value="3365.42">
            <text:p>3 365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225:2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606.0</text:p>
          </table:table-cell>
          <table:table-cell table:style-name="ce7" office:value-type="float" office:value="4463.6">
            <text:p>4463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02754.05">
            <text:p>30 602 754,05</text:p>
          </table:table-cell>
          <table:table-cell table:style-name="ce57" office:value-type="float" office:value="6856.07">
            <text:p>6 856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7:0020638:10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73.8">
            <text:p>173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1830.55">
            <text:p>1 241 830,55</text:p>
          </table:table-cell>
          <table:table-cell table:style-name="ce57" office:value-type="float" office:value="7145.17">
            <text:p>7 14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910203:232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62.8">
            <text:p>162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76173.95">
            <text:p>1 876 173,95</text:p>
          </table:table-cell>
          <table:table-cell table:style-name="ce57" office:value-type="float" office:value="11524.41">
            <text:p>11 524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10607:33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704.4</text:p>
          </table:table-cell>
          <table:table-cell table:style-name="ce7" office:value-type="float" office:value="9058.4">
            <text:p>905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216914.14">
            <text:p>49 216 914,14</text:p>
          </table:table-cell>
          <table:table-cell table:style-name="ce57" office:value-type="float" office:value="5433.29">
            <text:p>5 433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6:0010227:17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15.0</text:p>
          </table:table-cell>
          <table:table-cell table:style-name="ce7" office:value-type="float" office:value="667.9">
            <text:p>667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82922.36">
            <text:p>1 282 922,36</text:p>
          </table:table-cell>
          <table:table-cell table:style-name="ce57" office:value-type="float" office:value="1920.83">
            <text:p>1 920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0414:5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196.2">
            <text:p>1196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19172.7">
            <text:p>6 619 172,70</text:p>
          </table:table-cell>
          <table:table-cell table:style-name="ce57" office:value-type="float" office:value="5533.5">
            <text:p>5 533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7:0150101:11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79.5">
            <text:p>7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3180.4">
            <text:p>433 180,40</text:p>
          </table:table-cell>
          <table:table-cell table:style-name="ce57" office:value-type="float" office:value="5448.81">
            <text:p>5 448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228:1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480.8">
            <text:p>48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98116.76">
            <text:p>998 116,76</text:p>
          </table:table-cell>
          <table:table-cell table:style-name="ce57" office:value-type="float" office:value="2075.95">
            <text:p>2 075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20407:2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302.3">
            <text:p>30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5288.57">
            <text:p>1 245 288,57</text:p>
          </table:table-cell>
          <table:table-cell table:style-name="ce57" office:value-type="float" office:value="4119.38">
            <text:p>4 119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0412:7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217">
            <text:p>21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9510.18">
            <text:p>939 510,18</text:p>
          </table:table-cell>
          <table:table-cell table:style-name="ce57" office:value-type="float" office:value="4329.54">
            <text:p>4 329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148:8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06.0</text:p>
          </table:table-cell>
          <table:table-cell table:style-name="ce7" office:value-type="float" office:value="2447.7">
            <text:p>2447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231797.25">
            <text:p>25 231 797,25</text:p>
          </table:table-cell>
          <table:table-cell table:style-name="ce57" office:value-type="float" office:value="10308.37">
            <text:p>10 308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30406:93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1946.5">
            <text:p>1946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75074.39">
            <text:p>7 375 074,39</text:p>
          </table:table-cell>
          <table:table-cell table:style-name="ce57" office:value-type="float" office:value="3788.89">
            <text:p>3 788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221: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825.0</text:p>
          </table:table-cell>
          <table:table-cell table:style-name="ce7" office:value-type="float" office:value="13963.1">
            <text:p>13963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333596.39">
            <text:p>53 333 596,39</text:p>
          </table:table-cell>
          <table:table-cell table:style-name="ce57" office:value-type="float" office:value="3819.61">
            <text:p>3 81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2610101:33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float" office:value="730.8">
            <text:p>730,8</text:p>
          </table:table-cell>
          <table:table-cell table:style-name="ce7" office:value-type="string">
            <text:p>1013.1.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47029.1">
            <text:p>947 029,10</text:p>
          </table:table-cell>
          <table:table-cell table:style-name="ce57" office:value-type="float" office:value="1295.88">
            <text:p>1 295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1:0022901:17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39">
            <text:p>3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4432.65">
            <text:p>94 432,65</text:p>
          </table:table-cell>
          <table:table-cell table:style-name="ce57" office:value-type="float" office:value="2421.35">
            <text:p>2 421,3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513:5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9">
            <text:p>4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9651.64">
            <text:p>389 651,64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1:1210101:19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">
            <text:p>2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5111.44">
            <text:p>295 111,44</text:p>
          </table:table-cell>
          <table:table-cell table:style-name="ce57" office:value-type="float" office:value="12296.31">
            <text:p>12 296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1:1850201:15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3.9">
            <text:p>123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2917.78">
            <text:p>1 622 917,78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9:0160101:11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2">
            <text:p>63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2424.14">
            <text:p>312 424,14</text:p>
          </table:table-cell>
          <table:table-cell table:style-name="ce57" office:value-type="float" office:value="4943.42">
            <text:p>4 943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10201:817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2.9">
            <text:p>15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83348.1">
            <text:p>2 983 348,10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30801:1682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8.4">
            <text:p>22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82963.65">
            <text:p>4 282 963,65</text:p>
          </table:table-cell>
          <table:table-cell table:style-name="ce57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30801:547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4.2">
            <text:p>28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73431.92">
            <text:p>5 373 431,92</text:p>
          </table:table-cell>
          <table:table-cell table:style-name="ce57" office:value-type="float" office:value="18907.22">
            <text:p>18 907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1450201:19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.5">
            <text:p>37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6081.5">
            <text:p>706 081,50</text:p>
          </table:table-cell>
          <table:table-cell table:style-name="ce57" office:value-type="float" office:value="18828.84">
            <text:p>18 828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1920201:117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324">
            <text:p>32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25446.16">
            <text:p>6 225 446,16</text:p>
          </table:table-cell>
          <table:table-cell table:style-name="ce57" office:value-type="float" office:value="19214.34">
            <text:p>19 214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3:0180101:20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8">
            <text:p>82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4564.91">
            <text:p>1 084 564,91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6:0010115:49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8.6">
            <text:p>20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3408.51">
            <text:p>2 353 408,51</text:p>
          </table:table-cell>
          <table:table-cell table:style-name="ce57" office:value-type="float" office:value="11281.92">
            <text:p>11 281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6:0010212:60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7">
            <text:p>100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6121.11">
            <text:p>426 121,11</text:p>
          </table:table-cell>
          <table:table-cell table:style-name="ce57" office:value-type="float" office:value="4231.59">
            <text:p>4 23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6:0010506:15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8">
            <text:p>7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22409.24">
            <text:p>722 409,24</text:p>
          </table:table-cell>
          <table:table-cell table:style-name="ce57" office:value-type="float" office:value="10061.41">
            <text:p>10 061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40101:943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7">
            <text:p>4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7526.22">
            <text:p>87 526,22</text:p>
          </table:table-cell>
          <table:table-cell table:style-name="ce57" office:value-type="float" office:value="1862.26">
            <text:p>1 862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40101:943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8">
            <text:p>3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492.1">
            <text:p>48 492,10</text:p>
          </table:table-cell>
          <table:table-cell table:style-name="ce57" office:value-type="float" office:value="1317.72">
            <text:p>1 317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31025:33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36.1">
            <text:p>36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132.68">
            <text:p>150 132,68</text:p>
          </table:table-cell>
          <table:table-cell table:style-name="ce57" office:value-type="float" office:value="4158.8">
            <text:p>4 158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52501:88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7.6">
            <text:p>7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053.74">
            <text:p>29 053,74</text:p>
          </table:table-cell>
          <table:table-cell table:style-name="ce57" office:value-type="float" office:value="3822.86">
            <text:p>3 822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10115:18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13.8">
            <text:p>13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555.44">
            <text:p>109 555,44</text:p>
          </table:table-cell>
          <table:table-cell table:style-name="ce57" office:value-type="float" office:value="7938.8">
            <text:p>7 938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4" table:number-columns-repeated="2"/>
          <table:table-cell table:style-name="ce38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4:0000000:59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8:0070204:1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8:0070204:1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22:0910102:5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0:0012401: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05:0070101:41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06:0030201:24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06:0030601:1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0:0021601:55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0:0040101:780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22:0040302:46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1:0000000:165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1:0041101:51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4:0000000:13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4:0050102:18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4:0050303:8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4:0050501:10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8:0020101:50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20:0000000:37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20:0000000:373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20:0010202:48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22:0620101:8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23:1200101:56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24:0160101:2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24:0830101:2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25:0010115:1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25:0010607:3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25:0020409: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25:0020429: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25:0021301:10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25:0031009:24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25:0031025:6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25:0040221:126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26:0010115:15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26:0010212:8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27:0020620:15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1:0500101:15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1:1850201:1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03:0040104: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05:0010302:10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05:0010302: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05:0090101:13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06:1240101:8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07:0870101:7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09:0160101:16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0:0010201:179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0:0030801:230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0:0730101: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0:1260101:102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0:1260101:11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0:1450101: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23:1200101:56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25:0020429: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25:0021301:10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25:0031009:24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0:1660101:149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0:1910203:15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0:1920201:6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0:2100101:4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0:2150101:89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1:1440101:1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2:0010202:20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3:0180101: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6:0010301:4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9:0290101:6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20:0000000:372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6" office:value-type="string">
            <text:p>57:25:0020309:11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6" office:value-type="string">
            <text:p>57:25:0020422:164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6" office:value-type="string">
            <text:p>57:06:0010506:11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6" office:value-type="string">
            <text:p>57:25:0010407:13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01:2380101:10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01:2380101:11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01:2380101:11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7" office:value-type="string">
            <text:p>57:25:0031019:13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7" office:value-type="string">
            <text:p>57:23:0940101:294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7" office:value-type="string">
            <text:p>57:25:0020404:7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7" office:value-type="string">
            <text:p>57:25:0030759:1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7" office:value-type="string">
            <text:p>57:25:0010158:2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7" office:value-type="string">
            <text:p>57:25:0020404:6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8" office:value-type="string">
            <text:p>57:02:0370101:22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8" office:value-type="string">
            <text:p>57:10:0940101:211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8" office:value-type="string">
            <text:p>57:10:1580101:31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8" office:value-type="string">
            <text:p>57:10:2700101:33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8" office:value-type="string">
            <text:p>57:10:2770101:39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8" office:value-type="string">
            <text:p>57:18:1620101:16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8" office:value-type="string">
            <text:p>57:23:0870102:15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8" office:value-type="string">
            <text:p>57:10:0730101: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8" office:value-type="string">
            <text:p>57:11:0021701:62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8" office:value-type="string">
            <text:p>57:11:0022901:216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8" office:value-type="string">
            <text:p>57:25:0010504:63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8" office:value-type="string">
            <text:p>57:25:0020315:5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8" office:value-type="string">
            <text:p>57:03:0040203:76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8" office:value-type="string">
            <text:p>57:05:0010302:25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8" office:value-type="string">
            <text:p>57:06:0370101:36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8" office:value-type="string">
            <text:p>57:10:0560101:118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8" office:value-type="string">
            <text:p>57:10:1260101:78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8" office:value-type="string">
            <text:p>57:10:1410102:3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8" office:value-type="string">
            <text:p>57:10:2740101:57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8" office:value-type="string">
            <text:p>57:25:0020513:3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8" office:value-type="string">
            <text:p>57:25:0020513:38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8" office:value-type="string">
            <text:p>57:25:0020540:400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8" office:value-type="string">
            <text:p>57:10:1250101:220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8" office:value-type="string">
            <text:p>57:10:0040101:9309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10:0040101:936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8" office:value-type="string">
            <text:p>57:25:0040311:2067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8" office:value-type="string">
            <text:p>57:26:0000000:1525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8" office:value-type="string">
            <text:p>57:25:0010504:241</text:p>
          </table:table-cell>
          <table:table-cell table:style-name="ce32" office:value-type="date" office:date-value="2021-12-14">
            <text:p>14.12.2021</text:p>
          </table:table-cell>
          <table:table-cell table:style-name="ce39" office:value-type="date" office:date-value="2021-12-10">
            <text:p>10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5" table:number-columns-repeated="2"/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C66CE75BA6A862241E9F021487049882C62B5DF6646DDD02AC6E0062A419497021DEC1500AB52DFB10F08ADD18C5063F1F6783C292384E985F4C7F55DB4714E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5" table:number-rows-repeated="10483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.12.2021</text:date>, <text:time>08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2T08:56:58.67</dc:date>
    <meta:print-date>2020-11-11T05:45:37Z</meta:print-date>
    <meta:editing-duration>PT9S</meta:editing-duration>
    <meta:editing-cycles>1</meta:editing-cycles>
    <meta:document-statistic meta:table-count="1" meta:cell-count="1521" meta:object-count="0"/>
  </office:meta>
</office:document-meta>
</file>