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  <style:map style:condition="is-true-formula(AND(COUNTIF([.$B$141:.$B$141]; [.B141])&gt;1;NOT(ISBLANK([.B141]))))" style:apply-style-name="cf1" style:base-cell-address="Лист1.B14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9:.$B$1048576]; [.B1])+COUNTIF([.$B$1:.$B$11]; [.B1])+COUNTIF([.$B$142:.$B$146]; [.B1])&gt;1;NOT(ISBLANK([.B1]))))" style:apply-style-name="cf1" style:base-cell-address="Лист1.B1"/>
      <style:map style:condition="is-true-formula(AND(COUNTIF([.$B$269:.$B$1048576]; [.B1])+COUNTIF([.$B$1:.$B$11]; [.B1])+COUNTIF([.$B$141:.$B$14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3</text:p>
          </table:table-cell>
          <table:covered-table-cell table:style-name="ce6"/>
          <table:covered-table-cell/>
          <table:table-cell table:style-name="ce39"/>
          <table:table-cell table:style-name="ce41"/>
          <table:table-cell table:style-name="ce48"/>
          <table:table-cell table:style-name="ce41"/>
          <table:table-cell table:style-name="ce53" office:value-type="string">
            <text:p>"<text:span text:style-name="T1"> 21</text:span> "<text:span text:style-name="T1"> декабря <text:s/></text:span><text:s text:c="2"/>2021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2.2021 № 57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2" office:value-type="float" office:value="131">
            <text:p>13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2" office:value-type="float" office:value="120">
            <text:p>120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office:value-type="string">
            <text:p>Код расчета вида использования <text:s/>/ Группа </text:p>
          </table:table-cell>
          <table:table-cell table:style-name="ce42" office:value-type="string">
            <text:p>Площадь, кв.м</text:p>
          </table:table-cell>
          <table:table-cell table:style-name="ce42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50101:40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1:000</text:p>
          </table:table-cell>
          <table:table-cell table:style-name="ce43" office:value-type="float" office:value="5536997">
            <text:p>5536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6854435.45">
            <text:p>26 854 435,45</text:p>
          </table:table-cell>
          <table:table-cell table:style-name="ce58" office:value-type="float" office:value="4.85">
            <text:p>4,8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50101:60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342000">
            <text:p>3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58700">
            <text:p>1 658 700,00</text:p>
          </table:table-cell>
          <table:table-cell table:style-name="ce58" office:value-type="float" office:value="4.85">
            <text:p>4,8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0:0000000:389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1:160</text:p>
          </table:table-cell>
          <table:table-cell table:style-name="ce43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3400">
            <text:p>53 400,00</text:p>
          </table:table-cell>
          <table:table-cell table:style-name="ce58" office:value-type="float" office:value="5.34">
            <text:p>5,3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1150101:40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2:020</text:p>
          </table:table-cell>
          <table:table-cell table:style-name="ce43" office:value-type="float" office:value="644">
            <text:p>6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413.56">
            <text:p>35 413,56</text:p>
          </table:table-cell>
          <table:table-cell table:style-name="ce58" office:value-type="float" office:value="54.99">
            <text:p>54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2490101:177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2:020</text:p>
          </table:table-cell>
          <table:table-cell table:style-name="ce43" office:value-type="float" office:value="820">
            <text:p>8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2051.6">
            <text:p>252 051,60</text:p>
          </table:table-cell>
          <table:table-cell table:style-name="ce58" office:value-type="float" office:value="307.38">
            <text:p>307,3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430101:62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6150">
            <text:p>306 150,00</text:p>
          </table:table-cell>
          <table:table-cell table:style-name="ce58" office:value-type="float" office:value="61.23">
            <text:p>61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0010308:58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2:071</text:p>
          </table:table-cell>
          <table:table-cell table:style-name="ce43" office:value-type="float" office:value="28">
            <text:p>28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546.72">
            <text:p>15 546,72</text:p>
          </table:table-cell>
          <table:table-cell table:style-name="ce58" office:value-type="float" office:value="555.24">
            <text:p>555,2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9:0310101:52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2:020</text:p>
          </table:table-cell>
          <table:table-cell table:style-name="ce43" office:value-type="float" office:value="4840">
            <text:p>484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6947.6">
            <text:p>226 947,60</text:p>
          </table:table-cell>
          <table:table-cell table:style-name="ce58" office:value-type="float" office:value="46.89">
            <text:p>46,8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727:101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4:092</text:p>
          </table:table-cell>
          <table:table-cell table:style-name="ce43" office:value-type="float" office:value="7614">
            <text:p>7614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226043.12">
            <text:p>16 226 043,12</text:p>
          </table:table-cell>
          <table:table-cell table:style-name="ce58" office:value-type="float" office:value="2131.08">
            <text:p>2 131,0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727:169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3" office:value-type="string">
            <text:p>04:092</text:p>
          </table:table-cell>
          <table:table-cell table:style-name="ce43" office:value-type="float" office:value="1">
            <text:p>1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8" office:value-type="float" office:value="2097.51">
            <text:p>2 097,5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727:169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9061.42">
            <text:p>59 061,42</text:p>
          </table:table-cell>
          <table:table-cell table:style-name="ce58" office:value-type="float" office:value="2187.46">
            <text:p>2 187,4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1001:214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0256">
            <text:p>10256</text:p>
          </table:table-cell>
          <table:table-cell table:style-name="ce50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006892">
            <text:p>20 006 892,00</text:p>
          </table:table-cell>
          <table:table-cell table:style-name="ce58" office:value-type="float" office:value="1950.75">
            <text:p>1 950,7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41501:49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5888">
            <text:p>65 888,00</text:p>
          </table:table-cell>
          <table:table-cell table:style-name="ce58" office:value-type="float" office:value="82.36">
            <text:p>82,3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200101:16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2000">
            <text:p>2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5460">
            <text:p>125 460,00</text:p>
          </table:table-cell>
          <table:table-cell table:style-name="ce58" office:value-type="float" office:value="62.73">
            <text:p>62,7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0310101:53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6300">
            <text:p>63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5407">
            <text:p>295 407,00</text:p>
          </table:table-cell>
          <table:table-cell table:style-name="ce58" office:value-type="float" office:value="46.89">
            <text:p>46,8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2:0700101:16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0750">
            <text:p>100 750,00</text:p>
          </table:table-cell>
          <table:table-cell table:style-name="ce58" office:value-type="float" office:value="4.03">
            <text:p>4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031001:2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3:021</text:p>
          </table:table-cell>
          <table:table-cell table:style-name="ce7" office:value-type="float" office:value="641">
            <text:p>641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40.69">
            <text:p>40 440,69</text:p>
          </table:table-cell>
          <table:table-cell table:style-name="ce58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0031001:2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9">
            <text:p>609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8421.81">
            <text:p>38 421,81</text:p>
          </table:table-cell>
          <table:table-cell table:style-name="ce58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0031001:5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4">
            <text:p>584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844.56">
            <text:p>36 844,56</text:p>
          </table:table-cell>
          <table:table-cell table:style-name="ce58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4:0000000:9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1:150</text:p>
          </table:table-cell>
          <table:table-cell table:style-name="ce7" office:value-type="float" office:value="183060">
            <text:p>183060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557284.6">
            <text:p>17 557 284,60</text:p>
          </table:table-cell>
          <table:table-cell table:style-name="ce58" office:value-type="float" office:value="95.91">
            <text:p>95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8:0020201:44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6000">
            <text:p>236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67320">
            <text:p>1 267 320,00</text:p>
          </table:table-cell>
          <table:table-cell table:style-name="ce58" office:value-type="float" office:value="5.37">
            <text:p>5,3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1:1060201:13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1050">
            <text:p>141 050,00</text:p>
          </table:table-cell>
          <table:table-cell table:style-name="ce58" office:value-type="float" office:value="56.42">
            <text:p>56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1:1900201:3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303">
            <text:p>9303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37341.28">
            <text:p>537 341,28</text:p>
          </table:table-cell>
          <table:table-cell table:style-name="ce58" office:value-type="float" office:value="57.76">
            <text:p>57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2:0010116:21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550">
            <text:p>1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1093.5">
            <text:p>91 093,50</text:p>
          </table:table-cell>
          <table:table-cell table:style-name="ce58" office:value-type="float" office:value="58.77">
            <text:p>58,7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3:0040211:81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42.6">
            <text:p>2 742,60</text:p>
          </table:table-cell>
          <table:table-cell table:style-name="ce58" office:value-type="float" office:value="13.06">
            <text:p>13,0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4:0060101:19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12895">
            <text:p>128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3237.95">
            <text:p>183 237,95</text:p>
          </table:table-cell>
          <table:table-cell table:style-name="ce58" office:value-type="float" office:value="14.21">
            <text:p>14,2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4:0060101:19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899">
            <text:p>128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3294.79">
            <text:p>183 294,79</text:p>
          </table:table-cell>
          <table:table-cell table:style-name="ce58" office:value-type="float" office:value="14.21">
            <text:p>14,2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5:0010301:2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481.76">
            <text:p>62 481,76</text:p>
          </table:table-cell>
          <table:table-cell table:style-name="ce58" office:value-type="float" office:value="59.62">
            <text:p>59,6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5:0400101:22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933">
            <text:p>9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922.86">
            <text:p>6 922,86</text:p>
          </table:table-cell>
          <table:table-cell table:style-name="ce58" office:value-type="float" office:value="7.42">
            <text:p>7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6:0970101:100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10</text:p>
          </table:table-cell>
          <table:table-cell table:style-name="ce7" office:value-type="float" office:value="357">
            <text:p>3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324.01">
            <text:p>20 324,01</text:p>
          </table:table-cell>
          <table:table-cell table:style-name="ce58" office:value-type="float" office:value="56.93">
            <text:p>56,9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9:0030202:4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2699.64">
            <text:p>272 699,64</text:p>
          </table:table-cell>
          <table:table-cell table:style-name="ce58" office:value-type="float" office:value="300.33">
            <text:p>300,3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940101:27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30</text:p>
          </table:table-cell>
          <table:table-cell table:style-name="ce7" office:value-type="float" office:value="554">
            <text:p>5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625.08">
            <text:p>216 625,08</text:p>
          </table:table-cell>
          <table:table-cell table:style-name="ce58" office:value-type="float" office:value="391.02">
            <text:p>391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940101:275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30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7197.46">
            <text:p>87 197,46</text:p>
          </table:table-cell>
          <table:table-cell table:style-name="ce58" office:value-type="float" office:value="391.02">
            <text:p>391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940101:275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30</text:p>
          </table:table-cell>
          <table:table-cell table:style-name="ce7" office:value-type="float" office:value="295">
            <text:p>2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5350.9">
            <text:p>115 350,90</text:p>
          </table:table-cell>
          <table:table-cell table:style-name="ce58" office:value-type="float" office:value="391.02">
            <text:p>391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630101:11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8200">
            <text:p>178 200,00</text:p>
          </table:table-cell>
          <table:table-cell table:style-name="ce58" office:value-type="float" office:value="71.28">
            <text:p>71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920101:107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9143">
            <text:p>191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37966.04">
            <text:p>4 637 966,04</text:p>
          </table:table-cell>
          <table:table-cell table:style-name="ce58" office:value-type="float" office:value="242.28">
            <text:p>242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920101:107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465">
            <text:p>4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2660.2">
            <text:p>112 660,20</text:p>
          </table:table-cell>
          <table:table-cell table:style-name="ce58" office:value-type="float" office:value="242.28">
            <text:p>242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920101:107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9596">
            <text:p>169 596,00</text:p>
          </table:table-cell>
          <table:table-cell table:style-name="ce58" office:value-type="float" office:value="242.28">
            <text:p>242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2250101: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3885">
            <text:p>38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4964.55">
            <text:p>484 964,55</text:p>
          </table:table-cell>
          <table:table-cell table:style-name="ce58" office:value-type="float" office:value="124.83">
            <text:p>124,8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1350101:51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45.12">
            <text:p>645,12</text:p>
          </table:table-cell>
          <table:table-cell table:style-name="ce58" office:value-type="float" office:value="92.16">
            <text:p>92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1350201:41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6.48">
            <text:p>276,48</text:p>
          </table:table-cell>
          <table:table-cell table:style-name="ce58" office:value-type="float" office:value="92.16">
            <text:p>92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1350202:36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6.48">
            <text:p>276,48</text:p>
          </table:table-cell>
          <table:table-cell table:style-name="ce58" office:value-type="float" office:value="92.16">
            <text:p>92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2:0810101:26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4000">
            <text:p>194 000,00</text:p>
          </table:table-cell>
          <table:table-cell table:style-name="ce58" office:value-type="float" office:value="38.8">
            <text:p>38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0260101:3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439">
            <text:p>14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6149.78">
            <text:p>56 149,78</text:p>
          </table:table-cell>
          <table:table-cell table:style-name="ce58" office:value-type="float" office:value="39.02">
            <text:p>39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430101:62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802">
            <text:p>8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106.46">
            <text:p>49 106,46</text:p>
          </table:table-cell>
          <table:table-cell table:style-name="ce58" office:value-type="float" office:value="61.23">
            <text:p>61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8:0850101:21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300">
            <text:p>163 300,00</text:p>
          </table:table-cell>
          <table:table-cell table:style-name="ce58" office:value-type="float" office:value="16.33">
            <text:p>16,3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4:0190101:7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000">
            <text:p>9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350">
            <text:p>163 350,00</text:p>
          </table:table-cell>
          <table:table-cell table:style-name="ce58" office:value-type="float" office:value="18.15">
            <text:p>18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4:0190101:76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7550">
            <text:p>237 550,00</text:p>
          </table:table-cell>
          <table:table-cell table:style-name="ce58" office:value-type="float" office:value="47.51">
            <text:p>47,5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10727:16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1087.84">
            <text:p>51 087,84</text:p>
          </table:table-cell>
          <table:table-cell table:style-name="ce58" office:value-type="float" office:value="2128.66">
            <text:p>2 128,6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10801:9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82">
            <text:p>6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6836.74">
            <text:p>316 836,74</text:p>
          </table:table-cell>
          <table:table-cell table:style-name="ce58" office:value-type="float" office:value="464.57">
            <text:p>464,5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20129:57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3674.09">
            <text:p>73 674,09</text:p>
          </table:table-cell>
          <table:table-cell table:style-name="ce58" office:value-type="float" office:value="2728.67">
            <text:p>2 728,6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0603:44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8835.04">
            <text:p>58 835,04</text:p>
          </table:table-cell>
          <table:table-cell table:style-name="ce58" office:value-type="float" office:value="2451.46">
            <text:p>2 451,4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0604:2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217.94">
            <text:p>1217,9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7667.2">
            <text:p>1 627 667,20</text:p>
          </table:table-cell>
          <table:table-cell table:style-name="ce58" office:value-type="float" office:value="1336.41">
            <text:p>1 336,4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1318:19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908.6">
            <text:p>49 908,60</text:p>
          </table:table-cell>
          <table:table-cell table:style-name="ce58" office:value-type="float" office:value="2495.43">
            <text:p>2 495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1409: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4">
            <text:p>5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5016">
            <text:p>215 016,00</text:p>
          </table:table-cell>
          <table:table-cell table:style-name="ce58" office:value-type="float" office:value="395.25">
            <text:p>395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40311:342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0576.77">
            <text:p>50 576,77</text:p>
          </table:table-cell>
          <table:table-cell table:style-name="ce58" office:value-type="float" office:value="2198.99">
            <text:p>2 198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6:0000000:109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068">
            <text:p>7068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1788.96">
            <text:p>181 788,96</text:p>
          </table:table-cell>
          <table:table-cell table:style-name="ce58" office:value-type="float" office:value="25.72">
            <text:p>25,7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20427:17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3.6">
            <text:p>53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46023.85">
            <text:p>2 246 023,85</text:p>
          </table:table-cell>
          <table:table-cell table:style-name="ce58" office:value-type="float" office:value="41903.43">
            <text:p>41 903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210:99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30.9">
            <text:p>330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123177.37">
            <text:p>10 123 177,37</text:p>
          </table:table-cell>
          <table:table-cell table:style-name="ce58" office:value-type="float" office:value="30592.86">
            <text:p>30 592,8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40303:415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3.1">
            <text:p>33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15443.12">
            <text:p>1 015 443,12</text:p>
          </table:table-cell>
          <table:table-cell table:style-name="ce58" office:value-type="float" office:value="30678.04">
            <text:p>30 678,0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501:33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44.7">
            <text:p>144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205297.43">
            <text:p>7 205 297,43</text:p>
          </table:table-cell>
          <table:table-cell table:style-name="ce58" office:value-type="float" office:value="49794.73">
            <text:p>49 794,7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40210:99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06.3">
            <text:p>506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606538.38">
            <text:p>19 606 538,38</text:p>
          </table:table-cell>
          <table:table-cell table:style-name="ce58" office:value-type="float" office:value="38725.14">
            <text:p>38 725,1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312:91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575">
            <text:p>57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574521.5">
            <text:p>5 574 521,50</text:p>
          </table:table-cell>
          <table:table-cell table:style-name="ce58" office:value-type="float" office:value="9694.82">
            <text:p>9 694,8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7:0030402:92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7:0030402:92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830.6">
            <text:p>5830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337481.49">
            <text:p>48 337 481,49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030402:92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155.49">
            <text:p>219 155,4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7:0030402:92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100">
            <text:p>10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11687">
            <text:p>811 687,00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7:0030402:92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155.49">
            <text:p>219 155,4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7:0030402:92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155.49">
            <text:p>219 155,4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7:0030402:92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70.4">
            <text:p>70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71427.65">
            <text:p>571 427,65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7:0030402:92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6.2">
            <text:p>56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68.09">
            <text:p>456 168,0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7:0030402:92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85.4">
            <text:p>85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93180.7">
            <text:p>693 180,70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7:0030402:92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155.49">
            <text:p>219 155,4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7:0030402:93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376.6">
            <text:p>3376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769698.66">
            <text:p>27 769 698,66</text:p>
          </table:table-cell>
          <table:table-cell table:style-name="ce58" office:value-type="float" office:value="8224.16">
            <text:p>8 224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7:0030402:93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155.49">
            <text:p>219 155,49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7:0030402:93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4">
            <text:p>46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8819.95">
            <text:p>208 819,95</text:p>
          </table:table-cell>
          <table:table-cell table:style-name="ce58" office:value-type="float" office:value="4500.43">
            <text:p>4 500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7:0030402:93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.3">
            <text:p>23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9123.07">
            <text:p>189 123,07</text:p>
          </table:table-cell>
          <table:table-cell table:style-name="ce58" office:value-type="float" office:value="8116.87">
            <text:p>8 116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7:0030402:94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920.8">
            <text:p>3920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245286.53">
            <text:p>32 245 286,53</text:p>
          </table:table-cell>
          <table:table-cell table:style-name="ce58" office:value-type="float" office:value="8224.16">
            <text:p>8 224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7:0030402:95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601.3">
            <text:p>4601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841827.41">
            <text:p>37 841 827,41</text:p>
          </table:table-cell>
          <table:table-cell table:style-name="ce58" office:value-type="float" office:value="8224.16">
            <text:p>8 224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7:0030402:95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31.7">
            <text:p>2331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76273.87">
            <text:p>19 176 273,87</text:p>
          </table:table-cell>
          <table:table-cell table:style-name="ce58" office:value-type="float" office:value="8224.16">
            <text:p>8 224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7:0030402:95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15.8">
            <text:p>5415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4898660.9">
            <text:p>44 898 660,90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7:0030402:9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7:0030402:95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7:0030402:9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67.2">
            <text:p>5467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324782.83">
            <text:p>45 324 782,83</text:p>
          </table:table-cell>
          <table:table-cell table:style-name="ce58" office:value-type="float" office:value="8290.31">
            <text:p>8 290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3:0800101:18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24">
            <text:p>22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59747.2">
            <text:p>659 747,20</text:p>
          </table:table-cell>
          <table:table-cell table:style-name="ce58" office:value-type="float" office:value="2945.3">
            <text:p>2 945,3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30522: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785.6">
            <text:p>785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71152.91">
            <text:p>2 371 152,91</text:p>
          </table:table-cell>
          <table:table-cell table:style-name="ce58" office:value-type="float" office:value="3018.27">
            <text:p>3 018,2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20314:7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818.0</text:p>
          </table:table-cell>
          <table:table-cell table:style-name="ce7" office:value-type="float" office:value="1902">
            <text:p>190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031113.34">
            <text:p>5 031 113,34</text:p>
          </table:table-cell>
          <table:table-cell table:style-name="ce58" office:value-type="float" office:value="2645.17">
            <text:p>2 645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0237:6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092.1">
            <text:p>1092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74450.1">
            <text:p>4 674 450,10</text:p>
          </table:table-cell>
          <table:table-cell table:style-name="ce58" office:value-type="float" office:value="4280.24">
            <text:p>4 280,2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560101:119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0.4">
            <text:p>190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15039.1">
            <text:p>3 715 039,10</text:p>
          </table:table-cell>
          <table:table-cell table:style-name="ce58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1503:25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91.2">
            <text:p>91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96393.97">
            <text:p>796 393,97</text:p>
          </table:table-cell>
          <table:table-cell table:style-name="ce58" office:value-type="float" office:value="8732.39">
            <text:p>8 732,3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311:279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3.9">
            <text:p>13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244.36">
            <text:p>45 244,36</text:p>
          </table:table-cell>
          <table:table-cell table:style-name="ce58" office:value-type="float" office:value="3254.99">
            <text:p>3 254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4:0860101:20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3">
            <text:p>125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41255.83">
            <text:p>1 641 255,83</text:p>
          </table:table-cell>
          <table:table-cell table:style-name="ce58" office:value-type="float" office:value="13098.61">
            <text:p>13 098,6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2:0790101:1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34502.6">
            <text:p>434 502,60</text:p>
          </table:table-cell>
          <table:table-cell table:style-name="ce58" office:value-type="float" office:value="7389.5">
            <text:p>7 389,5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0128:1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4.5">
            <text:p>144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28349.93">
            <text:p>1 128 349,93</text:p>
          </table:table-cell>
          <table:table-cell table:style-name="ce58" office:value-type="float" office:value="7808.65">
            <text:p>7 808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31025:19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5.3">
            <text:p>135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15372.38">
            <text:p>1 015 372,38</text:p>
          </table:table-cell>
          <table:table-cell table:style-name="ce58" office:value-type="float" office:value="7504.6">
            <text:p>7 504,6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1:0010105: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2">
            <text:p>86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13320.76">
            <text:p>613 320,76</text:p>
          </table:table-cell>
          <table:table-cell table:style-name="ce58" office:value-type="float" office:value="7115.09">
            <text:p>7 115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1:0310101:26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3">
            <text:p>79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3089.27">
            <text:p>453 089,27</text:p>
          </table:table-cell>
          <table:table-cell table:style-name="ce58" office:value-type="float" office:value="5713.61">
            <text:p>5 713,6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3:0040214:6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9">
            <text:p>75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84368.52">
            <text:p>584 368,52</text:p>
          </table:table-cell>
          <table:table-cell table:style-name="ce58" office:value-type="float" office:value="7699.19">
            <text:p>7 699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8:0410101:48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">
            <text:p>4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2212.64">
            <text:p>282 212,64</text:p>
          </table:table-cell>
          <table:table-cell table:style-name="ce58" office:value-type="float" office:value="5879.43">
            <text:p>5 879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10201:817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277.7">
            <text:p>277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513809.43">
            <text:p>7 513 809,43</text:p>
          </table:table-cell>
          <table:table-cell table:style-name="ce58" office:value-type="float" office:value="27057.29">
            <text:p>27 057,2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30801:1682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6">
            <text:p>128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09212.34">
            <text:p>2 509 212,34</text:p>
          </table:table-cell>
          <table:table-cell table:style-name="ce58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30801:1682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0">
            <text:p>19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07234.4">
            <text:p>3 707 234,40</text:p>
          </table:table-cell>
          <table:table-cell table:style-name="ce58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40101:943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7">
            <text:p>162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74563.35">
            <text:p>3 174 563,35</text:p>
          </table:table-cell>
          <table:table-cell table:style-name="ce58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330102:115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4">
            <text:p>62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7533.82">
            <text:p>1 217 533,82</text:p>
          </table:table-cell>
          <table:table-cell table:style-name="ce58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1:2620101:22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5818.86">
            <text:p>1 215 818,86</text:p>
          </table:table-cell>
          <table:table-cell table:style-name="ce58" office:value-type="float" office:value="18562.12">
            <text:p>18 562,1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4:0740101:47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9">
            <text:p>74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8502.66">
            <text:p>378 502,66</text:p>
          </table:table-cell>
          <table:table-cell table:style-name="ce58" office:value-type="float" office:value="5053.44">
            <text:p>5 053,4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9:1170101:259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.6">
            <text:p>22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9717.06">
            <text:p>189 717,06</text:p>
          </table:table-cell>
          <table:table-cell table:style-name="ce58" office:value-type="float" office:value="8394.56">
            <text:p>8 394,5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2:0970101:23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80163.1">
            <text:p>580 163,10</text:p>
          </table:table-cell>
          <table:table-cell table:style-name="ce58" office:value-type="float" office:value="7032.28">
            <text:p>7 032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20626:24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0.2">
            <text:p>210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396590.72">
            <text:p>5 396 590,72</text:p>
          </table:table-cell>
          <table:table-cell table:style-name="ce58" office:value-type="float" office:value="25673.6">
            <text:p>25 673,6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7:0010214:21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3">
            <text:p>20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632.37">
            <text:p>36 632,37</text:p>
          </table:table-cell>
          <table:table-cell table:style-name="ce58" office:value-type="float" office:value="1804.55">
            <text:p>1 804,5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07:0000000:35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903">
            <text:p>390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472841.84">
            <text:p>10 472 841,84</text:p>
          </table:table-cell>
          <table:table-cell table:style-name="ce58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07:0050154:36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497">
            <text:p>49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5961.05">
            <text:p>225 961,05</text:p>
          </table:table-cell>
          <table:table-cell table:style-name="ce58" office:value-type="float" office:value="454.65">
            <text:p>454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860301:22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38">
            <text:p>13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2058">
            <text:p>392 058,00</text:p>
          </table:table-cell>
          <table:table-cell table:style-name="ce58" office:value-type="float" office:value="2841">
            <text:p>2 841,0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7:0030402:94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754672">
            <text:p>5 754 672,00</text:p>
          </table:table-cell>
          <table:table-cell table:style-name="ce58" office:value-type="float" office:value="399.63">
            <text:p>399,6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7:0030402:94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321">
            <text:p>32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53187.06">
            <text:p>6 353 187,06</text:p>
          </table:table-cell>
          <table:table-cell table:style-name="ce58" office:value-type="float" office:value="19791.86">
            <text:p>19 791,8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07:0030402:94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12">
            <text:p>1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987.28">
            <text:p>74 987,28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07:0030402:94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7">
            <text:p>1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381.3">
            <text:p>20 381,30</text:p>
          </table:table-cell>
          <table:table-cell table:style-name="ce58" office:value-type="float" office:value="1198.9">
            <text:p>1 198,9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07:0030402:94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9.9">
            <text:p>9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869.11">
            <text:p>11 869,11</text:p>
          </table:table-cell>
          <table:table-cell table:style-name="ce58" office:value-type="float" office:value="1198.9">
            <text:p>1 198,9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07:0030402:94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8.6">
            <text:p>8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310.54">
            <text:p>10 310,54</text:p>
          </table:table-cell>
          <table:table-cell table:style-name="ce58" office:value-type="float" office:value="1198.9">
            <text:p>1 198,9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7:0030402:93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60.1</text:p>
          </table:table-cell>
          <table:table-cell table:style-name="ce7" office:value-type="float" office:value="104.3">
            <text:p>104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2612.33">
            <text:p>172 612,33</text:p>
          </table:table-cell>
          <table:table-cell table:style-name="ce58" office:value-type="float" office:value="1654.96">
            <text:p>1 654,9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07:0030402:93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9.7">
            <text:p>39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8082.92">
            <text:p>248 082,92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7:0030402:93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23.6">
            <text:p>23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7474.98">
            <text:p>147 474,98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07:0030402:93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0">
            <text:p>4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9957.6">
            <text:p>249 957,60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07:0030402:95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28.8">
            <text:p>28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24459.01">
            <text:p>3 124 459,01</text:p>
          </table:table-cell>
          <table:table-cell table:style-name="ce58" office:value-type="float" office:value="108488.16">
            <text:p>108 488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07:0030402:93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1.1">
            <text:p>41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6831.43">
            <text:p>256 831,43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07:0030402:93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7.6">
            <text:p>37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4960.14">
            <text:p>234 960,14</text:p>
          </table:table-cell>
          <table:table-cell table:style-name="ce58" office:value-type="float" office:value="6248.94">
            <text:p>6 248,9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07:0030402:95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270">
            <text:p>27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95216">
            <text:p>2 295 216,00</text:p>
          </table:table-cell>
          <table:table-cell table:style-name="ce58" office:value-type="float" office:value="8500.8">
            <text:p>8 500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06:0000000:109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94.4">
            <text:p>194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994.94">
            <text:p>122 994,94</text:p>
          </table:table-cell>
          <table:table-cell table:style-name="ce58" office:value-type="float" office:value="632.69">
            <text:p>632,6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07:0030402:94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230">
            <text:p>123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1544.9">
            <text:p>491 544,90</text:p>
          </table:table-cell>
          <table:table-cell table:style-name="ce58" office:value-type="float" office:value="399.63">
            <text:p>399,6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07:0030402:948</text:p>
          </table:table-cell>
          <table:table-cell table:style-name="ce33" office:value-type="date" office:date-value="2021-12-14">
            <text:p>14.12.2021</text:p>
          </table:table-cell>
          <table:table-cell table:style-name="ce33" office:value-type="date" office:date-value="2021-12-09">
            <text:p>09.12.2021</text:p>
          </table:table-cell>
          <table:table-cell table:style-name="ce43" office:value-type="string">
            <text:p>1035.1</text:p>
          </table:table-cell>
          <table:table-cell table:style-name="ce43" office:value-type="float" office:value="14400">
            <text:p>14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54672">
            <text:p>5 754 672,00</text:p>
          </table:table-cell>
          <table:table-cell table:style-name="ce59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07:0030402:947</text:p>
          </table:table-cell>
          <table:table-cell table:style-name="ce34" office:value-type="date" office:date-value="2021-12-14">
            <text:p>14.12.2021</text:p>
          </table:table-cell>
          <table:table-cell table:style-name="ce34" office:value-type="date" office:date-value="2021-12-09">
            <text:p>09.12.2021</text:p>
          </table:table-cell>
          <table:table-cell table:style-name="ce45" office:value-type="string">
            <text:p>1035.1</text:p>
          </table:table-cell>
          <table:table-cell table:style-name="ce45" office:value-type="float" office:value="14400">
            <text:p>14400</text:p>
          </table:table-cell>
          <table:table-cell table:style-name="ce51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754672">
            <text:p>5 754 672,00</text:p>
          </table:table-cell>
          <table:table-cell table:style-name="ce63" office:value-type="float" office:value="399.63">
            <text:p>399,63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4"/>
          <table:table-cell table:style-name="ce35" table:number-columns-repeated="2"/>
          <table:table-cell table:style-name="ce46" table:number-columns-repeated="2"/>
          <table:table-cell table:style-name="ce52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9:0010101:5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1:0022901: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4:0000000:1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4:0000000:18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4:0000000:49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4:0000000:52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4:0000000:96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4:0030302:20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040102:7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4:0040102:7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4:0050303:21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4:0050303:21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570101:64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920201:109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920201:116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2490101:176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3:0010101:7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4:0780101:4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0650101:15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8:0070601:4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2:0360101:3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160101:6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4:0340101:48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0128: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21503: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6:0010433:19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3:0050401:35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4:0000000:71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4:0040901: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4:0050303:9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4:0050303:9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4:0050401:5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0:0000000:372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0:0000000:373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0:0000000:375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0040302:46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2:0040302:46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3:0030102:16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1:0840101: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3:0040104:10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3:0290101: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3:0290101:8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7:0000000:34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7:0050205: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7:0550101:74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8:0190101:9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9:0400101:49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10201:140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30801:1273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30801:1586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40101:684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70101:306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560101:32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910101:7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090101:275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330102:115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20101:37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20201:117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2490101:18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1:1400101: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2390201: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1:2620101:3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4:0000000:95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4:0740101:3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7:0010206:5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8:0370101:7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9:1170101:73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970101:1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3:0740201: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4:0010404:13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4:0010404:2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4:0010404:6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4:0170101:3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10128:1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10312:90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0129:37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0405:2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0613:10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1315:11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1552:14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6:0010114: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6:0010314: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6:0010319:5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6:0010424: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7:0010504:14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2490101:18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3:0740201:9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424:9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1:0040101:46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7:0010215:44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0409:12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6:0010221:96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3:0010301:67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7:0020403:182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3:0010301:5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5:0040210:85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40303:122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5:0020409:8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1:2390101:27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5:0020713:16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7:0010407:20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1:0031001:8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4:0190101:50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6:0010227:1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02:0010116:5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1920101:5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1:1400101:23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1:2390101:134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5:0070101:67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4:0010403:32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40311:342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20603:44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20129:566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30756:1668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7:0010407:307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7:0010206:8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1:0320101:390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03:0000000:523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06:0000000:1035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06:0000000:981</text:p>
          </table:table-cell>
          <table:table-cell table:style-name="ce32" office:value-type="date" office:date-value="2021-12-14">
            <text:p>14.12.2021</text:p>
          </table:table-cell>
          <table:table-cell table:style-name="ce40" office:value-type="date" office:date-value="2021-12-09">
            <text:p>09.12.2021</text:p>
          </table:table-cell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6" table:number-columns-repeated="2"/>
          <table:table-cell table:style-name="ce47" table:number-columns-repeated="2"/>
          <table:table-cell table:style-name="ce52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4" office:value-type="string" table:number-columns-spanned="3" table:number-rows-spanned="1">
            <text:p>13572AFC3581F86D50016B9D7E4A8F5D3EFDE5420574651D94CF320B27569481CA53754D4F2EDAA58E5C2908D1ADF3B46A6B15F2B9D690DD6CEEBCA0C5B7E8C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/>
          <table:table-cell table:style-name="ce5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8" table:number-columns-repeated="2"/>
          <table:table-cell table:style-name="ce13" table:number-columns-repeated="3"/>
          <table:table-cell table:style-name="ce5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6"/>
          <table:table-cell table:style-name="ce37" office:value-type="string">
            <text:p>/С.Н. Подрезов/</text:p>
          </table:table-cell>
          <table:table-cell table:style-name="ce55"/>
          <table:table-cell table:style-name="ce13" table:number-columns-repeated="1014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08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2T08:55:35.74</dc:date>
    <meta:print-date>2020-11-11T05:45:37Z</meta:print-date>
    <meta:editing-duration>PT10S</meta:editing-duration>
    <meta:editing-cycles>1</meta:editing-cycles>
    <meta:document-statistic meta:table-count="1" meta:cell-count="1823" meta:object-count="0"/>
  </office:meta>
</office:document-meta>
</file>