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223:.$B$1048576]; [.B1])+COUNTIF([.$B$1:.$B$11]; [.B1])+COUNTIF([.$B$127:.$B$129]; [.B1])&gt;1;NOT(ISBLANK([.B1]))))" style:apply-style-name="cf1" style:base-cell-address="Лист1.B1"/>
      <style:map style:condition="is-true-formula(AND(COUNTIF([.$B$223:.$B$1048576]; [.B1])+COUNTIF([.$B$1:.$B$11]; [.B1])+COUNTIF([.$B$126:.$B$129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223:.$B$1048576]; [.B1])+COUNTIF([.$B$1:.$B$11]; [.B1])+COUNTIF([.$B$127:.$B$129]; [.B1])&gt;1;NOT(ISBLANK([.B1]))))" style:apply-style-name="cf1" style:base-cell-address="Лист1.B1"/>
      <style:map style:condition="is-true-formula(AND(COUNTIF([.$B$223:.$B$1048576]; [.B1])+COUNTIF([.$B$1:.$B$11]; [.B1])+COUNTIF([.$B$126:.$B$129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23:.$B$1048576]; [.B1])+COUNTIF([.$B$1:.$B$11]; [.B1])+COUNTIF([.$B$127:.$B$129]; [.B1])&gt;1;NOT(ISBLANK([.B1]))))" style:apply-style-name="cf1" style:base-cell-address="Лист1.B1"/>
      <style:map style:condition="is-true-formula(AND(COUNTIF([.$B$223:.$B$1048576]; [.B1])+COUNTIF([.$B$1:.$B$11]; [.B1])+COUNTIF([.$B$126:.$B$129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223:.$B$1048576]; [.B1])+COUNTIF([.$B$1:.$B$11]; [.B1])+COUNTIF([.$B$127:.$B$129]; [.B1])&gt;1;NOT(ISBLANK([.B1]))))" style:apply-style-name="cf1" style:base-cell-address="Лист1.B1"/>
      <style:map style:condition="is-true-formula(AND(COUNTIF([.$B$223:.$B$1048576]; [.B1])+COUNTIF([.$B$1:.$B$11]; [.B1])+COUNTIF([.$B$126:.$B$129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223:.$B$1048576]; [.B1])+COUNTIF([.$B$1:.$B$11]; [.B1])+COUNTIF([.$B$126:.$B$129]; [.B1])&gt;1;NOT(ISBLANK([.B1]))))" style:apply-style-name="cf1" style:base-cell-address="Лист1.B1"/>
      <style:map style:condition="is-true-formula(AND(COUNTIF([.$B$126:.$B$126]; [.B126])&gt;1;NOT(ISBLANK([.B126]))))" style:apply-style-name="cf1" style:base-cell-address="Лист1.B126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223:.$B$1048576]; [.B1])+COUNTIF([.$B$1:.$B$11]; [.B1])+COUNTIF([.$B$127:.$B$129]; [.B1])&gt;1;NOT(ISBLANK([.B1]))))" style:apply-style-name="cf1" style:base-cell-address="Лист1.B1"/>
      <style:map style:condition="is-true-formula(AND(COUNTIF([.$B$223:.$B$1048576]; [.B1])+COUNTIF([.$B$1:.$B$11]; [.B1])+COUNTIF([.$B$126:.$B$129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23:.$B$1048576]; [.B1])+COUNTIF([.$B$1:.$B$11]; [.B1])+COUNTIF([.$B$127:.$B$129]; [.B1])&gt;1;NOT(ISBLANK([.B1]))))" style:apply-style-name="cf1" style:base-cell-address="Лист1.B1"/>
      <style:map style:condition="is-true-formula(AND(COUNTIF([.$B$223:.$B$1048576]; [.B1])+COUNTIF([.$B$1:.$B$11]; [.B1])+COUNTIF([.$B$126:.$B$129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23:.$B$1048576]; [.B1])+COUNTIF([.$B$1:.$B$11]; [.B1])+COUNTIF([.$B$127:.$B$129]; [.B1])&gt;1;NOT(ISBLANK([.B1]))))" style:apply-style-name="cf1" style:base-cell-address="Лист1.B1"/>
      <style:map style:condition="is-true-formula(AND(COUNTIF([.$B$223:.$B$1048576]; [.B1])+COUNTIF([.$B$1:.$B$11]; [.B1])+COUNTIF([.$B$126:.$B$129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2" style:family="table-cell" style:parent-style-name="Default" style:data-style-name="N0"/>
    <style:style style:name="ce6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28"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512</text:p>
          </table:table-cell>
          <table:covered-table-cell table:style-name="ce6"/>
          <table:covered-table-cell/>
          <table:table-cell table:style-name="ce37"/>
          <table:table-cell table:style-name="ce39"/>
          <table:table-cell table:style-name="ce46"/>
          <table:table-cell table:style-name="ce39"/>
          <table:table-cell table:style-name="ce50" office:value-type="string">
            <text:p>"<text:span text:style-name="T1"> 17</text:span> "<text:span text:style-name="T1"> декабря <text:s/></text:span><text:s text:c="2"/>2021 г.</text:p>
          </table:table-cell>
          <table:table-cell table:style-name="ce5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0.12.2021 № 5725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9" office:value-type="float" office:value="114">
            <text:p>11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9" office:value-type="float" office:value="91">
            <text:p>91</text:p>
          </table:table-cell>
          <table:table-cell/>
          <table:table-cell table:style-name="ce6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6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11:0031001:39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614">
            <text:p>614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7232.96">
            <text:p>37 232,96</text:p>
          </table:table-cell>
          <table:table-cell table:style-name="ce56" office:value-type="float" office:value="60.64">
            <text:p>60,6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21:0000000:968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75000">
            <text:p>7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08750">
            <text:p>408 750,00</text:p>
          </table:table-cell>
          <table:table-cell table:style-name="ce56" office:value-type="float" office:value="5.45">
            <text:p>5,4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21:0000000:969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377881">
            <text:p>37788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059451.45">
            <text:p>2 059 451,45</text:p>
          </table:table-cell>
          <table:table-cell table:style-name="ce56" office:value-type="float" office:value="5.45">
            <text:p>5,4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01:0010212:172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1" office:value-type="string">
            <text:p>04:040</text:p>
          </table:table-cell>
          <table:table-cell table:style-name="ce41" office:value-type="float" office:value="220">
            <text:p>220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4348.6">
            <text:p>144 348,60</text:p>
          </table:table-cell>
          <table:table-cell table:style-name="ce56" office:value-type="float" office:value="656.13">
            <text:p>656,1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01:0010323:163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600">
            <text:p>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52228">
            <text:p>252 228,00</text:p>
          </table:table-cell>
          <table:table-cell table:style-name="ce56" office:value-type="float" office:value="420.38">
            <text:p>420,3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01:0010323:164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786">
            <text:p>178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01560.52">
            <text:p>601 560,52</text:p>
          </table:table-cell>
          <table:table-cell table:style-name="ce56" office:value-type="float" office:value="336.82">
            <text:p>336,8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01:2200101:449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500">
            <text:p>25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6225">
            <text:p>136 225,00</text:p>
          </table:table-cell>
          <table:table-cell table:style-name="ce56" office:value-type="float" office:value="54.49">
            <text:p>54,4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03:0000000:20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359">
            <text:p>1359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00194.29">
            <text:p>200 194,29</text:p>
          </table:table-cell>
          <table:table-cell table:style-name="ce56" office:value-type="float" office:value="147.31">
            <text:p>147,3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05:0010301:293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310">
            <text:p>231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7722.2">
            <text:p>137 722,20</text:p>
          </table:table-cell>
          <table:table-cell table:style-name="ce56" office:value-type="float" office:value="59.62">
            <text:p>59,6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07:1040101:644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0">
            <text:p>15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8280">
            <text:p>68 280,00</text:p>
          </table:table-cell>
          <table:table-cell table:style-name="ce56" office:value-type="float" office:value="45.52">
            <text:p>45,5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07:1040101:645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8280">
            <text:p>68 280,00</text:p>
          </table:table-cell>
          <table:table-cell table:style-name="ce56" office:value-type="float" office:value="45.52">
            <text:p>45,5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10:1240201:669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78">
            <text:p>278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0523.04">
            <text:p>70 523,04</text:p>
          </table:table-cell>
          <table:table-cell table:style-name="ce56" office:value-type="float" office:value="253.68">
            <text:p>253,6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11:0010201:672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2">
            <text:p>2</text:p>
          </table:table-cell>
          <table:table-cell table:style-name="ce48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75.44">
            <text:p>175,44</text:p>
          </table:table-cell>
          <table:table-cell table:style-name="ce56" office:value-type="float" office:value="87.72">
            <text:p>87,7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14:0010205:132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2" office:value-type="string">
            <text:p>02:010</text:p>
          </table:table-cell>
          <table:table-cell table:style-name="ce7" office:value-type="float" office:value="1276">
            <text:p>1276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84228.88">
            <text:p>184 228,88</text:p>
          </table:table-cell>
          <table:table-cell table:style-name="ce56" office:value-type="float" office:value="144.38">
            <text:p>144,3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19:0010102:426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2" office:value-type="string">
            <text:p>02:071</text:p>
          </table:table-cell>
          <table:table-cell table:style-name="ce7" office:value-type="float" office:value="37">
            <text:p>37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0543.88">
            <text:p>20 543,88</text:p>
          </table:table-cell>
          <table:table-cell table:style-name="ce56" office:value-type="float" office:value="555.24">
            <text:p>555,2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25:0010727:1691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2" office:value-type="string">
            <text:p>04:092</text:p>
          </table:table-cell>
          <table:table-cell table:style-name="ce7" office:value-type="float" office:value="24">
            <text:p>24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9867.68">
            <text:p>49 867,68</text:p>
          </table:table-cell>
          <table:table-cell table:style-name="ce56" office:value-type="float" office:value="2077.82">
            <text:p>2 077,8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25:0010727:1692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2" office:value-type="string">
            <text:p>04:092</text:p>
          </table:table-cell>
          <table:table-cell table:style-name="ce7" office:value-type="float" office:value="29">
            <text:p>29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0824.31">
            <text:p>60 824,31</text:p>
          </table:table-cell>
          <table:table-cell table:style-name="ce56" office:value-type="float" office:value="2097.39">
            <text:p>2 097,3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25:0010727:1693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36">
            <text:p>36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3672.56">
            <text:p>73 672,56</text:p>
          </table:table-cell>
          <table:table-cell table:style-name="ce56" office:value-type="float" office:value="2046.46">
            <text:p>2 046,4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15:0030404:352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302">
            <text:p>1302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36820.78">
            <text:p>236 820,78</text:p>
          </table:table-cell>
          <table:table-cell table:style-name="ce56" office:value-type="float" office:value="181.89">
            <text:p>181,8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19:0000000:1871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2" office:value-type="string">
            <text:p>02:020</text:p>
          </table:table-cell>
          <table:table-cell table:style-name="ce7" office:value-type="float" office:value="1300">
            <text:p>13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7541">
            <text:p>47 541,00</text:p>
          </table:table-cell>
          <table:table-cell table:style-name="ce56" office:value-type="float" office:value="36.57">
            <text:p>36,5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01:0000000:28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2015951">
            <text:p>2015951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176785.56">
            <text:p>7 176 785,56</text:p>
          </table:table-cell>
          <table:table-cell table:style-name="ce56" office:value-type="float" office:value="3.56">
            <text:p>3,5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01:0030201:610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2" office:value-type="string">
            <text:p>01:010</text:p>
          </table:table-cell>
          <table:table-cell table:style-name="ce7" office:value-type="float" office:value="96000">
            <text:p>96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84960">
            <text:p>384 960,00</text:p>
          </table:table-cell>
          <table:table-cell table:style-name="ce56" office:value-type="float" office:value="4.01">
            <text:p>4,0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06:0000000:1091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80000">
            <text:p>80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80000">
            <text:p>380 000,00</text:p>
          </table:table-cell>
          <table:table-cell table:style-name="ce56" office:value-type="float" office:value="4.75">
            <text:p>4,7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06:0000000:124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2" office:value-type="string">
            <text:p>01:000</text:p>
          </table:table-cell>
          <table:table-cell table:style-name="ce7" office:value-type="float" office:value="3531179">
            <text:p>353117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773100.25">
            <text:p>16 773 100,25</text:p>
          </table:table-cell>
          <table:table-cell table:style-name="ce56" office:value-type="float" office:value="4.75">
            <text:p>4,7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06:0031101:15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16">
            <text:p>61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4826.32">
            <text:p>44 826,32</text:p>
          </table:table-cell>
          <table:table-cell table:style-name="ce56" office:value-type="float" office:value="72.77">
            <text:p>72,7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10:0045601:286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2" office:value-type="string">
            <text:p>13:021</text:p>
          </table:table-cell>
          <table:table-cell table:style-name="ce7" office:value-type="float" office:value="839">
            <text:p>839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0319.23">
            <text:p>100 319,23</text:p>
          </table:table-cell>
          <table:table-cell table:style-name="ce56" office:value-type="float" office:value="119.57">
            <text:p>119,5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14:0040501:364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907">
            <text:p>907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5668.1">
            <text:p>25 668,10</text:p>
          </table:table-cell>
          <table:table-cell table:style-name="ce56" office:value-type="float" office:value="28.3">
            <text:p>28,3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16:0000000:33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2" office:value-type="string">
            <text:p>01:000</text:p>
          </table:table-cell>
          <table:table-cell table:style-name="ce7" office:value-type="float" office:value="2800000">
            <text:p>280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252000">
            <text:p>14 252 000,00</text:p>
          </table:table-cell>
          <table:table-cell table:style-name="ce56" office:value-type="float" office:value="5.09">
            <text:p>5,0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16:0030201:533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2" office:value-type="string">
            <text:p>01:010</text:p>
          </table:table-cell>
          <table:table-cell table:style-name="ce7" office:value-type="float" office:value="50000">
            <text:p>5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54500">
            <text:p>254 500,00</text:p>
          </table:table-cell>
          <table:table-cell table:style-name="ce56" office:value-type="float" office:value="5.09">
            <text:p>5,0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18:0020201:444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2" office:value-type="string">
            <text:p>01:010</text:p>
          </table:table-cell>
          <table:table-cell table:style-name="ce7" office:value-type="float" office:value="236000">
            <text:p>236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67320">
            <text:p>1 267 320,00</text:p>
          </table:table-cell>
          <table:table-cell table:style-name="ce56" office:value-type="float" office:value="5.37">
            <text:p>5,3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20:0000000:3897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2" office:value-type="string">
            <text:p>01:160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3400">
            <text:p>53 400,00</text:p>
          </table:table-cell>
          <table:table-cell table:style-name="ce56" office:value-type="float" office:value="5.34">
            <text:p>5,3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22:0000000:176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2" office:value-type="string">
            <text:p>01:000</text:p>
          </table:table-cell>
          <table:table-cell table:style-name="ce7" office:value-type="float" office:value="6951506">
            <text:p>695150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7955222.76">
            <text:p>37 955 222,76</text:p>
          </table:table-cell>
          <table:table-cell table:style-name="ce56" office:value-type="float" office:value="5.46">
            <text:p>5,4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22:0020210:135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2" office:value-type="string">
            <text:p>01:010</text:p>
          </table:table-cell>
          <table:table-cell table:style-name="ce7" office:value-type="float" office:value="188600">
            <text:p>1886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29756">
            <text:p>1 029 756,00</text:p>
          </table:table-cell>
          <table:table-cell table:style-name="ce56" office:value-type="float" office:value="5.46">
            <text:p>5,4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01:0000000:1040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2" office:value-type="string">
            <text:p>03:011</text:p>
          </table:table-cell>
          <table:table-cell table:style-name="ce7" office:value-type="float" office:value="249">
            <text:p>249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761.33">
            <text:p>7 761,33</text:p>
          </table:table-cell>
          <table:table-cell table:style-name="ce56" office:value-type="float" office:value="31.17">
            <text:p>31,1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01:1320101:120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2" office:value-type="string">
            <text:p>03:011</text:p>
          </table:table-cell>
          <table:table-cell table:style-name="ce7" office:value-type="float" office:value="1959">
            <text:p>1959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3924.95">
            <text:p>103 924,95</text:p>
          </table:table-cell>
          <table:table-cell table:style-name="ce56" office:value-type="float" office:value="53.05">
            <text:p>53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02:0030103:304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2" office:value-type="string">
            <text:p>13:011</text:p>
          </table:table-cell>
          <table:table-cell table:style-name="ce7" office:value-type="float" office:value="25000">
            <text:p>2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40000">
            <text:p>440 000,00</text:p>
          </table:table-cell>
          <table:table-cell table:style-name="ce56" office:value-type="float" office:value="17.6">
            <text:p>17,6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06:0020401:381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2" office:value-type="string">
            <text:p>13:021</text:p>
          </table:table-cell>
          <table:table-cell table:style-name="ce7" office:value-type="float" office:value="864">
            <text:p>864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4316.16">
            <text:p>64 316,16</text:p>
          </table:table-cell>
          <table:table-cell table:style-name="ce56" office:value-type="float" office:value="74.44">
            <text:p>74,4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07:1040101:76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2" office:value-type="string">
            <text:p>13:011</text:p>
          </table:table-cell>
          <table:table-cell table:style-name="ce7" office:value-type="float" office:value="4900">
            <text:p>49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3153">
            <text:p>83 153,00</text:p>
          </table:table-cell>
          <table:table-cell table:style-name="ce56" office:value-type="float" office:value="16.97">
            <text:p>16,9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11:0020301:1063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2" office:value-type="string">
            <text:p>12:021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52.96">
            <text:p>552,96</text:p>
          </table:table-cell>
          <table:table-cell table:style-name="ce56" office:value-type="float" office:value="92.16">
            <text:p>92,1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11:0020301:1064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2" office:value-type="string">
            <text:p>12:021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68.64">
            <text:p>368,64</text:p>
          </table:table-cell>
          <table:table-cell table:style-name="ce56" office:value-type="float" office:value="92.16">
            <text:p>92,1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11:0020301:1065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2" office:value-type="string">
            <text:p>12:021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60.8">
            <text:p>460,80</text:p>
          </table:table-cell>
          <table:table-cell table:style-name="ce56" office:value-type="float" office:value="92.16">
            <text:p>92,1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11:1350201:415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2" office:value-type="string">
            <text:p>12:021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68.64">
            <text:p>368,64</text:p>
          </table:table-cell>
          <table:table-cell table:style-name="ce56" office:value-type="float" office:value="92.16">
            <text:p>92,1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11:1350201:416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2" office:value-type="string">
            <text:p>12:021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76.48">
            <text:p>276,48</text:p>
          </table:table-cell>
          <table:table-cell table:style-name="ce56" office:value-type="float" office:value="92.16">
            <text:p>92,1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11:1350201:417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2" office:value-type="string">
            <text:p>12:021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52.96">
            <text:p>552,96</text:p>
          </table:table-cell>
          <table:table-cell table:style-name="ce56" office:value-type="float" office:value="92.16">
            <text:p>92,1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11:1350202:361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2" office:value-type="string">
            <text:p>12:021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68.64">
            <text:p>368,64</text:p>
          </table:table-cell>
          <table:table-cell table:style-name="ce56" office:value-type="float" office:value="92.16">
            <text:p>92,1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11:1350202:362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12">
            <text:p>12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105.92">
            <text:p>1 105,92</text:p>
          </table:table-cell>
          <table:table-cell table:style-name="ce56" office:value-type="float" office:value="92.16">
            <text:p>92,1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11:1350202:363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84.32">
            <text:p>184,32</text:p>
          </table:table-cell>
          <table:table-cell table:style-name="ce56" office:value-type="float" office:value="92.16">
            <text:p>92,1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11:1350202:364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76.48">
            <text:p>276,48</text:p>
          </table:table-cell>
          <table:table-cell table:style-name="ce56" office:value-type="float" office:value="92.16">
            <text:p>92,1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11:1350203:160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60.8">
            <text:p>460,80</text:p>
          </table:table-cell>
          <table:table-cell table:style-name="ce56" office:value-type="float" office:value="92.16">
            <text:p>92,1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11:1360101:207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76.48">
            <text:p>276,48</text:p>
          </table:table-cell>
          <table:table-cell table:style-name="ce56" office:value-type="float" office:value="92.16">
            <text:p>92,1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11:1490101:214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42.32">
            <text:p>342,32</text:p>
          </table:table-cell>
          <table:table-cell table:style-name="ce56" office:value-type="float" office:value="85.58">
            <text:p>85,5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11:1490101:215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42.32">
            <text:p>342,32</text:p>
          </table:table-cell>
          <table:table-cell table:style-name="ce56" office:value-type="float" office:value="85.58">
            <text:p>85,5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25:0021551:186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306">
            <text:p>30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11939.46">
            <text:p>311 939,46</text:p>
          </table:table-cell>
          <table:table-cell table:style-name="ce56" office:value-type="float" office:value="1019.41">
            <text:p>1 019,4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25:0021551:187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524">
            <text:p>52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36465.96">
            <text:p>536 465,96</text:p>
          </table:table-cell>
          <table:table-cell table:style-name="ce56" office:value-type="float" office:value="1023.79">
            <text:p>1 023,7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27:0010503:219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06:000</text:p>
          </table:table-cell>
          <table:table-cell table:style-name="ce7" office:value-type="float" office:value="12170">
            <text:p>12170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521529">
            <text:p>5 521 529,00</text:p>
          </table:table-cell>
          <table:table-cell table:style-name="ce56" office:value-type="float" office:value="453.7">
            <text:p>453,7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27:0010503:220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06:000</text:p>
          </table:table-cell>
          <table:table-cell table:style-name="ce7" office:value-type="float" office:value="1465">
            <text:p>1465</text:p>
          </table:table-cell>
          <table:table-cell table:style-name="ce48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56495.8">
            <text:p>656 495,80</text:p>
          </table:table-cell>
          <table:table-cell table:style-name="ce56" office:value-type="float" office:value="448.12">
            <text:p>448,1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27:0020203:165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612">
            <text:p>612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14512.12">
            <text:p>214 512,12</text:p>
          </table:table-cell>
          <table:table-cell table:style-name="ce56" office:value-type="float" office:value="350.51">
            <text:p>350,5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27:0020203:166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436">
            <text:p>436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52286.08">
            <text:p>152 286,08</text:p>
          </table:table-cell>
          <table:table-cell table:style-name="ce56" office:value-type="float" office:value="349.28">
            <text:p>349,2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14:0630101:2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324">
            <text:p>1324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5959.84">
            <text:p>35 959,84</text:p>
          </table:table-cell>
          <table:table-cell table:style-name="ce56" office:value-type="float" office:value="27.16">
            <text:p>27,1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15:0030205:1368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03:010</text:p>
          </table:table-cell>
          <table:table-cell table:style-name="ce7" office:value-type="float" office:value="138">
            <text:p>138</text:p>
          </table:table-cell>
          <table:table-cell table:style-name="ce48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9414">
            <text:p>69 414,00</text:p>
          </table:table-cell>
          <table:table-cell table:style-name="ce56" office:value-type="float" office:value="503">
            <text:p>503,0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15:0030205:1369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03:010</text:p>
          </table:table-cell>
          <table:table-cell table:style-name="ce7" office:value-type="float" office:value="419">
            <text:p>419</text:p>
          </table:table-cell>
          <table:table-cell table:style-name="ce48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11205.33">
            <text:p>211 205,33</text:p>
          </table:table-cell>
          <table:table-cell table:style-name="ce56" office:value-type="float" office:value="504.07">
            <text:p>504,0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15:0030205:1370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03:010</text:p>
          </table:table-cell>
          <table:table-cell table:style-name="ce7" office:value-type="float" office:value="564">
            <text:p>564</text:p>
          </table:table-cell>
          <table:table-cell table:style-name="ce48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84306.76">
            <text:p>284 306,76</text:p>
          </table:table-cell>
          <table:table-cell table:style-name="ce56" office:value-type="float" office:value="504.09">
            <text:p>504,0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18:0070303:237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03:020</text:p>
          </table:table-cell>
          <table:table-cell table:style-name="ce7" office:value-type="float" office:value="1063">
            <text:p>1063</text:p>
          </table:table-cell>
          <table:table-cell table:style-name="ce48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06544.35">
            <text:p>406 544,35</text:p>
          </table:table-cell>
          <table:table-cell table:style-name="ce56" office:value-type="float" office:value="382.45">
            <text:p>382,4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19:0010102:425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38">
            <text:p>38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1099.12">
            <text:p>21 099,12</text:p>
          </table:table-cell>
          <table:table-cell table:style-name="ce56" office:value-type="float" office:value="555.24">
            <text:p>555,2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20:0530101:115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346">
            <text:p>2346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9623.24">
            <text:p>79 623,24</text:p>
          </table:table-cell>
          <table:table-cell table:style-name="ce56" office:value-type="float" office:value="33.94">
            <text:p>33,9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9" office:value-type="string">
            <text:p>57:23:0660101:26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2477">
            <text:p>12477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74749.85">
            <text:p>474 749,85</text:p>
          </table:table-cell>
          <table:table-cell table:style-name="ce56" office:value-type="float" office:value="38.05">
            <text:p>38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9" office:value-type="string">
            <text:p>57:24:0800101:262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06400">
            <text:p>206 400,00</text:p>
          </table:table-cell>
          <table:table-cell table:style-name="ce56" office:value-type="float" office:value="41.28">
            <text:p>41,2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9" office:value-type="string">
            <text:p>57:25:0010156:984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1">
            <text:p>21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2744.86">
            <text:p>52 744,86</text:p>
          </table:table-cell>
          <table:table-cell table:style-name="ce56" office:value-type="float" office:value="2511.66">
            <text:p>2 511,6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9" office:value-type="string">
            <text:p>57:15:0030404:352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302">
            <text:p>1302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36820.78">
            <text:p>236 820,78</text:p>
          </table:table-cell>
          <table:table-cell table:style-name="ce56" office:value-type="float" office:value="181.89">
            <text:p>181,8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9" office:value-type="string">
            <text:p>57:19:0000000:1871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300">
            <text:p>13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7541">
            <text:p>47 541,00</text:p>
          </table:table-cell>
          <table:table-cell table:style-name="ce56" office:value-type="float" office:value="36.57">
            <text:p>36,5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9" office:value-type="string">
            <text:p>57:05:0700101:543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0000">
            <text:p>10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8600">
            <text:p>48 600,00</text:p>
          </table:table-cell>
          <table:table-cell table:style-name="ce56" office:value-type="float" office:value="4.86">
            <text:p>4,8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9" office:value-type="string">
            <text:p>57:06:1080101:764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200">
            <text:p>42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69010">
            <text:p>269 010,00</text:p>
          </table:table-cell>
          <table:table-cell table:style-name="ce56" office:value-type="float" office:value="64.05">
            <text:p>64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19" office:value-type="string">
            <text:p>57:10:1160101:690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000">
            <text:p>10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27560">
            <text:p>227 560,00</text:p>
          </table:table-cell>
          <table:table-cell table:style-name="ce56" office:value-type="float" office:value="227.56">
            <text:p>227,5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09:0140101:296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1.5">
            <text:p>81,5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67536.72">
            <text:p>1 067 536,72</text:p>
          </table:table-cell>
          <table:table-cell table:style-name="ce56" office:value-type="float" office:value="13098.61">
            <text:p>13 098,6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10:0210101:425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17.2">
            <text:p>117,2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97492.72">
            <text:p>997 492,72</text:p>
          </table:table-cell>
          <table:table-cell table:style-name="ce56" office:value-type="float" office:value="8511.03">
            <text:p>8 511,0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10:1240101:979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0201.1</text:p>
          </table:table-cell>
          <table:table-cell table:style-name="ce7" office:value-type="float" office:value="157.5">
            <text:p>157,5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848364.88">
            <text:p>1 848 364,88</text:p>
          </table:table-cell>
          <table:table-cell table:style-name="ce56" office:value-type="float" office:value="11735.65">
            <text:p>11 735,6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10:1660101:865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35.6">
            <text:p>135,6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553081.04">
            <text:p>1 553 081,04</text:p>
          </table:table-cell>
          <table:table-cell table:style-name="ce56" office:value-type="float" office:value="11453.4">
            <text:p>11 453,4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10:2100101:264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9.2">
            <text:p>59,2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78041.28">
            <text:p>678 041,28</text:p>
          </table:table-cell>
          <table:table-cell table:style-name="ce56" office:value-type="float" office:value="11453.4">
            <text:p>11 453,4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13:0280101:102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37.9">
            <text:p>137,9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141580.33">
            <text:p>1 141 580,33</text:p>
          </table:table-cell>
          <table:table-cell table:style-name="ce56" office:value-type="float" office:value="8278.32">
            <text:p>8 278,3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0" office:value-type="string">
            <text:p>57:19:0130101:164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3">
            <text:p>93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61505.06">
            <text:p>461 505,06</text:p>
          </table:table-cell>
          <table:table-cell table:style-name="ce56" office:value-type="float" office:value="4962.42">
            <text:p>4 962,4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0" office:value-type="string">
            <text:p>57:21:0010209:279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4.1">
            <text:p>74,1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54663.47">
            <text:p>854 663,47</text:p>
          </table:table-cell>
          <table:table-cell table:style-name="ce56" office:value-type="float" office:value="11533.92">
            <text:p>11 533,9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0" office:value-type="string">
            <text:p>57:23:0880101:133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1.9">
            <text:p>41,9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18967.09">
            <text:p>118 967,09</text:p>
          </table:table-cell>
          <table:table-cell table:style-name="ce56" office:value-type="float" office:value="2839.31">
            <text:p>2 839,3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0" office:value-type="string">
            <text:p>57:17:0310201:127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2.9">
            <text:p>62,9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83630.55">
            <text:p>483 630,55</text:p>
          </table:table-cell>
          <table:table-cell table:style-name="ce56" office:value-type="float" office:value="7688.88">
            <text:p>7 688,8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0" office:value-type="string">
            <text:p>57:25:0021408:522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22.1">
            <text:p>222,1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275049.65">
            <text:p>4 275 049,65</text:p>
          </table:table-cell>
          <table:table-cell table:style-name="ce56" office:value-type="float" office:value="19248.31">
            <text:p>19 248,3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0" office:value-type="string">
            <text:p>57:25:0040214:132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0201.1</text:p>
          </table:table-cell>
          <table:table-cell table:style-name="ce7" office:value-type="float" office:value="397.3">
            <text:p>397,3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633948.03">
            <text:p>2 633 948,03</text:p>
          </table:table-cell>
          <table:table-cell table:style-name="ce56" office:value-type="float" office:value="6629.62">
            <text:p>6 629,6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0" office:value-type="string">
            <text:p>57:01:0010212:171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3.3">
            <text:p>93,3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30466.91">
            <text:p>930 466,91</text:p>
          </table:table-cell>
          <table:table-cell table:style-name="ce56" office:value-type="float" office:value="9972.85">
            <text:p>9 972,8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0" office:value-type="string">
            <text:p>57:10:0040101:9429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0303.2</text:p>
          </table:table-cell>
          <table:table-cell table:style-name="ce7" office:value-type="float" office:value="25.8">
            <text:p>25,8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6203.44">
            <text:p>146 203,44</text:p>
          </table:table-cell>
          <table:table-cell table:style-name="ce56" office:value-type="float" office:value="5666.8">
            <text:p>5 666,8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0" office:value-type="string">
            <text:p>57:10:0040101:9430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54.4">
            <text:p>54,4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0070.59">
            <text:p>120 070,59</text:p>
          </table:table-cell>
          <table:table-cell table:style-name="ce56" office:value-type="float" office:value="2207.18">
            <text:p>2 207,1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0" office:value-type="string">
            <text:p>57:25:0040237:1179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0303.2</text:p>
          </table:table-cell>
          <table:table-cell table:style-name="ce7" office:value-type="float" office:value="27">
            <text:p>27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13640.03">
            <text:p>113 640,03</text:p>
          </table:table-cell>
          <table:table-cell table:style-name="ce56" office:value-type="float" office:value="4208.89">
            <text:p>4 208,8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0" office:value-type="string">
            <text:p>57:20:0010202:704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3.4">
            <text:p>23,4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4443.33">
            <text:p>104 443,33</text:p>
          </table:table-cell>
          <table:table-cell table:style-name="ce56" office:value-type="float" office:value="4463.39">
            <text:p>4 463,3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0" office:value-type="string">
            <text:p>57:09:0030207:1745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30">
            <text:p>30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4259.4">
            <text:p>34 259,40</text:p>
          </table:table-cell>
          <table:table-cell table:style-name="ce56" office:value-type="float" office:value="1141.98">
            <text:p>1 141,9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0" office:value-type="string">
            <text:p>57:25:0010709:1305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0303.2</text:p>
          </table:table-cell>
          <table:table-cell table:style-name="ce7" office:value-type="float" office:value="32.3">
            <text:p>32,3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81262.76">
            <text:p>181 262,76</text:p>
          </table:table-cell>
          <table:table-cell table:style-name="ce56" office:value-type="float" office:value="5611.85">
            <text:p>5 611,8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0" office:value-type="string">
            <text:p>57:10:0012401:900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36.8">
            <text:p>36,8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8492.1">
            <text:p>48 492,10</text:p>
          </table:table-cell>
          <table:table-cell table:style-name="ce56" office:value-type="float" office:value="1317.72">
            <text:p>1 317,7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0" office:value-type="string">
            <text:p>57:06:0030301:776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501">
            <text:p>501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240537.13">
            <text:p>2 240 537,13</text:p>
          </table:table-cell>
          <table:table-cell table:style-name="ce56" office:value-type="float" office:value="4472.13">
            <text:p>4 472,1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0" office:value-type="string">
            <text:p>57:09:0050201:827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1007.1.3</text:p>
          </table:table-cell>
          <table:table-cell table:style-name="ce7" office:value-type="float" office:value="812.6">
            <text:p>812,6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135501.98">
            <text:p>5 135 501,98</text:p>
          </table:table-cell>
          <table:table-cell table:style-name="ce56" office:value-type="float" office:value="6319.84">
            <text:p>6 319,8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0" office:value-type="string">
            <text:p>57:09:0050201:828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1043.2</text:p>
          </table:table-cell>
          <table:table-cell table:style-name="ce7" office:value-type="float" office:value="565.4">
            <text:p>565,4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928251.83">
            <text:p>2 928 251,83</text:p>
          </table:table-cell>
          <table:table-cell table:style-name="ce56" office:value-type="float" office:value="5179.08">
            <text:p>5 179,0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0" office:value-type="string">
            <text:p>57:09:0050201:829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1007.1.3</text:p>
          </table:table-cell>
          <table:table-cell table:style-name="ce7" office:value-type="float" office:value="1488">
            <text:p>1488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403921.92">
            <text:p>9 403 921,92</text:p>
          </table:table-cell>
          <table:table-cell table:style-name="ce56" office:value-type="float" office:value="6319.84">
            <text:p>6 319,8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0" office:value-type="string">
            <text:p>57:09:0050201:830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1007.1.3</text:p>
          </table:table-cell>
          <table:table-cell table:style-name="ce7" office:value-type="float" office:value="1488">
            <text:p>1488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403921.92">
            <text:p>9 403 921,92</text:p>
          </table:table-cell>
          <table:table-cell table:style-name="ce56" office:value-type="float" office:value="6319.84">
            <text:p>6 319,8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0" office:value-type="string">
            <text:p>57:11:0970101:386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0907.1</text:p>
          </table:table-cell>
          <table:table-cell table:style-name="ce7" office:value-type="float" office:value="11.2">
            <text:p>11,2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0196.51">
            <text:p>20 196,51</text:p>
          </table:table-cell>
          <table:table-cell table:style-name="ce56" office:value-type="float" office:value="1803.26">
            <text:p>1 803,2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1" office:value-type="string">
            <text:p>57:11:0000000:469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0723.1</text:p>
          </table:table-cell>
          <table:table-cell table:style-name="ce7" office:value-type="float" office:value="29.5">
            <text:p>29,5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6413.71">
            <text:p>26 413,71</text:p>
          </table:table-cell>
          <table:table-cell table:style-name="ce56" office:value-type="float" office:value="895.38">
            <text:p>895,3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1" office:value-type="string">
            <text:p>57:10:0030801:16823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0727.0</text:p>
          </table:table-cell>
          <table:table-cell table:style-name="ce7" office:value-type="float" office:value="1168.6">
            <text:p>1168,6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44839.46">
            <text:p>1 244 839,46</text:p>
          </table:table-cell>
          <table:table-cell table:style-name="ce56" office:value-type="float" office:value="1065.24">
            <text:p>1 065,2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2" office:value-type="string">
            <text:p>57:23:0010101:659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0101</text:p>
          </table:table-cell>
          <table:table-cell table:style-name="ce7" office:value-type="float" office:value="29.8">
            <text:p>29,8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47191.02">
            <text:p>447 191,02</text:p>
          </table:table-cell>
          <table:table-cell table:style-name="ce56" office:value-type="float" office:value="15006.41">
            <text:p>15 006,4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2" office:value-type="string">
            <text:p>57:25:0040227:1794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2.2">
            <text:p>42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89558.85">
            <text:p>1 089 558,85</text:p>
          </table:table-cell>
          <table:table-cell table:style-name="ce56" office:value-type="float" office:value="25818.93">
            <text:p>25 818,9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2" office:value-type="string">
            <text:p>57:25:0021305:1080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0507</text:p>
          </table:table-cell>
          <table:table-cell table:style-name="ce7" office:value-type="float" office:value="18.1">
            <text:p>18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32760.11">
            <text:p>532 760,11</text:p>
          </table:table-cell>
          <table:table-cell table:style-name="ce56" office:value-type="float" office:value="29434.26">
            <text:p>29 434,2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2" office:value-type="string">
            <text:p>57:25:0020424:725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0106</text:p>
          </table:table-cell>
          <table:table-cell table:style-name="ce7" office:value-type="float" office:value="39.9">
            <text:p>39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77821.73">
            <text:p>1 677 821,73</text:p>
          </table:table-cell>
          <table:table-cell table:style-name="ce56" office:value-type="float" office:value="42050.67">
            <text:p>42 050,6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2" office:value-type="string">
            <text:p>57:10:1240101:862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0201</text:p>
          </table:table-cell>
          <table:table-cell table:style-name="ce7" office:value-type="float" office:value="56.6">
            <text:p>56,6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07637.98">
            <text:p>307 637,98</text:p>
          </table:table-cell>
          <table:table-cell table:style-name="ce56" office:value-type="float" office:value="5435.3">
            <text:p>5 435,3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2" office:value-type="string">
            <text:p>57:10:1910202:783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55.2">
            <text:p>55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41859.42">
            <text:p>1 641 859,42</text:p>
          </table:table-cell>
          <table:table-cell table:style-name="ce56" office:value-type="float" office:value="29743.83">
            <text:p>29 743,8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2" office:value-type="string">
            <text:p>57:17:0660101:433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0201</text:p>
          </table:table-cell>
          <table:table-cell table:style-name="ce7" office:value-type="float" office:value="51.3">
            <text:p>51,3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57284.38">
            <text:p>257 284,38</text:p>
          </table:table-cell>
          <table:table-cell table:style-name="ce56" office:value-type="float" office:value="5015.29">
            <text:p>5 015,2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2" office:value-type="string">
            <text:p>57:19:0010305:598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0101</text:p>
          </table:table-cell>
          <table:table-cell table:style-name="ce7" office:value-type="float" office:value="42.2">
            <text:p>42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39761.21">
            <text:p>539 761,21</text:p>
          </table:table-cell>
          <table:table-cell table:style-name="ce56" office:value-type="float" office:value="12790.55">
            <text:p>12 790,5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2" office:value-type="string">
            <text:p>57:24:0310101:776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0201</text:p>
          </table:table-cell>
          <table:table-cell table:style-name="ce7" office:value-type="float" office:value="49">
            <text:p>49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24991.34">
            <text:p>224 991,34</text:p>
          </table:table-cell>
          <table:table-cell table:style-name="ce56" office:value-type="float" office:value="4591.66">
            <text:p>4 591,6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2" office:value-type="string">
            <text:p>57:25:0010401:145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0106</text:p>
          </table:table-cell>
          <table:table-cell table:style-name="ce7" office:value-type="float" office:value="78.8">
            <text:p>78,8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758476.32">
            <text:p>3 758 476,32</text:p>
          </table:table-cell>
          <table:table-cell table:style-name="ce56" office:value-type="float" office:value="47696.4">
            <text:p>47 696,4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2" office:value-type="string">
            <text:p>57:25:0030706:228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0201</text:p>
          </table:table-cell>
          <table:table-cell table:style-name="ce7" office:value-type="float" office:value="52.2">
            <text:p>52,2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76111.38">
            <text:p>276 111,38</text:p>
          </table:table-cell>
          <table:table-cell table:style-name="ce56" office:value-type="float" office:value="5289.49">
            <text:p>5 289,4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2" office:value-type="string">
            <text:p>57:25:0030715:298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0201</text:p>
          </table:table-cell>
          <table:table-cell table:style-name="ce7" office:value-type="float" office:value="112.9">
            <text:p>112,9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95381.54">
            <text:p>595 381,54</text:p>
          </table:table-cell>
          <table:table-cell table:style-name="ce56" office:value-type="float" office:value="5273.53">
            <text:p>5 273,5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2" office:value-type="string">
            <text:p>57:26:0010107:400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7" office:value-type="string">
            <text:p>0101</text:p>
          </table:table-cell>
          <table:table-cell table:style-name="ce7" office:value-type="float" office:value="62.1">
            <text:p>62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998320.25">
            <text:p>1 998 320,25</text:p>
          </table:table-cell>
          <table:table-cell table:style-name="ce56" office:value-type="float" office:value="32179.07">
            <text:p>32 179,0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2" table:number-columns-repeated="2"/>
          <table:table-cell table:style-name="ce43" table:number-columns-repeated="2"/>
          <table:table-cell table:style-name="ce37"/>
          <table:table-cell table:style-name="ce51"/>
          <table:table-cell table:style-name="ce57" table:number-columns-repeated="2"/>
          <table:table-cell table:number-columns-repeated="1014"/>
        </table:table-row>
        <table:table-row table:style-name="ro10">
          <table:table-cell table:style-name="ce12"/>
          <table:table-cell table:style-name="ce24"/>
          <table:table-cell table:style-name="ce33" table:number-columns-repeated="2"/>
          <table:table-cell table:style-name="ce44" table:number-columns-repeated="2"/>
          <table:table-cell table:style-name="ce49" table:number-columns-repeated="2"/>
          <table:table-cell table:style-name="ce58"/>
          <table:table-cell table:style-name="ce60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number-columns-repeated="1014"/>
        </table:table-row>
        <table:table-row table:style-name="ro12">
          <table:table-cell table:style-name="ce13" office:value-type="float" office:value="1">
            <text:p>1</text:p>
          </table:table-cell>
          <table:table-cell table:style-name="ce25" office:value-type="string">
            <text:p>57:09:1380101:57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2">
            <text:p>2</text:p>
          </table:table-cell>
          <table:table-cell table:style-name="ce25" office:value-type="string">
            <text:p>57:10:0880101:47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3">
            <text:p>3</text:p>
          </table:table-cell>
          <table:table-cell table:style-name="ce25" office:value-type="string">
            <text:p>57:10:1250101:1153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4">
            <text:p>4</text:p>
          </table:table-cell>
          <table:table-cell table:style-name="ce25" office:value-type="string">
            <text:p>57:10:2200101:1684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5">
            <text:p>5</text:p>
          </table:table-cell>
          <table:table-cell table:style-name="ce25" office:value-type="string">
            <text:p>57:15:0030403:630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6">
            <text:p>6</text:p>
          </table:table-cell>
          <table:table-cell table:style-name="ce25" office:value-type="string">
            <text:p>57:15:0210101:134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7">
            <text:p>7</text:p>
          </table:table-cell>
          <table:table-cell table:style-name="ce25" office:value-type="string">
            <text:p>57:20:0010323:3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8">
            <text:p>8</text:p>
          </table:table-cell>
          <table:table-cell table:style-name="ce25" office:value-type="string">
            <text:p>57:00:0000000:172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9">
            <text:p>9</text:p>
          </table:table-cell>
          <table:table-cell table:style-name="ce25" office:value-type="string">
            <text:p>57:04:0050101:34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10">
            <text:p>10</text:p>
          </table:table-cell>
          <table:table-cell table:style-name="ce25" office:value-type="string">
            <text:p>57:06:0031501:222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11">
            <text:p>11</text:p>
          </table:table-cell>
          <table:table-cell table:style-name="ce25" office:value-type="string">
            <text:p>57:11:0021601:17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12">
            <text:p>12</text:p>
          </table:table-cell>
          <table:table-cell table:style-name="ce25" office:value-type="string">
            <text:p>57:17:0020401:86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13">
            <text:p>13</text:p>
          </table:table-cell>
          <table:table-cell table:style-name="ce25" office:value-type="string">
            <text:p>57:17:0030101:261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14">
            <text:p>14</text:p>
          </table:table-cell>
          <table:table-cell table:style-name="ce25" office:value-type="string">
            <text:p>57:18:0000000:629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15">
            <text:p>15</text:p>
          </table:table-cell>
          <table:table-cell table:style-name="ce25" office:value-type="string">
            <text:p>57:18:0000000:631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16">
            <text:p>16</text:p>
          </table:table-cell>
          <table:table-cell table:style-name="ce25" office:value-type="string">
            <text:p>57:18:0000000:633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17">
            <text:p>17</text:p>
          </table:table-cell>
          <table:table-cell table:style-name="ce25" office:value-type="string">
            <text:p>57:20:0020201:108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18">
            <text:p>18</text:p>
          </table:table-cell>
          <table:table-cell table:style-name="ce25" office:value-type="string">
            <text:p>57:20:0060101:493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19">
            <text:p>19</text:p>
          </table:table-cell>
          <table:table-cell table:style-name="ce25" office:value-type="string">
            <text:p>57:20:0070101:435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20">
            <text:p>20</text:p>
          </table:table-cell>
          <table:table-cell table:style-name="ce25" office:value-type="string">
            <text:p>57:23:0000000:1118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21">
            <text:p>21</text:p>
          </table:table-cell>
          <table:table-cell table:style-name="ce25" office:value-type="string">
            <text:p>57:23:0020104:352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22">
            <text:p>22</text:p>
          </table:table-cell>
          <table:table-cell table:style-name="ce25" office:value-type="string">
            <text:p>57:01:0010212:22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23">
            <text:p>23</text:p>
          </table:table-cell>
          <table:table-cell table:style-name="ce25" office:value-type="string">
            <text:p>57:01:1070201:13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24">
            <text:p>24</text:p>
          </table:table-cell>
          <table:table-cell table:style-name="ce25" office:value-type="string">
            <text:p>57:01:2200201:19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25">
            <text:p>25</text:p>
          </table:table-cell>
          <table:table-cell table:style-name="ce25" office:value-type="string">
            <text:p>57:02:0440101:40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26">
            <text:p>26</text:p>
          </table:table-cell>
          <table:table-cell table:style-name="ce25" office:value-type="string">
            <text:p>57:05:0380101:115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27">
            <text:p>27</text:p>
          </table:table-cell>
          <table:table-cell table:style-name="ce25" office:value-type="string">
            <text:p>57:07:0900101:18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28">
            <text:p>28</text:p>
          </table:table-cell>
          <table:table-cell table:style-name="ce25" office:value-type="string">
            <text:p>57:09:0140101:89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29">
            <text:p>29</text:p>
          </table:table-cell>
          <table:table-cell table:style-name="ce25" office:value-type="string">
            <text:p>57:09:0280101:158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30">
            <text:p>30</text:p>
          </table:table-cell>
          <table:table-cell table:style-name="ce25" office:value-type="string">
            <text:p>57:10:0060101:1107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31">
            <text:p>31</text:p>
          </table:table-cell>
          <table:table-cell table:style-name="ce25" office:value-type="string">
            <text:p>57:10:0910101:79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32">
            <text:p>32</text:p>
          </table:table-cell>
          <table:table-cell table:style-name="ce25" office:value-type="string">
            <text:p>57:10:1230101:853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33">
            <text:p>33</text:p>
          </table:table-cell>
          <table:table-cell table:style-name="ce25" office:value-type="string">
            <text:p>57:10:1240101:602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34">
            <text:p>34</text:p>
          </table:table-cell>
          <table:table-cell table:style-name="ce25" office:value-type="string">
            <text:p>57:10:1240201:59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35">
            <text:p>35</text:p>
          </table:table-cell>
          <table:table-cell table:style-name="ce25" office:value-type="string">
            <text:p>57:10:1250101:202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36">
            <text:p>36</text:p>
          </table:table-cell>
          <table:table-cell table:style-name="ce25" office:value-type="string">
            <text:p>57:10:1660101:220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37">
            <text:p>37</text:p>
          </table:table-cell>
          <table:table-cell table:style-name="ce25" office:value-type="string">
            <text:p>57:10:2040101:293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38">
            <text:p>38</text:p>
          </table:table-cell>
          <table:table-cell table:style-name="ce25" office:value-type="string">
            <text:p>57:10:2100101:66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39">
            <text:p>39</text:p>
          </table:table-cell>
          <table:table-cell table:style-name="ce25" office:value-type="string">
            <text:p>57:11:1160101:40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40">
            <text:p>40</text:p>
          </table:table-cell>
          <table:table-cell table:style-name="ce25" office:value-type="string">
            <text:p>57:13:0280101:79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41">
            <text:p>41</text:p>
          </table:table-cell>
          <table:table-cell table:style-name="ce25" office:value-type="string">
            <text:p>57:25:0020906:1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42">
            <text:p>42</text:p>
          </table:table-cell>
          <table:table-cell table:style-name="ce25" office:value-type="string">
            <text:p>57:25:0021201:1510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43">
            <text:p>43</text:p>
          </table:table-cell>
          <table:table-cell table:style-name="ce25" office:value-type="string">
            <text:p>57:25:0030955:21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44">
            <text:p>44</text:p>
          </table:table-cell>
          <table:table-cell table:style-name="ce25" office:value-type="string">
            <text:p>57:25:0040101:123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45">
            <text:p>45</text:p>
          </table:table-cell>
          <table:table-cell table:style-name="ce25" office:value-type="string">
            <text:p>57:25:0040222:162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46">
            <text:p>46</text:p>
          </table:table-cell>
          <table:table-cell table:style-name="ce25" office:value-type="string">
            <text:p>57:26:0010401:82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47">
            <text:p>47</text:p>
          </table:table-cell>
          <table:table-cell table:style-name="ce25" office:value-type="string">
            <text:p>57:26:0010433:186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48">
            <text:p>48</text:p>
          </table:table-cell>
          <table:table-cell table:style-name="ce25" office:value-type="string">
            <text:p>57:27:0010301:29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49">
            <text:p>49</text:p>
          </table:table-cell>
          <table:table-cell table:style-name="ce25" office:value-type="string">
            <text:p>57:14:0570101:14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50">
            <text:p>50</text:p>
          </table:table-cell>
          <table:table-cell table:style-name="ce25" office:value-type="string">
            <text:p>57:14:0740102:92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51">
            <text:p>51</text:p>
          </table:table-cell>
          <table:table-cell table:style-name="ce25" office:value-type="string">
            <text:p>57:15:0650101:120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52">
            <text:p>52</text:p>
          </table:table-cell>
          <table:table-cell table:style-name="ce25" office:value-type="string">
            <text:p>57:15:0650101:134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53">
            <text:p>53</text:p>
          </table:table-cell>
          <table:table-cell table:style-name="ce25" office:value-type="string">
            <text:p>57:15:0650101:187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54">
            <text:p>54</text:p>
          </table:table-cell>
          <table:table-cell table:style-name="ce25" office:value-type="string">
            <text:p>57:17:0310201:9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55">
            <text:p>55</text:p>
          </table:table-cell>
          <table:table-cell table:style-name="ce25" office:value-type="string">
            <text:p>57:18:1260101:397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56">
            <text:p>56</text:p>
          </table:table-cell>
          <table:table-cell table:style-name="ce25" office:value-type="string">
            <text:p>57:19:0130101:22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57">
            <text:p>57</text:p>
          </table:table-cell>
          <table:table-cell table:style-name="ce25" office:value-type="string">
            <text:p>57:19:0380101:258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58">
            <text:p>58</text:p>
          </table:table-cell>
          <table:table-cell table:style-name="ce25" office:value-type="string">
            <text:p>57:19:0430101:35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59">
            <text:p>59</text:p>
          </table:table-cell>
          <table:table-cell table:style-name="ce25" office:value-type="string">
            <text:p>57:19:1210101:7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60">
            <text:p>60</text:p>
          </table:table-cell>
          <table:table-cell table:style-name="ce25" office:value-type="string">
            <text:p>57:20:0010202:544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61">
            <text:p>61</text:p>
          </table:table-cell>
          <table:table-cell table:style-name="ce25" office:value-type="string">
            <text:p>57:20:0010202:702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62">
            <text:p>62</text:p>
          </table:table-cell>
          <table:table-cell table:style-name="ce25" office:value-type="string">
            <text:p>57:21:0010209:49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63">
            <text:p>63</text:p>
          </table:table-cell>
          <table:table-cell table:style-name="ce25" office:value-type="string">
            <text:p>57:21:0010209:58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64">
            <text:p>64</text:p>
          </table:table-cell>
          <table:table-cell table:style-name="ce25" office:value-type="string">
            <text:p>57:21:0010212:14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65">
            <text:p>65</text:p>
          </table:table-cell>
          <table:table-cell table:style-name="ce25" office:value-type="string">
            <text:p>57:23:0880101:4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66">
            <text:p>66</text:p>
          </table:table-cell>
          <table:table-cell table:style-name="ce25" office:value-type="string">
            <text:p>57:25:0010709:373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67">
            <text:p>67</text:p>
          </table:table-cell>
          <table:table-cell table:style-name="ce25" office:value-type="string">
            <text:p>57:25:0020217:3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68">
            <text:p>68</text:p>
          </table:table-cell>
          <table:table-cell table:style-name="ce25" office:value-type="string">
            <text:p>57:09:0050201:653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69">
            <text:p>69</text:p>
          </table:table-cell>
          <table:table-cell table:style-name="ce25" office:value-type="string">
            <text:p>57:10:0030801:10676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70">
            <text:p>70</text:p>
          </table:table-cell>
          <table:table-cell table:style-name="ce25" office:value-type="string">
            <text:p>57:11:1640101:441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71">
            <text:p>71</text:p>
          </table:table-cell>
          <table:table-cell table:style-name="ce26" office:value-type="string">
            <text:p>57:11:1560101:114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72">
            <text:p>72</text:p>
          </table:table-cell>
          <table:table-cell table:style-name="ce26" office:value-type="string">
            <text:p>57:07:1040101:338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73">
            <text:p>73</text:p>
          </table:table-cell>
          <table:table-cell table:style-name="ce26" office:value-type="string">
            <text:p>57:10:1330101:1550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74">
            <text:p>74</text:p>
          </table:table-cell>
          <table:table-cell table:style-name="ce26" office:value-type="string">
            <text:p>57:15:0890101:196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75">
            <text:p>75</text:p>
          </table:table-cell>
          <table:table-cell table:style-name="ce26" office:value-type="string">
            <text:p>57:18:0070602:75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76">
            <text:p>76</text:p>
          </table:table-cell>
          <table:table-cell table:style-name="ce26" office:value-type="string">
            <text:p>57:22:1370102:331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77">
            <text:p>77</text:p>
          </table:table-cell>
          <table:table-cell table:style-name="ce26" office:value-type="string">
            <text:p>57:25:0021316:497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78">
            <text:p>78</text:p>
          </table:table-cell>
          <table:table-cell table:style-name="ce26" office:value-type="string">
            <text:p>57:15:0030205:1026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79">
            <text:p>79</text:p>
          </table:table-cell>
          <table:table-cell table:style-name="ce26" office:value-type="string">
            <text:p>57:15:0210101:181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80">
            <text:p>80</text:p>
          </table:table-cell>
          <table:table-cell table:style-name="ce26" office:value-type="string">
            <text:p>57:25:0021502:285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81">
            <text:p>81</text:p>
          </table:table-cell>
          <table:table-cell table:style-name="ce27" office:value-type="string">
            <text:p>57:25:0020304:33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82">
            <text:p>82</text:p>
          </table:table-cell>
          <table:table-cell table:style-name="ce27" office:value-type="string">
            <text:p>57:25:0020304:34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83">
            <text:p>83</text:p>
          </table:table-cell>
          <table:table-cell table:style-name="ce27" office:value-type="string">
            <text:p>57:26:0010409:1677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84">
            <text:p>84</text:p>
          </table:table-cell>
          <table:table-cell table:style-name="ce27" office:value-type="string">
            <text:p>57:25:0040305:3237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85">
            <text:p>85</text:p>
          </table:table-cell>
          <table:table-cell table:style-name="ce27" office:value-type="string">
            <text:p>57:26:0010407:682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86">
            <text:p>86</text:p>
          </table:table-cell>
          <table:table-cell table:style-name="ce27" office:value-type="string">
            <text:p>57:25:0040305:1457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87">
            <text:p>87</text:p>
          </table:table-cell>
          <table:table-cell table:style-name="ce27" office:value-type="string">
            <text:p>57:01:2380101:109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88">
            <text:p>88</text:p>
          </table:table-cell>
          <table:table-cell table:style-name="ce27" office:value-type="string">
            <text:p>57:07:0870101:387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89">
            <text:p>89</text:p>
          </table:table-cell>
          <table:table-cell table:style-name="ce27" office:value-type="string">
            <text:p>57:25:0010502:283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90">
            <text:p>90</text:p>
          </table:table-cell>
          <table:table-cell table:style-name="ce27" office:value-type="string">
            <text:p>57:25:0020108:117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91">
            <text:p>91</text:p>
          </table:table-cell>
          <table:table-cell table:style-name="ce27" office:value-type="string">
            <text:p>57:25:0020704:265</text:p>
          </table:table-cell>
          <table:table-cell table:style-name="ce31" office:value-type="date" office:date-value="2021-12-13">
            <text:p>13.12.2021</text:p>
          </table:table-cell>
          <table:table-cell table:style-name="ce38" office:value-type="date" office:date-value="2021-12-08">
            <text:p>08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 table:number-rows-repeated="2">
          <table:table-cell table:style-name="ce12"/>
          <table:table-cell table:style-name="ce28"/>
          <table:table-cell table:style-name="ce34" table:number-columns-repeated="2"/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2" office:value-type="string" table:number-columns-spanned="3" table:number-rows-spanned="1">
            <text:p>B57AFC452B9DB2FBD7FA5F6C90286E0B5060CCE15B08CDC30E8427D3C55218370D4719DC143566AD233866143F5E7045909C480A018EAB0FCBD603A7DF7A78B5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4"/>
          <table:table-cell table:style-name="ce29"/>
          <table:table-cell table:style-name="ce35" table:number-columns-repeated="2"/>
          <table:table-cell table:style-name="ce14" table:number-columns-repeated="3"/>
          <table:table-cell table:style-name="ce53"/>
          <table:table-cell table:style-name="ce35"/>
          <table:table-cell table:style-name="ce53"/>
          <table:table-cell table:style-name="ce14" table:number-columns-repeated="1014"/>
        </table:table-row>
        <table:table-row table:style-name="ro12" table:number-rows-repeated="2">
          <table:table-cell table:style-name="ce14"/>
          <table:table-cell table:style-name="ce30"/>
          <table:table-cell table:style-name="ce36" table:number-columns-repeated="2"/>
          <table:table-cell table:style-name="ce14" table:number-columns-repeated="3"/>
          <table:table-cell table:style-name="ce53" table:number-columns-repeated="3"/>
          <table:table-cell table:style-name="ce14" table:number-columns-repeated="1014"/>
        </table:table-row>
        <table:table-row table:style-name="ro14">
          <table:table-cell table:style-name="ce14"/>
          <table:table-cell table:style-name="ce29" office:value-type="string">
            <text:p>Директор БУ ОО «МР БТИ»</text:p>
          </table:table-cell>
          <table:table-cell table:style-name="ce35" table:number-columns-repeated="2"/>
          <table:table-cell table:style-name="ce14" table:number-columns-repeated="3"/>
          <table:table-cell table:style-name="ce54"/>
          <table:table-cell table:style-name="ce35" office:value-type="string">
            <text:p>/С.Н. Подрезов/</text:p>
          </table:table-cell>
          <table:table-cell table:style-name="ce53"/>
          <table:table-cell table:style-name="ce14" table:number-columns-repeated="1014"/>
        </table:table-row>
        <table:table-row table:style-name="ro15" table:number-rows-repeated="1048347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0">20.12.2021</text:date>, <text:time>08:46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2-20T08:46:48.22</dc:date>
    <meta:print-date>2020-11-11T05:45:37Z</meta:print-date>
    <meta:editing-duration>PT15S</meta:editing-duration>
    <meta:editing-cycles>1</meta:editing-cycles>
    <meta:document-statistic meta:table-count="1" meta:cell-count="1537" meta:object-count="0"/>
  </office:meta>
</office:document-meta>
</file>