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78:.$B$1048576]; [.B1])+COUNTIF([.$B$1:.$B$11]; [.B1])+COUNTIF([.$B$263:.$B$265]; [.B1])&gt;1;NOT(ISBLANK([.B1]))))" style:apply-style-name="cf1" style:base-cell-address="Лист1.B1"/>
      <style:map style:condition="is-true-formula(AND(COUNTIF([.$B$378:.$B$1048576]; [.B1])+COUNTIF([.$B$1:.$B$11]; [.B1])+COUNTIF([.$B$262:.$B$26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78:.$B$1048576]; [.B1])+COUNTIF([.$B$1:.$B$11]; [.B1])+COUNTIF([.$B$263:.$B$265]; [.B1])&gt;1;NOT(ISBLANK([.B1]))))" style:apply-style-name="cf1" style:base-cell-address="Лист1.B1"/>
      <style:map style:condition="is-true-formula(AND(COUNTIF([.$B$378:.$B$1048576]; [.B1])+COUNTIF([.$B$1:.$B$11]; [.B1])+COUNTIF([.$B$262:.$B$265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78:.$B$1048576]; [.B1])+COUNTIF([.$B$1:.$B$11]; [.B1])+COUNTIF([.$B$263:.$B$265]; [.B1])&gt;1;NOT(ISBLANK([.B1]))))" style:apply-style-name="cf1" style:base-cell-address="Лист1.B1"/>
      <style:map style:condition="is-true-formula(AND(COUNTIF([.$B$378:.$B$1048576]; [.B1])+COUNTIF([.$B$1:.$B$11]; [.B1])+COUNTIF([.$B$262:.$B$26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78:.$B$1048576]; [.B1])+COUNTIF([.$B$1:.$B$11]; [.B1])+COUNTIF([.$B$263:.$B$265]; [.B1])&gt;1;NOT(ISBLANK([.B1]))))" style:apply-style-name="cf1" style:base-cell-address="Лист1.B1"/>
      <style:map style:condition="is-true-formula(AND(COUNTIF([.$B$378:.$B$1048576]; [.B1])+COUNTIF([.$B$1:.$B$11]; [.B1])+COUNTIF([.$B$262:.$B$26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378:.$B$1048576]; [.B1])+COUNTIF([.$B$1:.$B$11]; [.B1])+COUNTIF([.$B$262:.$B$265]; [.B1])&gt;1;NOT(ISBLANK([.B1]))))" style:apply-style-name="cf1" style:base-cell-address="Лист1.B1"/>
      <style:map style:condition="is-true-formula(AND(COUNTIF([.$B$262:.$B$262]; [.B262])&gt;1;NOT(ISBLANK([.B262]))))" style:apply-style-name="cf1" style:base-cell-address="Лист1.B262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78:.$B$1048576]; [.B1])+COUNTIF([.$B$1:.$B$11]; [.B1])+COUNTIF([.$B$263:.$B$265]; [.B1])&gt;1;NOT(ISBLANK([.B1]))))" style:apply-style-name="cf1" style:base-cell-address="Лист1.B1"/>
      <style:map style:condition="is-true-formula(AND(COUNTIF([.$B$378:.$B$1048576]; [.B1])+COUNTIF([.$B$1:.$B$11]; [.B1])+COUNTIF([.$B$262:.$B$265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78:.$B$1048576]; [.B1])+COUNTIF([.$B$1:.$B$11]; [.B1])+COUNTIF([.$B$263:.$B$265]; [.B1])&gt;1;NOT(ISBLANK([.B1]))))" style:apply-style-name="cf1" style:base-cell-address="Лист1.B1"/>
      <style:map style:condition="is-true-formula(AND(COUNTIF([.$B$378:.$B$1048576]; [.B1])+COUNTIF([.$B$1:.$B$11]; [.B1])+COUNTIF([.$B$262:.$B$265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78:.$B$1048576]; [.B1])+COUNTIF([.$B$1:.$B$11]; [.B1])+COUNTIF([.$B$263:.$B$265]; [.B1])&gt;1;NOT(ISBLANK([.B1]))))" style:apply-style-name="cf1" style:base-cell-address="Лист1.B1"/>
      <style:map style:condition="is-true-formula(AND(COUNTIF([.$B$378:.$B$1048576]; [.B1])+COUNTIF([.$B$1:.$B$11]; [.B1])+COUNTIF([.$B$262:.$B$265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4" style:family="table-cell" style:parent-style-name="Default" style:data-style-name="N0"/>
    <style:style style:name="ce6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3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0</text:p>
          </table:table-cell>
          <table:covered-table-cell table:style-name="ce6"/>
          <table:covered-table-cell/>
          <table:table-cell table:style-name="ce39"/>
          <table:table-cell table:style-name="ce41"/>
          <table:table-cell table:style-name="ce48"/>
          <table:table-cell table:style-name="ce41"/>
          <table:table-cell table:style-name="ce52" office:value-type="string">
            <text:p>"<text:span text:style-name="T1"> 16</text:span> "<text:span text:style-name="T1"> декабря <text:s/></text:span><text:s text:c="2"/>2021 г.</text:p>
          </table:table-cell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1"/>
          <table:table-cell table:style-name="ce4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12.2021 № 568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1" office:value-type="float" office:value="250">
            <text:p>25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1" office:value-type="float" office:value="110">
            <text:p>110</text:p>
          </table:table-cell>
          <table:table-cell/>
          <table:table-cell table:style-name="ce6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office:value-type="string">
            <text:p>Код расчета вида использования <text:s/>/ Группа </text:p>
          </table:table-cell>
          <table:table-cell table:style-name="ce42" office:value-type="string">
            <text:p>Площадь, кв.м</text:p>
          </table:table-cell>
          <table:table-cell table:style-name="ce42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9:0390101:46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02:020</text:p>
          </table:table-cell>
          <table:table-cell table:style-name="ce43" office:value-type="float" office:value="100">
            <text:p>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701">
            <text:p>6 701,00</text:p>
          </table:table-cell>
          <table:table-cell table:style-name="ce58" office:value-type="float" office:value="67.01">
            <text:p>67,0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2000101:26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02:010</text:p>
          </table:table-cell>
          <table:table-cell table:style-name="ce43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26550">
            <text:p>326 550,00</text:p>
          </table:table-cell>
          <table:table-cell table:style-name="ce58" office:value-type="float" office:value="108.85">
            <text:p>108,8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3:0000000:69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01:010</text:p>
          </table:table-cell>
          <table:table-cell table:style-name="ce43" office:value-type="float" office:value="128553">
            <text:p>1285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64619.01">
            <text:p>664 619,01</text:p>
          </table:table-cell>
          <table:table-cell table:style-name="ce58" office:value-type="float" office:value="5.17">
            <text:p>5,1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3:0040201:42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01:010</text:p>
          </table:table-cell>
          <table:table-cell table:style-name="ce43" office:value-type="float" office:value="336447">
            <text:p>3364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739430.99">
            <text:p>1 739 430,99</text:p>
          </table:table-cell>
          <table:table-cell table:style-name="ce58" office:value-type="float" office:value="5.17">
            <text:p>5,1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4:0040202:14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01:150</text:p>
          </table:table-cell>
          <table:table-cell table:style-name="ce43" office:value-type="float" office:value="65590">
            <text:p>6559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999430.7">
            <text:p>2 999 430,70</text:p>
          </table:table-cell>
          <table:table-cell table:style-name="ce58" office:value-type="float" office:value="45.73">
            <text:p>45,7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6:0000000:82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01:010</text:p>
          </table:table-cell>
          <table:table-cell table:style-name="ce43" office:value-type="float" office:value="156775">
            <text:p>1567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928108">
            <text:p>928 108,00</text:p>
          </table:table-cell>
          <table:table-cell table:style-name="ce58" office:value-type="float" office:value="5.92">
            <text:p>5,9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0000000:158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01:010</text:p>
          </table:table-cell>
          <table:table-cell table:style-name="ce43" office:value-type="float" office:value="282900">
            <text:p>2829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1544634">
            <text:p>1 544 634,00</text:p>
          </table:table-cell>
          <table:table-cell table:style-name="ce58" office:value-type="float" office:value="5.46">
            <text:p>5,4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2:0000000:17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01:010</text:p>
          </table:table-cell>
          <table:table-cell table:style-name="ce43" office:value-type="float" office:value="7140106">
            <text:p>7140106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8984978.76">
            <text:p>38 984 978,76</text:p>
          </table:table-cell>
          <table:table-cell table:style-name="ce58" office:value-type="float" office:value="5.46">
            <text:p>5,4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5:0720101:17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01:010</text:p>
          </table:table-cell>
          <table:table-cell table:style-name="ce43" office:value-type="float" office:value="10000">
            <text:p>10000</text:p>
          </table:table-cell>
          <table:table-cell table:style-name="ce5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8600">
            <text:p>48 600,00</text:p>
          </table:table-cell>
          <table:table-cell table:style-name="ce58" office:value-type="float" office:value="4.86">
            <text:p>4,8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6:0031101:1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3" office:value-type="string">
            <text:p>13:021</text:p>
          </table:table-cell>
          <table:table-cell table:style-name="ce43" office:value-type="float" office:value="626">
            <text:p>626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45554.02">
            <text:p>45 554,02</text:p>
          </table:table-cell>
          <table:table-cell table:style-name="ce58" office:value-type="float" office:value="72.77">
            <text:p>72,7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50401:119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75">
            <text:p>575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7058.75">
            <text:p>37 058,75</text:p>
          </table:table-cell>
          <table:table-cell table:style-name="ce58" office:value-type="float" office:value="64.45">
            <text:p>64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3:0220101:19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525">
            <text:p>45 525,00</text:p>
          </table:table-cell>
          <table:table-cell table:style-name="ce58" office:value-type="float" office:value="18.21">
            <text:p>18,2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3:0830101:108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632">
            <text:p>3632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6138.72">
            <text:p>66 138,72</text:p>
          </table:table-cell>
          <table:table-cell table:style-name="ce58" office:value-type="float" office:value="18.21">
            <text:p>18,2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5:0010302:11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884">
            <text:p>884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2704.08">
            <text:p>52 704,08</text:p>
          </table:table-cell>
          <table:table-cell table:style-name="ce58" office:value-type="float" office:value="59.62">
            <text:p>59,6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6:0020601:21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13:021</text:p>
          </table:table-cell>
          <table:table-cell table:style-name="ce7" office:value-type="float" office:value="850">
            <text:p>850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1231">
            <text:p>111 231,00</text:p>
          </table:table-cell>
          <table:table-cell table:style-name="ce58" office:value-type="float" office:value="130.86">
            <text:p>130,8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9:0030405:1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461">
            <text:p>18 461,00</text:p>
          </table:table-cell>
          <table:table-cell table:style-name="ce58" office:value-type="float" office:value="738.44">
            <text:p>738,4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9:0390101:46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94">
            <text:p>94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298.94">
            <text:p>6 298,94</text:p>
          </table:table-cell>
          <table:table-cell table:style-name="ce58" office:value-type="float" office:value="67.01">
            <text:p>67,0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23601:75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267">
            <text:p>267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2351.66">
            <text:p>72 351,66</text:p>
          </table:table-cell>
          <table:table-cell table:style-name="ce58" office:value-type="float" office:value="270.98">
            <text:p>270,9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23601:75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266">
            <text:p>266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2080.68">
            <text:p>72 080,68</text:p>
          </table:table-cell>
          <table:table-cell table:style-name="ce58" office:value-type="float" office:value="270.98">
            <text:p>270,9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60101:198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13:011</text:p>
          </table:table-cell>
          <table:table-cell table:style-name="ce7" office:value-type="float" office:value="7517">
            <text:p>7517</text:p>
          </table:table-cell>
          <table:table-cell table:style-name="ce50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46485.9">
            <text:p>546 485,90</text:p>
          </table:table-cell>
          <table:table-cell table:style-name="ce58" office:value-type="float" office:value="72.7">
            <text:p>72,7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60701:49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45">
            <text:p>1445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8629.7">
            <text:p>198 629,70</text:p>
          </table:table-cell>
          <table:table-cell table:style-name="ce58" office:value-type="float" office:value="137.46">
            <text:p>137,4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250101:223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50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2874.5">
            <text:p>132 874,50</text:p>
          </table:table-cell>
          <table:table-cell table:style-name="ce58" office:value-type="float" office:value="241.59">
            <text:p>241,5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1690101:22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38260">
            <text:p>838 260,00</text:p>
          </table:table-cell>
          <table:table-cell table:style-name="ce58" office:value-type="float" office:value="279.42">
            <text:p>279,4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3:0410101:11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13:011</text:p>
          </table:table-cell>
          <table:table-cell table:style-name="ce7" office:value-type="float" office:value="7654">
            <text:p>765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2643.82">
            <text:p>132 643,82</text:p>
          </table:table-cell>
          <table:table-cell table:style-name="ce58" office:value-type="float" office:value="17.33">
            <text:p>17,3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3:0690101:15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742">
            <text:p>67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4643.44">
            <text:p>224 643,44</text:p>
          </table:table-cell>
          <table:table-cell table:style-name="ce58" office:value-type="float" office:value="33.32">
            <text:p>33,3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4:0010301:58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1037">
            <text:p>10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1618.95">
            <text:p>91 618,95</text:p>
          </table:table-cell>
          <table:table-cell table:style-name="ce58" office:value-type="float" office:value="88.35">
            <text:p>88,3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4:0240101:3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3:08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442">
            <text:p>23 442,00</text:p>
          </table:table-cell>
          <table:table-cell table:style-name="ce58" office:value-type="float" office:value="117.21">
            <text:p>117,2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4:0330101:99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9500">
            <text:p>9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80855">
            <text:p>380 855,00</text:p>
          </table:table-cell>
          <table:table-cell table:style-name="ce58" office:value-type="float" office:value="40.09">
            <text:p>40,0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10514:25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10</text:p>
          </table:table-cell>
          <table:table-cell table:style-name="ce7" office:value-type="float" office:value="843">
            <text:p>8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31268.94">
            <text:p>1 231 268,94</text:p>
          </table:table-cell>
          <table:table-cell table:style-name="ce58" office:value-type="float" office:value="1460.58">
            <text:p>1 460,5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1206:121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458.28">
            <text:p>45 458,28</text:p>
          </table:table-cell>
          <table:table-cell table:style-name="ce58" office:value-type="float" office:value="2164.68">
            <text:p>2 164,6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40317:95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13:021</text:p>
          </table:table-cell>
          <table:table-cell table:style-name="ce7" office:value-type="float" office:value="744">
            <text:p>74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7305.84">
            <text:p>127 305,84</text:p>
          </table:table-cell>
          <table:table-cell table:style-name="ce58" office:value-type="float" office:value="171.11">
            <text:p>171,1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40317:95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7880">
            <text:p>137 880,00</text:p>
          </table:table-cell>
          <table:table-cell table:style-name="ce58" office:value-type="float" office:value="172.35">
            <text:p>172,3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2480101:1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4532">
            <text:p>224 532,00</text:p>
          </table:table-cell>
          <table:table-cell table:style-name="ce58" office:value-type="float" office:value="51.03">
            <text:p>51,0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2750101:270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171">
            <text:p>1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0728.94">
            <text:p>60 728,94</text:p>
          </table:table-cell>
          <table:table-cell table:style-name="ce58" office:value-type="float" office:value="355.14">
            <text:p>355,1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1:1400204:41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12:003</text:p>
          </table:table-cell>
          <table:table-cell table:style-name="ce7" office:value-type="float" office:value="22552">
            <text:p>22552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486.8">
            <text:p>48 486,80</text:p>
          </table:table-cell>
          <table:table-cell table:style-name="ce58" office:value-type="float" office:value="2.15">
            <text:p>2,1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1:1400204:64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3:000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353.87">
            <text:p>39 353,87</text:p>
          </table:table-cell>
          <table:table-cell table:style-name="ce58" office:value-type="float" office:value="405.71">
            <text:p>405,7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1:1620103:24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2792">
            <text:p>27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0386.48">
            <text:p>190 386,48</text:p>
          </table:table-cell>
          <table:table-cell table:style-name="ce58" office:value-type="float" office:value="68.19">
            <text:p>68,1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1:1840101:20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8480">
            <text:p>98 480,00</text:p>
          </table:table-cell>
          <table:table-cell table:style-name="ce58" office:value-type="float" office:value="49.24">
            <text:p>49,2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4:0740102:13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1731">
            <text:p>17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6054.96">
            <text:p>66 054,96</text:p>
          </table:table-cell>
          <table:table-cell table:style-name="ce58" office:value-type="float" office:value="38.16">
            <text:p>38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0040101:942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6:000</text:p>
          </table:table-cell>
          <table:table-cell table:style-name="ce7" office:value-type="float" office:value="7338">
            <text:p>733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073718.8">
            <text:p>2 073 718,80</text:p>
          </table:table-cell>
          <table:table-cell table:style-name="ce58" office:value-type="float" office:value="282.6">
            <text:p>282,6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0:0040101:942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6:000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2672.6">
            <text:p>42 672,60</text:p>
          </table:table-cell>
          <table:table-cell table:style-name="ce58" office:value-type="float" office:value="282.6">
            <text:p>282,6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40101:942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6:000</text:p>
          </table:table-cell>
          <table:table-cell table:style-name="ce7" office:value-type="float" office:value="29672">
            <text:p>2967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385307.2">
            <text:p>8 385 307,20</text:p>
          </table:table-cell>
          <table:table-cell table:style-name="ce58" office:value-type="float" office:value="282.6">
            <text:p>282,6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40101:942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6:000</text:p>
          </table:table-cell>
          <table:table-cell table:style-name="ce7" office:value-type="float" office:value="2661">
            <text:p>266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51998.6">
            <text:p>751 998,60</text:p>
          </table:table-cell>
          <table:table-cell table:style-name="ce58" office:value-type="float" office:value="282.6">
            <text:p>282,6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3:0610101:49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59950">
            <text:p>259 950,00</text:p>
          </table:table-cell>
          <table:table-cell table:style-name="ce58" office:value-type="float" office:value="17.33">
            <text:p>17,3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3:0830101:29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4" office:value-type="string">
            <text:p>02:020</text:p>
          </table:table-cell>
          <table:table-cell table:style-name="ce7" office:value-type="float" office:value="6236">
            <text:p>62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22525.92">
            <text:p>322 525,92</text:p>
          </table:table-cell>
          <table:table-cell table:style-name="ce58" office:value-type="float" office:value="51.72">
            <text:p>51,7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5:0021201:233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2.3">
            <text:p>18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420223.27">
            <text:p>3 420 223,27</text:p>
          </table:table-cell>
          <table:table-cell table:style-name="ce58" office:value-type="float" office:value="18761.51">
            <text:p>18 761,5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50401:119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2.6">
            <text:p>4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5237.28">
            <text:p>225 237,28</text:p>
          </table:table-cell>
          <table:table-cell table:style-name="ce58" office:value-type="float" office:value="5287.26">
            <text:p>5 287,2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1910202:35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6.1">
            <text:p>6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40911.5">
            <text:p>540 911,50</text:p>
          </table:table-cell>
          <table:table-cell table:style-name="ce58" office:value-type="float" office:value="8183.23">
            <text:p>8 183,2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560101:119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7.7">
            <text:p>11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45315.55">
            <text:p>2 145 315,55</text:p>
          </table:table-cell>
          <table:table-cell table:style-name="ce58" office:value-type="float" office:value="18226.98">
            <text:p>18 226,9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4:0460103:36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1.6">
            <text:p>9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42738.52">
            <text:p>442 738,52</text:p>
          </table:table-cell>
          <table:table-cell table:style-name="ce58" office:value-type="float" office:value="4833.39">
            <text:p>4 833,3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5:0740101:39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8">
            <text:p>5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64056.2">
            <text:p>264 056,20</text:p>
          </table:table-cell>
          <table:table-cell table:style-name="ce58" office:value-type="float" office:value="4732.19">
            <text:p>4 732,1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9:0500101:10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8.2">
            <text:p>9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43472.2">
            <text:p>743 472,20</text:p>
          </table:table-cell>
          <table:table-cell table:style-name="ce58" office:value-type="float" office:value="7571">
            <text:p>7 571,0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2:1140102:80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6.3">
            <text:p>11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0060.85">
            <text:p>1 430 060,85</text:p>
          </table:table-cell>
          <table:table-cell table:style-name="ce58" office:value-type="float" office:value="12296.31">
            <text:p>12 296,3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3:0830101:22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.5">
            <text:p>7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5725.15">
            <text:p>225 725,15</text:p>
          </table:table-cell>
          <table:table-cell table:style-name="ce58" office:value-type="float" office:value="2839.31">
            <text:p>2 839,3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70101:422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4.6">
            <text:p>21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187223.7">
            <text:p>4 187 223,70</text:p>
          </table:table-cell>
          <table:table-cell table:style-name="ce58" office:value-type="float" office:value="19511.76">
            <text:p>19 511,7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30801:1681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9.2">
            <text:p>39,2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64860.99">
            <text:p>764 860,99</text:p>
          </table:table-cell>
          <table:table-cell table:style-name="ce58" office:value-type="float" office:value="19511.76">
            <text:p>19 511,7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21601:105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1.9">
            <text:p>31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22425.14">
            <text:p>622 425,14</text:p>
          </table:table-cell>
          <table:table-cell table:style-name="ce58" office:value-type="float" office:value="19511.76">
            <text:p>19 511,7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9:0090101:34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1">
            <text:p>8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60987.41">
            <text:p>1 060 987,41</text:p>
          </table:table-cell>
          <table:table-cell table:style-name="ce58" office:value-type="float" office:value="13098.61">
            <text:p>13 098,6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8:0050110:22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3">
            <text:p>71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09404.6">
            <text:p>409 404,60</text:p>
          </table:table-cell>
          <table:table-cell table:style-name="ce58" office:value-type="float" office:value="5742">
            <text:p>5 742,0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6:0010701:53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.5">
            <text:p>84,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74249.37">
            <text:p>1 574 249,37</text:p>
          </table:table-cell>
          <table:table-cell table:style-name="ce58" office:value-type="float" office:value="18630.17">
            <text:p>18 630,1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3:0040216:23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1">
            <text:p>9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84907.46">
            <text:p>1 084 907,46</text:p>
          </table:table-cell>
          <table:table-cell table:style-name="ce58" office:value-type="float" office:value="11922.06">
            <text:p>11 922,0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7:0020104:18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75.7">
            <text:p>175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10851.52">
            <text:p>4 510 851,52</text:p>
          </table:table-cell>
          <table:table-cell table:style-name="ce58" office:value-type="float" office:value="25673.6">
            <text:p>25 673,6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2490101:177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7">
            <text:p>82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13622.55">
            <text:p>1 613 622,55</text:p>
          </table:table-cell>
          <table:table-cell table:style-name="ce58" office:value-type="float" office:value="19511.76">
            <text:p>19 511,7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40101:942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.3">
            <text:p>22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64199.92">
            <text:p>264 199,92</text:p>
          </table:table-cell>
          <table:table-cell table:style-name="ce58" office:value-type="float" office:value="11847.53">
            <text:p>11 847,5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450101:91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">
            <text:p>74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71355.08">
            <text:p>971 355,08</text:p>
          </table:table-cell>
          <table:table-cell table:style-name="ce58" office:value-type="float" office:value="13126.42">
            <text:p>13 126,4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6:0000000:152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7">
            <text:p>25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5652.32">
            <text:p>55 652,32</text:p>
          </table:table-cell>
          <table:table-cell table:style-name="ce58" office:value-type="float" office:value="2165.46">
            <text:p>2 165,4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21002:24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5.5">
            <text:p>55,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6375.1">
            <text:p>196 375,10</text:p>
          </table:table-cell>
          <table:table-cell table:style-name="ce58" office:value-type="float" office:value="3538.29">
            <text:p>3 538,2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1780101:63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48.8">
            <text:p>48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8668.81">
            <text:p>158 668,81</text:p>
          </table:table-cell>
          <table:table-cell table:style-name="ce58" office:value-type="float" office:value="3251.41">
            <text:p>3 251,4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40217:11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37.8">
            <text:p>37,8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3404.62">
            <text:p>33 404,62</text:p>
          </table:table-cell>
          <table:table-cell table:style-name="ce58" office:value-type="float" office:value="883.72">
            <text:p>883,7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8:0000000:112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406">
            <text:p>406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52550.26">
            <text:p>1 452 550,26</text:p>
          </table:table-cell>
          <table:table-cell table:style-name="ce58" office:value-type="float" office:value="3577.71">
            <text:p>3 577,7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10201:800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.3</text:p>
          </table:table-cell>
          <table:table-cell table:style-name="ce7" office:value-type="float" office:value="12265.1">
            <text:p>12265,1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67306997.18">
            <text:p>367 306 997,18</text:p>
          </table:table-cell>
          <table:table-cell table:style-name="ce58" office:value-type="float" office:value="29947.33">
            <text:p>29 947,3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6:0010407:188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704.1</text:p>
          </table:table-cell>
          <table:table-cell table:style-name="ce7" office:value-type="float" office:value="985.7">
            <text:p>985,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329169.84">
            <text:p>6 329 169,84</text:p>
          </table:table-cell>
          <table:table-cell table:style-name="ce58" office:value-type="float" office:value="6420.99">
            <text:p>6 420,9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4:0010204:48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1461.3">
            <text:p>1461,3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31798.17">
            <text:p>4 531 798,17</text:p>
          </table:table-cell>
          <table:table-cell table:style-name="ce58" office:value-type="float" office:value="3101.21">
            <text:p>3 101,2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4:0010204:48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1432.9">
            <text:p>1432,9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125131.66">
            <text:p>6 125 131,66</text:p>
          </table:table-cell>
          <table:table-cell table:style-name="ce58" office:value-type="float" office:value="4274.64">
            <text:p>4 274,6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2200201:78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1097.5">
            <text:p>1097,5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370961.75">
            <text:p>8 370 961,75</text:p>
          </table:table-cell>
          <table:table-cell table:style-name="ce58" office:value-type="float" office:value="7627.3">
            <text:p>7 627,3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2200201:78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967">
            <text:p>967</text:p>
          </table:table-cell>
          <table:table-cell table:style-name="ce50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294545.16">
            <text:p>7 294 545,16</text:p>
          </table:table-cell>
          <table:table-cell table:style-name="ce58" office:value-type="float" office:value="7543.48">
            <text:p>7 543,4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10201:802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8">
            <text:p>58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2140.54">
            <text:p>2 302 140,5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10201:802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2114.29">
            <text:p>3 042 114,2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10201:802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10201:802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6880.24">
            <text:p>1 436 880,2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10201:803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0868.62">
            <text:p>2 360 868,6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10201:803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10201:803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8">
            <text:p>58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2140.54">
            <text:p>2 302 140,5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10201:803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1690.31">
            <text:p>3 061 690,3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10201:803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10201:803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6880.24">
            <text:p>1 436 880,2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10201:803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10201:803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6055.75">
            <text:p>2 306 055,7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10201:803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1">
            <text:p>78,1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57775.11">
            <text:p>3 057 775,1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10201:803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0010201:804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6880.24">
            <text:p>1 436 880,2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10201:804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10201:804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10201:804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8">
            <text:p>58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2140.54">
            <text:p>2 302 140,5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10201:804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3">
            <text:p>78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5605.52">
            <text:p>3 065 605,5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10201:804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10201:804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10201:804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5">
            <text:p>60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8699.03">
            <text:p>2 368 699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010201:804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010201:804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1690.31">
            <text:p>3 061 690,3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10201:805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10201:805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2965.03">
            <text:p>1 432 965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10201:805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10201:805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6055.75">
            <text:p>2 306 055,7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10201:805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2">
            <text:p>59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17801.36">
            <text:p>2 317 801,36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0010201:805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1690.31">
            <text:p>3 061 690,3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0010201:805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4">
            <text:p>41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0894.87">
            <text:p>1 620 894,87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010201:805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010201:805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2">
            <text:p>60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6953.41">
            <text:p>2 356 953,4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10201:805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10201:806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3">
            <text:p>78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5605.52">
            <text:p>3 065 605,5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10201:806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10201:806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4710.65">
            <text:p>1 444 710,6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0010201:800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0010201:806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5">
            <text:p>60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8699.03">
            <text:p>2 368 699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0:0010201:806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0:0010201:806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4">
            <text:p>78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9520.72">
            <text:p>3 069 520,7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0:0010201:806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4">
            <text:p>41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0894.87">
            <text:p>1 620 894,87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0:0010201:806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0:0010201:806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5">
            <text:p>60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8699.03">
            <text:p>2 368 699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0:0010201:807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0:0010201:807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0.7">
            <text:p>40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98100.65">
            <text:p>1 098 100,65</text:p>
          </table:table-cell>
          <table:table-cell table:style-name="ce58" office:value-type="float" office:value="26980.36">
            <text:p>26 980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0:0010201:807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0.3">
            <text:p>4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87308.51">
            <text:p>1 087 308,51</text:p>
          </table:table-cell>
          <table:table-cell table:style-name="ce58" office:value-type="float" office:value="26980.36">
            <text:p>26 980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0:0010201:807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7">
            <text:p>59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10727.49">
            <text:p>1 610 727,49</text:p>
          </table:table-cell>
          <table:table-cell table:style-name="ce58" office:value-type="float" office:value="26980.36">
            <text:p>26 980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010201:807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7">
            <text:p>59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10727.49">
            <text:p>1 610 727,49</text:p>
          </table:table-cell>
          <table:table-cell table:style-name="ce58" office:value-type="float" office:value="26980.36">
            <text:p>26 980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0010201:807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6880.24">
            <text:p>1 436 880,2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010201:807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0.3">
            <text:p>4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87308.51">
            <text:p>1 087 308,51</text:p>
          </table:table-cell>
          <table:table-cell table:style-name="ce58" office:value-type="float" office:value="26980.36">
            <text:p>26 980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010201:807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0.7">
            <text:p>40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98100.65">
            <text:p>1 098 100,65</text:p>
          </table:table-cell>
          <table:table-cell table:style-name="ce58" office:value-type="float" office:value="26980.36">
            <text:p>26 980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0010201:807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70.4">
            <text:p>67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356489.07">
            <text:p>8 356 489,07</text:p>
          </table:table-cell>
          <table:table-cell table:style-name="ce58" office:value-type="float" office:value="12464.93">
            <text:p>12 464,9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0:0010201:807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">
            <text:p>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3421.11">
            <text:p>53 421,11</text:p>
          </table:table-cell>
          <table:table-cell table:style-name="ce58" office:value-type="float" office:value="17807.0376">
            <text:p>17 807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0:0010201:808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892.1">
            <text:p>892,1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885660.38">
            <text:p>15 885 660,38</text:p>
          </table:table-cell>
          <table:table-cell table:style-name="ce58" office:value-type="float" office:value="17807.04">
            <text:p>17 807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0:0010201:808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">
            <text:p>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3421.11">
            <text:p>53 421,11</text:p>
          </table:table-cell>
          <table:table-cell table:style-name="ce58" office:value-type="float" office:value="17807.0376">
            <text:p>17 807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0:0010201:808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890.2">
            <text:p>890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5851827.01">
            <text:p>15 851 827,01</text:p>
          </table:table-cell>
          <table:table-cell table:style-name="ce58" office:value-type="float" office:value="17807.04">
            <text:p>17 807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0:0010201:808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14.5">
            <text:p>14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1215.22">
            <text:p>391 215,22</text:p>
          </table:table-cell>
          <table:table-cell table:style-name="ce58" office:value-type="float" office:value="26980.36">
            <text:p>26 980,3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0:0010201:808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72.6">
            <text:p>672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977015.1">
            <text:p>11 977 015,10</text:p>
          </table:table-cell>
          <table:table-cell table:style-name="ce58" office:value-type="float" office:value="17807.04">
            <text:p>17 807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0:0010201:808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97">
            <text:p>9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27282.88">
            <text:p>1 727 282,88</text:p>
          </table:table-cell>
          <table:table-cell table:style-name="ce58" office:value-type="float" office:value="17807.04">
            <text:p>17 807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10:0010201:808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0:0010201:808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0:0010201:808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8">
            <text:p>58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2140.54">
            <text:p>2 302 140,5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0:0010201:808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10:0010201:809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10:0010201:809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6880.24">
            <text:p>1 436 880,2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10:0010201:809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10:0010201:809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10:0010201:809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8">
            <text:p>58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2140.54">
            <text:p>2 302 140,5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10:0010201:809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5">
            <text:p>60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8699.03">
            <text:p>2 368 699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10:0010201:809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10:0010201:809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10:0010201:809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10:0010201:809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10:0010201:810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2114.29">
            <text:p>3 042 114,2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0:0010201:810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0868.62">
            <text:p>2 360 868,6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0:0010201:810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10:0010201:810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8">
            <text:p>41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36555.69">
            <text:p>1 636 555,6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0:0010201:810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10:0010201:810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10:0010201:810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0868.62">
            <text:p>2 360 868,6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10:0010201:810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10:0010201:810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10:0010201:806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10:0010201:801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6055.75">
            <text:p>2 306 055,7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10:0010201:801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10:0010201:801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10:0010201:801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4710.65">
            <text:p>1 444 710,6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10:0010201:801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5">
            <text:p>60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8699.03">
            <text:p>2 368 699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0:0010201:801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0:0010201:801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10:0010201:801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10:0010201:801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4710.65">
            <text:p>1 444 710,6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10:0010201:801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10:0010201:802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10:0010201:802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6055.75">
            <text:p>2 306 055,7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10:0010201:802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">
            <text:p>7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53859.9">
            <text:p>3 053 859,90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10:0010201:802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10:0010201:802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10:0010201:802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10:0010201:815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4710.65">
            <text:p>1 444 710,6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10:0010201:816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2">
            <text:p>60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6953.41">
            <text:p>2 356 953,4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10:0010201:816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8">
            <text:p>58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2140.54">
            <text:p>2 302 140,5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10:0010201:816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10:0010201:816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10:0010201:816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6880.24">
            <text:p>1 436 880,2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10:0010201:816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6">
            <text:p>60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72614.23">
            <text:p>2 372 614,2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10:0010201:816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6055.75">
            <text:p>2 306 055,7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10:0010201:816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6055.75">
            <text:p>2 306 055,7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10:0010201:816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2114.29">
            <text:p>3 042 114,2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10:0010201:816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7">
            <text:p>41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32640.49">
            <text:p>1 632 640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10:0010201:817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10:0010201:817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10:0010201:817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6055.75">
            <text:p>2 306 055,7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10:0010201:817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38199.08">
            <text:p>3 038 199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10:0010201:817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7">
            <text:p>41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32640.49">
            <text:p>1 632 640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10:0010201:817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4710.65">
            <text:p>1 444 710,6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10:0010201:817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5">
            <text:p>60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8699.03">
            <text:p>2 368 699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10:0030801:370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9.9">
            <text:p>39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0636.65">
            <text:p>1 620 636,65</text:p>
          </table:table-cell>
          <table:table-cell table:style-name="ce58" office:value-type="float" office:value="40617.46">
            <text:p>40 617,4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25:0020145:12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8">
            <text:p>3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70518.06">
            <text:p>870 518,06</text:p>
          </table:table-cell>
          <table:table-cell table:style-name="ce58" office:value-type="float" office:value="22908.37">
            <text:p>22 908,3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25:0030405:48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53">
            <text:p>15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305787.9">
            <text:p>6 305 787,90</text:p>
          </table:table-cell>
          <table:table-cell table:style-name="ce58" office:value-type="float" office:value="41214.3">
            <text:p>41 214,3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25:0030414:40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7.6">
            <text:p>47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94237.78">
            <text:p>1 494 237,78</text:p>
          </table:table-cell>
          <table:table-cell table:style-name="ce58" office:value-type="float" office:value="31391.55">
            <text:p>31 391,5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10:0010201:810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9">
            <text:p>77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9944.7">
            <text:p>3 049 944,70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10:0010201:811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6055.75">
            <text:p>2 306 055,7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10:0010201:811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5">
            <text:p>58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90394.93">
            <text:p>2 290 394,9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10:0010201:811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2">
            <text:p>60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6953.41">
            <text:p>2 356 953,4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10:0010201:811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2965.03">
            <text:p>1 432 965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10:0010201:811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10:0010201:811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10:0010201:811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6055.75">
            <text:p>2 306 055,7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10:0010201:811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10:0010201:811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10:0010201:811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10:0010201:812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">
            <text:p>7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53859.9">
            <text:p>3 053 859,90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10:0010201:812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10:0010201:812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10:0010201:812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2" office:value-type="string">
            <text:p>57:10:0010201:812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2" office:value-type="string">
            <text:p>57:10:0010201:812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8">
            <text:p>41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36555.69">
            <text:p>1 636 555,6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2" office:value-type="string">
            <text:p>57:10:0010201:812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">
            <text:p>7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53859.9">
            <text:p>3 053 859,90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2" office:value-type="string">
            <text:p>57:10:0010201:812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1">
            <text:p>59,1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13886.16">
            <text:p>2 313 886,16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2" office:value-type="string">
            <text:p>57:10:0010201:812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0868.62">
            <text:p>2 360 868,6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2" office:value-type="string">
            <text:p>57:10:0010201:812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2" office:value-type="string">
            <text:p>57:10:0010201:813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2" office:value-type="string">
            <text:p>57:10:0010201:813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4">
            <text:p>78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9520.72">
            <text:p>3 069 520,7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2" office:value-type="string">
            <text:p>57:10:0010201:813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1">
            <text:p>59,1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13886.16">
            <text:p>2 313 886,16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2" office:value-type="string">
            <text:p>57:10:0010201:813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6880.24">
            <text:p>1 436 880,2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2" office:value-type="string">
            <text:p>57:10:0010201:813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2" office:value-type="string">
            <text:p>57:10:0010201:813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2965.03">
            <text:p>1 432 965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2" office:value-type="string">
            <text:p>57:10:0010201:813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8725.28">
            <text:p>1 628 725,2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2" office:value-type="string">
            <text:p>57:10:0010201:813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1690.31">
            <text:p>3 061 690,3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2" office:value-type="string">
            <text:p>57:10:0010201:813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8">
            <text:p>58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2140.54">
            <text:p>2 302 140,5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2" office:value-type="string">
            <text:p>57:10:0010201:813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1">
            <text:p>60,1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3038.21">
            <text:p>2 353 038,2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2" office:value-type="string">
            <text:p>57:10:0010201:814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6880.24">
            <text:p>1 436 880,2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2" office:value-type="string">
            <text:p>57:10:0010201:814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2" office:value-type="string">
            <text:p>57:10:0010201:814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1690.31">
            <text:p>3 061 690,31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2" office:value-type="string">
            <text:p>57:10:0010201:814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2" office:value-type="string">
            <text:p>57:10:0010201:814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2" office:value-type="string">
            <text:p>57:10:0010201:814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5">
            <text:p>60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8699.03">
            <text:p>2 368 699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2" office:value-type="string">
            <text:p>57:10:0010201:814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0795.44">
            <text:p>1 440 795,44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2" office:value-type="string">
            <text:p>57:10:0010201:814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4">
            <text:p>41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0894.87">
            <text:p>1 620 894,87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2" office:value-type="string">
            <text:p>57:10:0010201:814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3">
            <text:p>78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5605.52">
            <text:p>3 065 605,5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2" office:value-type="string">
            <text:p>57:10:0010201:814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2" office:value-type="string">
            <text:p>57:10:0010201:815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4783.82">
            <text:p>2 364 783,8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2" office:value-type="string">
            <text:p>57:10:0010201:815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2965.03">
            <text:p>1 432 965,03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2" office:value-type="string">
            <text:p>57:10:0010201:815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24810.08">
            <text:p>1 624 810,08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2" office:value-type="string">
            <text:p>57:10:0010201:815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8.4">
            <text:p>78,4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69520.72">
            <text:p>3 069 520,72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2" office:value-type="string">
            <text:p>57:10:0010201:815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1.7">
            <text:p>61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415681.49">
            <text:p>2 415 681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2" office:value-type="string">
            <text:p>57:10:0010201:815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6029.49">
            <text:p>3 046 029,4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2" office:value-type="string">
            <text:p>57:10:0010201:815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09970.95">
            <text:p>2 309 970,95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2" office:value-type="string">
            <text:p>57:10:0010201:815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042114.29">
            <text:p>3 042 114,2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2" office:value-type="string">
            <text:p>57:10:0010201:815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8">
            <text:p>41,8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36555.69">
            <text:p>1 636 555,69</text:p>
          </table:table-cell>
          <table:table-cell table:style-name="ce58" office:value-type="float" office:value="39152.05">
            <text:p>39 152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2" office:value-type="string">
            <text:p>57:18:0070310:8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201</text:p>
          </table:table-cell>
          <table:table-cell table:style-name="ce7" office:value-type="float" office:value="79.6">
            <text:p>79,6</text:p>
          </table:table-cell>
          <table:table-cell table:style-name="ce50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35919.29">
            <text:p>935 919,29</text:p>
          </table:table-cell>
          <table:table-cell table:style-name="ce58" office:value-type="float" office:value="11757.78">
            <text:p>11 757,7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2" office:value-type="string">
            <text:p>57:14:0010205:42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4.3">
            <text:p>34,3</text:p>
          </table:table-cell>
          <table:table-cell table:style-name="ce50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20355.42">
            <text:p>420 355,42</text:p>
          </table:table-cell>
          <table:table-cell table:style-name="ce58" office:value-type="float" office:value="12255.26">
            <text:p>12 255,2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5" table:number-columns-repeated="2"/>
          <table:table-cell table:style-name="ce39"/>
          <table:table-cell table:style-name="ce53"/>
          <table:table-cell table:style-name="ce59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4"/>
          <table:table-cell table:style-name="ce35" table:number-columns-repeated="2"/>
          <table:table-cell table:style-name="ce46" table:number-columns-repeated="2"/>
          <table:table-cell table:style-name="ce51" table:number-columns-repeated="2"/>
          <table:table-cell table:style-name="ce60"/>
          <table:table-cell table:style-name="ce6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24:0330101:18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25:0010514:25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11:1550101:27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18:0010201:43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18:0010201:43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20:0000000:300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20:0050201:64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5" office:value-type="string">
            <text:p>57:23:0030101:10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5" office:value-type="string">
            <text:p>57:23:0030101:10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5" office:value-type="string">
            <text:p>57:24:0040301:64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5" office:value-type="string">
            <text:p>57:04:0050101:3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5" office:value-type="string">
            <text:p>57:05:0000000:46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5" office:value-type="string">
            <text:p>57:05:0080101: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5" office:value-type="string">
            <text:p>57:06:0031801:2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5" office:value-type="string">
            <text:p>57:06:0031801:5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5" office:value-type="string">
            <text:p>57:06:0031801:8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5" office:value-type="string">
            <text:p>57:07:0040201:7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5" office:value-type="string">
            <text:p>57:10:0021601:43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5" office:value-type="string">
            <text:p>57:10:0050401:18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5" office:value-type="string">
            <text:p>57:01:0010305:28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5" office:value-type="string">
            <text:p>57:02:0440101:10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5" office:value-type="string">
            <text:p>57:02:0440101:4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5" office:value-type="string">
            <text:p>57:02:0650101:2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5" office:value-type="string">
            <text:p>57:04:0660101:5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5" office:value-type="string">
            <text:p>57:05:0930101:23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5" office:value-type="string">
            <text:p>57:06:0010207:5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5" office:value-type="string">
            <text:p>57:07:0040201:49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5" office:value-type="string">
            <text:p>57:07:0050129:1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5" office:value-type="string">
            <text:p>57:07:0050206:2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5" office:value-type="string">
            <text:p>57:08:0050110: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5" office:value-type="string">
            <text:p>57:09:0030207:10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5" office:value-type="string">
            <text:p>57:09:0090101:22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5" office:value-type="string">
            <text:p>57:09:0550101:12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5" office:value-type="string">
            <text:p>57:10:0010201:313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5" office:value-type="string">
            <text:p>57:10:0010201:315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5" office:value-type="string">
            <text:p>57:10:0030801:542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5" office:value-type="string">
            <text:p>57:10:0030801:896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5" office:value-type="string">
            <text:p>57:10:0070101:263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5" office:value-type="string">
            <text:p>57:10:0270101:1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5" office:value-type="string">
            <text:p>57:10:0450101:59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5" office:value-type="string">
            <text:p>57:10:0560101:5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5" office:value-type="string">
            <text:p>57:10:0780101:21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5" office:value-type="string">
            <text:p>57:10:1280101: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5" office:value-type="string">
            <text:p>57:10:1320101:17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5" office:value-type="string">
            <text:p>57:10:1780101:1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5" office:value-type="string">
            <text:p>57:10:2100101:7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5" office:value-type="string">
            <text:p>57:10:2200201:515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5" office:value-type="string">
            <text:p>57:10:2200201:51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5" office:value-type="string">
            <text:p>57:18:0540101:30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5" office:value-type="string">
            <text:p>57:18:1710101:1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5" office:value-type="string">
            <text:p>57:19:1170101:29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5" office:value-type="string">
            <text:p>57:21:0010212:1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5" office:value-type="string">
            <text:p>57:21:0310101:29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5" office:value-type="string">
            <text:p>57:21:0480101:2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5" office:value-type="string">
            <text:p>57:22:1370103:2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5" office:value-type="string">
            <text:p>57:23:0830101:9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5" office:value-type="string">
            <text:p>57:24:0010202:2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5" office:value-type="string">
            <text:p>57:24:0120101: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5" office:value-type="string">
            <text:p>57:24:0190101:33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5" office:value-type="string">
            <text:p>57:24:0310101:37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5" office:value-type="string">
            <text:p>57:24:0310101:37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5" office:value-type="string">
            <text:p>57:25:0010402:4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5" office:value-type="string">
            <text:p>57:25:0010514:25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5" office:value-type="string">
            <text:p>57:25:0010711:100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5" office:value-type="string">
            <text:p>57:25:0021201:47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5" office:value-type="string">
            <text:p>57:25:0021311:27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5" office:value-type="string">
            <text:p>57:25:0021311:38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5" office:value-type="string">
            <text:p>57:25:0021418:4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5" office:value-type="string">
            <text:p>57:25:0030105:1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5" office:value-type="string">
            <text:p>57:25:0031020:1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5" office:value-type="string">
            <text:p>57:25:0031031: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5" office:value-type="string">
            <text:p>57:25:0040205:1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5" office:value-type="string">
            <text:p>57:26:0000000:146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5" office:value-type="string">
            <text:p>57:26:0010216:109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5" office:value-type="string">
            <text:p>57:26:0010407:152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5" office:value-type="string">
            <text:p>57:26:0010407:161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5" office:value-type="string">
            <text:p>57:26:0010416:162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5" office:value-type="string">
            <text:p>57:26:0010428:13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5" office:value-type="string">
            <text:p>57:10:2490101:130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5" office:value-type="string">
            <text:p>57:14:0010204:47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5" office:value-type="string">
            <text:p>57:14:0460103:7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5" office:value-type="string">
            <text:p>57:15:0030403:62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5" office:value-type="string">
            <text:p>57:15:0740101:39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5" office:value-type="string">
            <text:p>57:16:0150101: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5" office:value-type="string">
            <text:p>57:17:0340101:9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5" office:value-type="string">
            <text:p>57:17:0400101:11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5" office:value-type="string">
            <text:p>57:17:0660101:12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5" office:value-type="string">
            <text:p>57:26:0010701:8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5" office:value-type="string">
            <text:p>57:27:0020104:2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5" office:value-type="string">
            <text:p>57:27:0020516:11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5" office:value-type="string">
            <text:p>57:27:0020639: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5" office:value-type="string">
            <text:p>57:18:1710101:1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5" office:value-type="string">
            <text:p>57:24:0010202:2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5" office:value-type="string">
            <text:p>57:25:0010402:4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5" office:value-type="string">
            <text:p>57:20:0000000:369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6" office:value-type="string">
            <text:p>57:25:0021411:75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6" office:value-type="string">
            <text:p>57:10:1690101:87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6" office:value-type="string">
            <text:p>57:11:0031001:7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6" office:value-type="string">
            <text:p>57:16:0150101:108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6" office:value-type="string">
            <text:p>57:10:0023401:82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6" office:value-type="string">
            <text:p>57:25:0031020:6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7" office:value-type="string">
            <text:p>57:27:0010228:10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7" office:value-type="string">
            <text:p>57:25:0010517:32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8" office:value-type="string">
            <text:p>57:25:0030961:2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9" office:value-type="string">
            <text:p>57:10:1910203:784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9" office:value-type="string">
            <text:p>57:10:2710101:257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9" office:value-type="string">
            <text:p>57:18:0070309:61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9" office:value-type="string">
            <text:p>57:26:0010219:1316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9" office:value-type="string">
            <text:p>57:10:1660101:939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9" office:value-type="string">
            <text:p>57:27:0020518:2570</text:p>
          </table:table-cell>
          <table:table-cell table:style-name="ce33" office:value-type="date" office:date-value="2021-12-09">
            <text:p>09.12.2021</text:p>
          </table:table-cell>
          <table:table-cell table:style-name="ce40" office:value-type="date" office:date-value="2021-12-06">
            <text:p>06.12.2021</text:p>
          </table:table-cell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30"/>
          <table:table-cell table:style-name="ce36" table:number-columns-repeated="2"/>
          <table:table-cell table:style-name="ce47" table:number-columns-repeated="2"/>
          <table:table-cell table:style-name="ce51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4" office:value-type="string" table:number-columns-spanned="3" table:number-rows-spanned="1">
            <text:p>5BB237D22239A16AEF2777A9D0EC5A2B133A75FC937C080E17A1188B17D7E32ADD21057F28E4C917396D105EB45E93F903D691491B682F8457AED524F5D6D03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5"/>
          <table:table-cell table:style-name="ce37"/>
          <table:table-cell table:style-name="ce55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2"/>
          <table:table-cell table:style-name="ce38" table:number-columns-repeated="2"/>
          <table:table-cell table:style-name="ce14" table:number-columns-repeated="3"/>
          <table:table-cell table:style-name="ce55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6"/>
          <table:table-cell table:style-name="ce37" office:value-type="string">
            <text:p>/С.Н. Подрезов/</text:p>
          </table:table-cell>
          <table:table-cell table:style-name="ce55"/>
          <table:table-cell table:style-name="ce14" table:number-columns-repeated="1014"/>
        </table:table-row>
        <table:table-row table:style-name="ro15" table:number-rows-repeated="104819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17.12.2021</text:date>, <text:time>12:1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7T12:15:43.64</dc:date>
    <meta:print-date>2020-11-11T05:45:37Z</meta:print-date>
    <meta:editing-duration>PT10S</meta:editing-duration>
    <meta:editing-cycles>1</meta:editing-cycles>
    <meta:document-statistic meta:table-count="1" meta:cell-count="2973" meta:object-count="0"/>
  </office:meta>
</office:document-meta>
</file>