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509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3</text:span> "<text:span text:style-name="T1"> дека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12.2021 № 560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6:0010305:420</text:p>
          </table:table-cell>
          <table:table-cell table:style-name="ce20" office:value-type="date" office:date-value="2021-12-07">
            <text:p>07.12.2021</text:p>
          </table:table-cell>
          <table:table-cell table:style-name="ce22" office:value-type="date" office:date-value="2021-11-15">
            <text:p>15.11.2021</text:p>
          </table:table-cell>
          <table:table-cell table:style-name="ce24" office:value-type="string">
            <text:p>07:020</text:p>
          </table:table-cell>
          <table:table-cell table:style-name="ce24" office:value-type="float" office:value="44772">
            <text:p>44772</text:p>
          </table:table-cell>
          <table:table-cell table:style-name="ce2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1087511.88">
            <text:p>1 087 511,88</text:p>
          </table:table-cell>
          <table:table-cell table:style-name="ce34" office:value-type="float" office:value="24.29">
            <text:p>24,29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7B950932A959C67374094044647573F3F6A3626ACF95EDE8AA16BE31C7D7E780501C842EEB6FFDE6DE4E37B79539C7FEC75BBB4D4832ADD9C27FCE995404F743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.12.2021</text:date>, <text:time>11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2-13T11:02:57.06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