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7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1 № 560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0722:114</text:p>
          </table:table-cell>
          <table:table-cell table:style-name="ce20" office:value-type="date" office:date-value="2021-12-07">
            <text:p>07.12.2021</text:p>
          </table:table-cell>
          <table:table-cell table:style-name="ce22" office:value-type="date" office:date-value="2019-01-01">
            <text:p>01.01.2019</text:p>
          </table:table-cell>
          <table:table-cell table:style-name="ce24" office:value-type="string">
            <text:p>0201</text:p>
          </table:table-cell>
          <table:table-cell table:style-name="ce24" office:value-type="float" office:value="31.3">
            <text:p>31,3</text:p>
          </table:table-cell>
          <table:table-cell table:style-name="ce2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45516.83">
            <text:p>145 516,83</text:p>
          </table:table-cell>
          <table:table-cell table:style-name="ce34" office:value-type="float" office:value="4649.1">
            <text:p>4 649,10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B8E531DF33759B9D0E643935945B49D1027A5DC90893FD45E3828E2AA2A4D11F26660EF50220CAA6307F2EA5219BF0965C2A8A50389584B3D39AD21B8475D7E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1:00:27.94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