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94:.$B$1048576]; [.B1])+COUNTIF([.$B$1:.$B$91]; [.B1])&gt;1;NOT(ISBLANK([.B1]))))" style:apply-style-name="cf1" style:base-cell-address="Лист1.B1"/>
      <style:map style:condition="is-true-formula(AND(COUNTIF([.$B$203:.$B$1048576]; [.B1])+COUNTIF([.$B$1:.$B$11]; [.B1])+COUNTIF([.$B$94:.$B$9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94:.$B$1048576]; [.B1])+COUNTIF([.$B$1:.$B$91]; [.B1])&gt;1;NOT(ISBLANK([.B1]))))" style:apply-style-name="cf1" style:base-cell-address="Лист1.B1"/>
      <style:map style:condition="is-true-formula(AND(COUNTIF([.$B$203:.$B$1048576]; [.B1])+COUNTIF([.$B$1:.$B$11]; [.B1])+COUNTIF([.$B$94:.$B$9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4:.$B$1048576]; [.B1])+COUNTIF([.$B$1:.$B$91]; [.B1])&gt;1;NOT(ISBLANK([.B1]))))" style:apply-style-name="cf1" style:base-cell-address="Лист1.B1"/>
      <style:map style:condition="is-true-formula(AND(COUNTIF([.$B$203:.$B$1048576]; [.B1])+COUNTIF([.$B$1:.$B$11]; [.B1])+COUNTIF([.$B$94:.$B$9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94:.$B$1048576]; [.B1])+COUNTIF([.$B$1:.$B$91]; [.B1])&gt;1;NOT(ISBLANK([.B1]))))" style:apply-style-name="cf1" style:base-cell-address="Лист1.B1"/>
      <style:map style:condition="is-true-formula(AND(COUNTIF([.$B$203:.$B$1048576]; [.B1])+COUNTIF([.$B$1:.$B$11]; [.B1])+COUNTIF([.$B$94:.$B$9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94:.$B$1048576]; [.B1])+COUNTIF([.$B$1:.$B$9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94:.$B$1048576]; [.B1])+COUNTIF([.$B$1:.$B$9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94:.$B$1048576]; [.B1])+COUNTIF([.$B$1:.$B$9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94:.$B$1048576]; [.B1])+COUNTIF([.$B$1:.$B$9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93:.$B$93]; [.B93])&gt;1;NOT(ISBLANK([.B93]))))" style:apply-style-name="cf1" style:base-cell-address="Лист1.B93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94:.$B$1048576]; [.B1])+COUNTIF([.$B$1:.$B$91]; [.B1])&gt;1;NOT(ISBLANK([.B1]))))" style:apply-style-name="cf1" style:base-cell-address="Лист1.B1"/>
      <style:map style:condition="is-true-formula(AND(COUNTIF([.$B$203:.$B$1048576]; [.B1])+COUNTIF([.$B$1:.$B$11]; [.B1])+COUNTIF([.$B$94:.$B$9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4:.$B$1048576]; [.B1])+COUNTIF([.$B$1:.$B$91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94:.$B$1048576]; [.B1])+COUNTIF([.$B$1:.$B$91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94:.$B$1048576]; [.B1])+COUNTIF([.$B$1:.$B$91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94:.$B$1048576]; [.B1])+COUNTIF([.$B$1:.$B$91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94:.$B$1048576]; [.B1])+COUNTIF([.$B$1:.$B$91]; [.B1])&gt;1;NOT(ISBLANK([.B1]))))" style:apply-style-name="cf1" style:base-cell-address="Лист1.B1"/>
      <style:map style:condition="is-true-formula(AND(COUNTIF([.$B$203:.$B$1048576]; [.B1])+COUNTIF([.$B$1:.$B$11]; [.B1])+COUNTIF([.$B$94:.$B$96]; [.B1])&gt;1;NOT(ISBLANK([.B1]))))" style:apply-style-name="cf1" style:base-cell-address="Лист1.B1"/>
      <style:map style:condition="is-true-formula(AND(COUNTIF([.$B$203:.$B$1048576]; [.B203])&gt;1;NOT(ISBLANK([.B203]))))" style:apply-style-name="cf1" style:base-cell-address="Лист1.B203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4:.$B$1048576]; [.B1])+COUNTIF([.$B$1:.$B$91]; [.B1])&gt;1;NOT(ISBLANK([.B1]))))" style:apply-style-name="cf1" style:base-cell-address="Лист1.B1"/>
      <style:map style:condition="is-true-formula(AND(COUNTIF([.$B$203:.$B$1048576]; [.B1])+COUNTIF([.$B$1:.$B$11]; [.B1])+COUNTIF([.$B$94:.$B$96]; [.B1])&gt;1;NOT(ISBLANK([.B1]))))" style:apply-style-name="cf1" style:base-cell-address="Лист1.B1"/>
      <style:map style:condition="is-true-formula(AND(COUNTIF([.$B$203:.$B$1048576]; [.B203])&gt;1;NOT(ISBLANK([.B203]))))" style:apply-style-name="cf1" style:base-cell-address="Лист1.B203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4:.$B$1048576]; [.B1])+COUNTIF([.$B$1:.$B$91]; [.B1])&gt;1;NOT(ISBLANK([.B1]))))" style:apply-style-name="cf1" style:base-cell-address="Лист1.B1"/>
      <style:map style:condition="is-true-formula(AND(COUNTIF([.$B$203:.$B$1048576]; [.B1])+COUNTIF([.$B$1:.$B$11]; [.B1])+COUNTIF([.$B$94:.$B$96]; [.B1])&gt;1;NOT(ISBLANK([.B1]))))" style:apply-style-name="cf1" style:base-cell-address="Лист1.B1"/>
      <style:map style:condition="is-true-formula(AND(COUNTIF([.$B$203:.$B$1048576]; [.B203])&gt;1;NOT(ISBLANK([.B203]))))" style:apply-style-name="cf1" style:base-cell-address="Лист1.B203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6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1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2.2021 № 560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04">
            <text:p>104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020601:4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826">
            <text:p>8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0213.18">
            <text:p>110 213,18</text:p>
          </table:table-cell>
          <table:table-cell table:style-name="ce56" office:value-type="float" office:value="133.43">
            <text:p>133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6:0020601:22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846">
            <text:p>84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2881.78">
            <text:p>112 881,78</text:p>
          </table:table-cell>
          <table:table-cell table:style-name="ce56" office:value-type="float" office:value="133.43">
            <text:p>133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9:1360101:9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6600">
            <text:p>6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4170">
            <text:p>214 170,00</text:p>
          </table:table-cell>
          <table:table-cell table:style-name="ce56" office:value-type="float" office:value="32.45">
            <text:p>32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20810:15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04:092</text:p>
          </table:table-cell>
          <table:table-cell table:style-name="ce42" office:value-type="float" office:value="198">
            <text:p>19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9928.3">
            <text:p>419 928,30</text:p>
          </table:table-cell>
          <table:table-cell table:style-name="ce56" office:value-type="float" office:value="2120.85">
            <text:p>2 120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2:0810101:26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700">
            <text:p>142 700,00</text:p>
          </table:table-cell>
          <table:table-cell table:style-name="ce56" office:value-type="float" office:value="14.27">
            <text:p>14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6:0000000:3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77726">
            <text:p>1777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14342.02">
            <text:p>1 114 342,02</text:p>
          </table:table-cell>
          <table:table-cell table:style-name="ce56" office:value-type="float" office:value="6.27">
            <text:p>6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6:0000000:82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136540">
            <text:p>213654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99643.4">
            <text:p>12 199 643,40</text:p>
          </table:table-cell>
          <table:table-cell table:style-name="ce56" office:value-type="float" office:value="5.71">
            <text:p>5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6:0040201:31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32000">
            <text:p>232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54640">
            <text:p>1 454 640,00</text:p>
          </table:table-cell>
          <table:table-cell table:style-name="ce56" office:value-type="float" office:value="6.27">
            <text:p>6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6:0290101:21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59000">
            <text:p>59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9930">
            <text:p>369 930,00</text:p>
          </table:table-cell>
          <table:table-cell table:style-name="ce56" office:value-type="float" office:value="6.27">
            <text:p>6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0:0000000:389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000">
            <text:p>1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400">
            <text:p>53 400,00</text:p>
          </table:table-cell>
          <table:table-cell table:style-name="ce56" office:value-type="float" office:value="5.34">
            <text:p>5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5:0000000:48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500">
            <text:p>42 500,00</text:p>
          </table:table-cell>
          <table:table-cell table:style-name="ce56" office:value-type="float" office:value="4.25">
            <text:p>4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6:0000000:109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0000">
            <text:p>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0000">
            <text:p>380 000,00</text:p>
          </table:table-cell>
          <table:table-cell table:style-name="ce56" office:value-type="float" office:value="4.75">
            <text:p>4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6:0000000:12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3611179">
            <text:p>361117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153100.25">
            <text:p>17 153 100,25</text:p>
          </table:table-cell>
          <table:table-cell table:style-name="ce56" office:value-type="float" office:value="4.75">
            <text:p>4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00000:14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1:000</text:p>
          </table:table-cell>
          <table:table-cell table:style-name="ce7" office:value-type="float" office:value="5556820">
            <text:p>555682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172849.8">
            <text:p>27 172 849,80</text:p>
          </table:table-cell>
          <table:table-cell table:style-name="ce56" office:value-type="float" office:value="4.89">
            <text:p>4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60101:198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82000">
            <text:p>82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0980">
            <text:p>400 980,00</text:p>
          </table:table-cell>
          <table:table-cell table:style-name="ce56" office:value-type="float" office:value="4.89">
            <text:p>4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1:0000000:178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171000">
            <text:p>171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8530">
            <text:p>928 530,00</text:p>
          </table:table-cell>
          <table:table-cell table:style-name="ce56" office:value-type="float" office:value="5.43">
            <text:p>5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1:0030201:58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1:000</text:p>
          </table:table-cell>
          <table:table-cell table:style-name="ce7" office:value-type="float" office:value="488800">
            <text:p>4888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54184">
            <text:p>2 654 184,00</text:p>
          </table:table-cell>
          <table:table-cell table:style-name="ce56" office:value-type="float" office:value="5.43">
            <text:p>5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1:0030901:2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85">
            <text:p>485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598.65">
            <text:p>30 598,65</text:p>
          </table:table-cell>
          <table:table-cell table:style-name="ce56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1:0020401:21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70000">
            <text:p>77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19900">
            <text:p>4 519 900,00</text:p>
          </table:table-cell>
          <table:table-cell table:style-name="ce56" office:value-type="float" office:value="5.87">
            <text:p>5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0:0530101:19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003">
            <text:p>200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981.82">
            <text:p>67 981,82</text:p>
          </table:table-cell>
          <table:table-cell table:style-name="ce56" office:value-type="float" office:value="33.94">
            <text:p>33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2:0800101:17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25">
            <text:p>92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1706.75">
            <text:p>61 706,75</text:p>
          </table:table-cell>
          <table:table-cell table:style-name="ce56" office:value-type="float" office:value="66.71">
            <text:p>66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2:0800103:2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233">
            <text:p>123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2253.43">
            <text:p>82 253,43</text:p>
          </table:table-cell>
          <table:table-cell table:style-name="ce56" office:value-type="float" office:value="66.71">
            <text:p>66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2:1350101:61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0">
            <text:p>10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9500">
            <text:p>419 500,00</text:p>
          </table:table-cell>
          <table:table-cell table:style-name="ce56" office:value-type="float" office:value="41.95">
            <text:p>41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10727:19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627">
            <text:p>6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90522.75">
            <text:p>1 290 522,75</text:p>
          </table:table-cell>
          <table:table-cell table:style-name="ce56" office:value-type="float" office:value="2058.25">
            <text:p>2 058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21211:63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823.56">
            <text:p>67 823,56</text:p>
          </table:table-cell>
          <table:table-cell table:style-name="ce56" office:value-type="float" office:value="2422.27">
            <text:p>2 422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21422:43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497">
            <text:p>4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1415.66">
            <text:p>161 415,66</text:p>
          </table:table-cell>
          <table:table-cell table:style-name="ce56" office:value-type="float" office:value="324.78">
            <text:p>324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30756:167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081.38">
            <text:p>53 081,38</text:p>
          </table:table-cell>
          <table:table-cell table:style-name="ce56" office:value-type="float" office:value="2412.79">
            <text:p>2 412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40237:117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294.5">
            <text:p>46 294,50</text:p>
          </table:table-cell>
          <table:table-cell table:style-name="ce56" office:value-type="float" office:value="2204.5">
            <text:p>2 204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40237:117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374.04">
            <text:p>48 374,04</text:p>
          </table:table-cell>
          <table:table-cell table:style-name="ce56" office:value-type="float" office:value="2198.82">
            <text:p>2 198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4:0010427:29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3:071</text:p>
          </table:table-cell>
          <table:table-cell table:style-name="ce7" office:value-type="float" office:value="1152">
            <text:p>1152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7238.4">
            <text:p>487 238,40</text:p>
          </table:table-cell>
          <table:table-cell table:style-name="ce56" office:value-type="float" office:value="422.95">
            <text:p>422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6:0030801:32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802">
            <text:p>80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487.06">
            <text:p>105 487,06</text:p>
          </table:table-cell>
          <table:table-cell table:style-name="ce56" office:value-type="float" office:value="131.53">
            <text:p>13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6:0980101:4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2700">
            <text:p>472 700,00</text:p>
          </table:table-cell>
          <table:table-cell table:style-name="ce56" office:value-type="float" office:value="47.27">
            <text:p>47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6:1080101:76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647">
            <text:p>26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9540.35">
            <text:p>169 540,35</text:p>
          </table:table-cell>
          <table:table-cell table:style-name="ce56" office:value-type="float" office:value="64.05">
            <text:p>64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6:1080101:76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792">
            <text:p>27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8827.6">
            <text:p>178 827,60</text:p>
          </table:table-cell>
          <table:table-cell table:style-name="ce56" office:value-type="float" office:value="64.05">
            <text:p>64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8:0350101:7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3795">
            <text:p>223 795,00</text:p>
          </table:table-cell>
          <table:table-cell table:style-name="ce56" office:value-type="float" office:value="40.69">
            <text:p>40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9:0320101:20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320">
            <text:p>13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198.4">
            <text:p>62 198,40</text:p>
          </table:table-cell>
          <table:table-cell table:style-name="ce56" office:value-type="float" office:value="47.12">
            <text:p>47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9:0790101:1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900">
            <text:p>2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0065">
            <text:p>130 065,00</text:p>
          </table:table-cell>
          <table:table-cell table:style-name="ce56" office:value-type="float" office:value="44.85">
            <text:p>4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0:0030101:333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181.12">
            <text:p>29 181,12</text:p>
          </table:table-cell>
          <table:table-cell table:style-name="ce56" office:value-type="float" office:value="911.91">
            <text:p>911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940101:255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718.5">
            <text:p>39 718,50</text:p>
          </table:table-cell>
          <table:table-cell table:style-name="ce56" office:value-type="float" office:value="1323.95">
            <text:p>1 323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940101:26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7575">
            <text:p>977 575,00</text:p>
          </table:table-cell>
          <table:table-cell table:style-name="ce56" office:value-type="float" office:value="391.03">
            <text:p>39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1620101:120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2430">
            <text:p>302 430,00</text:p>
          </table:table-cell>
          <table:table-cell table:style-name="ce56" office:value-type="float" office:value="201.62">
            <text:p>201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1:0200103:54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6.5">
            <text:p>406,50</text:p>
          </table:table-cell>
          <table:table-cell table:style-name="ce56" office:value-type="float" office:value="81.3">
            <text:p>81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1:1830104:24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2.18">
            <text:p>192,18</text:p>
          </table:table-cell>
          <table:table-cell table:style-name="ce56" office:value-type="float" office:value="96.09">
            <text:p>96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1:1830104:24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2.18">
            <text:p>192,18</text:p>
          </table:table-cell>
          <table:table-cell table:style-name="ce56" office:value-type="float" office:value="96.09">
            <text:p>96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2:0000000:55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5025">
            <text:p>135 025,00</text:p>
          </table:table-cell>
          <table:table-cell table:style-name="ce56" office:value-type="float" office:value="54.01">
            <text:p>54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7:0010108:2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90">
            <text:p>18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4824.9">
            <text:p>274 824,90</text:p>
          </table:table-cell>
          <table:table-cell table:style-name="ce56" office:value-type="float" office:value="145.41">
            <text:p>145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8:1360101:116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17319">
            <text:p>17319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4604.41">
            <text:p>2 604 604,41</text:p>
          </table:table-cell>
          <table:table-cell table:style-name="ce56" office:value-type="float" office:value="150.39">
            <text:p>150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8:1360101:118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4:010</text:p>
          </table:table-cell>
          <table:table-cell table:style-name="ce7" office:value-type="float" office:value="1352">
            <text:p>1352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2612.96">
            <text:p>432 612,96</text:p>
          </table:table-cell>
          <table:table-cell table:style-name="ce56" office:value-type="float" office:value="319.98">
            <text:p>319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9:0000000:187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8750">
            <text:p>448 750,00</text:p>
          </table:table-cell>
          <table:table-cell table:style-name="ce56" office:value-type="float" office:value="17.95">
            <text:p>17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9:0230101: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16">
            <text:p>16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332.16">
            <text:p>72 332,16</text:p>
          </table:table-cell>
          <table:table-cell table:style-name="ce56" office:value-type="float" office:value="44.76">
            <text:p>44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0:0530101:15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08">
            <text:p>37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5849.52">
            <text:p>125 849,52</text:p>
          </table:table-cell>
          <table:table-cell table:style-name="ce56" office:value-type="float" office:value="33.94">
            <text:p>33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3:0290101:99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2080">
            <text:p>142 080,00</text:p>
          </table:table-cell>
          <table:table-cell table:style-name="ce56" office:value-type="float" office:value="47.36">
            <text:p>47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6:0010116:180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666.75">
            <text:p>30 666,75</text:p>
          </table:table-cell>
          <table:table-cell table:style-name="ce56" office:value-type="float" office:value="1226.67">
            <text:p>1 226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40308:73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15.9">
            <text:p>61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936745.33">
            <text:p>13 936 745,33</text:p>
          </table:table-cell>
          <table:table-cell table:style-name="ce56" office:value-type="float" office:value="22628.26">
            <text:p>22 628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30403:144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5">
            <text:p>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294.52">
            <text:p>86 294,52</text:p>
          </table:table-cell>
          <table:table-cell table:style-name="ce56" office:value-type="float" office:value="4425.36">
            <text:p>4 42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6:0010435:62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.9">
            <text:p>22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324.2">
            <text:p>41 324,20</text:p>
          </table:table-cell>
          <table:table-cell table:style-name="ce56" office:value-type="float" office:value="1804.55">
            <text:p>1 804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9:0010303:121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6">
            <text:p>1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240.83">
            <text:p>21 240,83</text:p>
          </table:table-cell>
          <table:table-cell table:style-name="ce56" office:value-type="float" office:value="1141.98">
            <text:p>1 141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510101:17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903</text:p>
          </table:table-cell>
          <table:table-cell table:style-name="ce7" office:value-type="float" office:value="16.5">
            <text:p>16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159.5">
            <text:p>88 159,50</text:p>
          </table:table-cell>
          <table:table-cell table:style-name="ce56" office:value-type="float" office:value="5343">
            <text:p>5 343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3:0260101:51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907.2</text:p>
          </table:table-cell>
          <table:table-cell table:style-name="ce7" office:value-type="float" office:value="37">
            <text:p>3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7467.79">
            <text:p>667 467,79</text:p>
          </table:table-cell>
          <table:table-cell table:style-name="ce56" office:value-type="float" office:value="18039.67">
            <text:p>18 039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9:0360101:50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65.5">
            <text:p>65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8086.42">
            <text:p>368 086,42</text:p>
          </table:table-cell>
          <table:table-cell table:style-name="ce56" office:value-type="float" office:value="5619.64">
            <text:p>5 619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8:0000000:70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5078">
            <text:p>507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25695.84">
            <text:p>13 625 695,84</text:p>
          </table:table-cell>
          <table:table-cell table:style-name="ce56" office:value-type="float" office:value="2683.28">
            <text:p>2 683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8:0000000:70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2053">
            <text:p>205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45038.63">
            <text:p>7 345 038,63</text:p>
          </table:table-cell>
          <table:table-cell table:style-name="ce56" office:value-type="float" office:value="3577.71">
            <text:p>3 577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4:0710101:51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30.1">
            <text:p>30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858.83">
            <text:p>26 858,83</text:p>
          </table:table-cell>
          <table:table-cell table:style-name="ce56" office:value-type="float" office:value="892.32">
            <text:p>892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4:0760101:41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22.7">
            <text:p>22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53.35">
            <text:p>12 153,35</text:p>
          </table:table-cell>
          <table:table-cell table:style-name="ce56" office:value-type="float" office:value="535.39">
            <text:p>535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8:0000000:112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538">
            <text:p>53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66410.64">
            <text:p>2 566 410,64</text:p>
          </table:table-cell>
          <table:table-cell table:style-name="ce56" office:value-type="float" office:value="4770.28">
            <text:p>4 770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9:1170101:259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.6">
            <text:p>22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9717.06">
            <text:p>189 717,06</text:p>
          </table:table-cell>
          <table:table-cell table:style-name="ce56" office:value-type="float" office:value="8394.56">
            <text:p>8 39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3:0120101:33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4.6">
            <text:p>94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9461.84">
            <text:p>519 461,84</text:p>
          </table:table-cell>
          <table:table-cell table:style-name="ce56" office:value-type="float" office:value="5491.14">
            <text:p>5 491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3:0740201:21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.8">
            <text:p>79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7655.11">
            <text:p>407 655,11</text:p>
          </table:table-cell>
          <table:table-cell table:style-name="ce56" office:value-type="float" office:value="5108.46">
            <text:p>5 108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10819:76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0.7">
            <text:p>30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9313.43">
            <text:p>599 313,43</text:p>
          </table:table-cell>
          <table:table-cell table:style-name="ce56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20409:4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96.2">
            <text:p>196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0209.55">
            <text:p>800 209,55</text:p>
          </table:table-cell>
          <table:table-cell table:style-name="ce56" office:value-type="float" office:value="4078.54">
            <text:p>4 078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6:0010310:18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4">
            <text:p>61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9451.11">
            <text:p>479 451,11</text:p>
          </table:table-cell>
          <table:table-cell table:style-name="ce56" office:value-type="float" office:value="7808.65">
            <text:p>7 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7:0010405:6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4">
            <text:p>83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5696.45">
            <text:p>955 696,45</text:p>
          </table:table-cell>
          <table:table-cell table:style-name="ce56" office:value-type="float" office:value="11459.19">
            <text:p>11 459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1:1060201:13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8.7">
            <text:p>48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8274.4">
            <text:p>138 274,40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3:0260101:50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7">
            <text:p>3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4648.57">
            <text:p>484 648,57</text:p>
          </table:table-cell>
          <table:table-cell table:style-name="ce56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2590101:65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4.7">
            <text:p>44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5094.32">
            <text:p>315 094,32</text:p>
          </table:table-cell>
          <table:table-cell table:style-name="ce56" office:value-type="float" office:value="7049.09">
            <text:p>7 049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4:0580101:23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7">
            <text:p>71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2609.13">
            <text:p>342 609,13</text:p>
          </table:table-cell>
          <table:table-cell table:style-name="ce56" office:value-type="float" office:value="4778.37">
            <text:p>4 778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8:0070104:26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.5">
            <text:p>84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6968.91">
            <text:p>656 968,91</text:p>
          </table:table-cell>
          <table:table-cell table:style-name="ce56" office:value-type="float" office:value="7774.78">
            <text:p>7 774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9:0830101:9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6.6">
            <text:p>86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97845.32">
            <text:p>697 845,32</text:p>
          </table:table-cell>
          <table:table-cell table:style-name="ce56" office:value-type="float" office:value="8058.26">
            <text:p>8 058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50101:562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8.1">
            <text:p>118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1878.45">
            <text:p>811 878,45</text:p>
          </table:table-cell>
          <table:table-cell table:style-name="ce56" office:value-type="float" office:value="6874.5">
            <text:p>6 874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2750101:270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306</text:p>
          </table:table-cell>
          <table:table-cell table:style-name="ce7" office:value-type="float" office:value="255.2">
            <text:p>255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06080.9">
            <text:p>1 706 080,90</text:p>
          </table:table-cell>
          <table:table-cell table:style-name="ce56" office:value-type="float" office:value="6685.27">
            <text:p>6 685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26:0010412:296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456.3">
            <text:p>456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83465.35">
            <text:p>3 583 465,35</text:p>
          </table:table-cell>
          <table:table-cell table:style-name="ce56" office:value-type="float" office:value="7853.31">
            <text:p>7 853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38" table:number-columns-repeated="2"/>
          <table:table-cell table:style-name="ce49"/>
          <table:table-cell table:style-name="ce38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0">
          <table:table-cell table:style-name="ce12"/>
          <table:table-cell table:style-name="ce25"/>
          <table:table-cell table:style-name="ce35" table:number-columns-repeated="2"/>
          <table:table-cell table:style-name="ce44" table:number-columns-repeated="2"/>
          <table:table-cell table:style-name="ce50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6" office:value-type="string">
            <text:p>57:14:0000000:13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6" office:value-type="string">
            <text:p>57:14:0000000:71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6" office:value-type="string">
            <text:p>57:14:0000000:77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6" office:value-type="string">
            <text:p>57:14:0030101:18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6" office:value-type="string">
            <text:p>57:14:0030102:7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6" office:value-type="string">
            <text:p>57:14:0030102:8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6" office:value-type="string">
            <text:p>57:14:0030102:9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6" office:value-type="string">
            <text:p>57:14:0030103:1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6" office:value-type="string">
            <text:p>57:14:0030302:24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6" office:value-type="string">
            <text:p>57:14:0030401:19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6" office:value-type="string">
            <text:p>57:20:0000000:153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6" office:value-type="string">
            <text:p>57:14:0010108: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6" office:value-type="string">
            <text:p>57:14:0010101:12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6" office:value-type="string">
            <text:p>57:14:0010207:3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6" office:value-type="string">
            <text:p>57:14:0790101:79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6" office:value-type="string">
            <text:p>57:21:0120101:17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6" office:value-type="string">
            <text:p>57:21:0480101: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6" office:value-type="string">
            <text:p>57:14:0000000:52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6" office:value-type="string">
            <text:p>57:14:0000000:68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6" office:value-type="string">
            <text:p>57:14:0030302:17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6" office:value-type="string">
            <text:p>57:12:0020201:7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6" office:value-type="string">
            <text:p>57:14:0000000:73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6" office:value-type="string">
            <text:p>57:14:0030101:17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6" office:value-type="string">
            <text:p>57:14:0030101:17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6" office:value-type="string">
            <text:p>57:14:0030101:18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6" office:value-type="string">
            <text:p>57:14:0030102:7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6" office:value-type="string">
            <text:p>57:14:0030102:9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6" office:value-type="string">
            <text:p>57:14:0030102:9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6" office:value-type="string">
            <text:p>57:04:0030102:87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6" office:value-type="string">
            <text:p>57:04:0120101:5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6" office:value-type="string">
            <text:p>57:04:0120101:6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6" office:value-type="string">
            <text:p>57:04:0120101:6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6" office:value-type="string">
            <text:p>57:04:0140101:9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6" office:value-type="string">
            <text:p>57:04:0170101:14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6" office:value-type="string">
            <text:p>57:04:0170101:14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6" office:value-type="string">
            <text:p>57:05:0040201:44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6" office:value-type="string">
            <text:p>57:24:0030501:21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6" office:value-type="string">
            <text:p>57:23:0120101:7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6" office:value-type="string">
            <text:p>57:23:0740201:7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6" office:value-type="string">
            <text:p>57:25:0010514:25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6" office:value-type="string">
            <text:p>57:25:0010607:32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6" office:value-type="string">
            <text:p>57:25:0010707:4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6" office:value-type="string">
            <text:p>57:25:0010819:12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6" office:value-type="string">
            <text:p>57:25:0020409: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6" office:value-type="string">
            <text:p>57:25:0021318:38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6" office:value-type="string">
            <text:p>57:25:0021601:4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6" office:value-type="string">
            <text:p>57:25:0030403:2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6" office:value-type="string">
            <text:p>57:25:0030519:13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6" office:value-type="string">
            <text:p>57:25:0030519:2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6" office:value-type="string">
            <text:p>57:25:0030519:2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6" office:value-type="string">
            <text:p>57:25:0030519:3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6" office:value-type="string">
            <text:p>57:25:0030519:3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6" office:value-type="string">
            <text:p>57:25:0030704:2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6" office:value-type="string">
            <text:p>57:25:0030705:2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6" office:value-type="string">
            <text:p>57:25:0030714:2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6" office:value-type="string">
            <text:p>57:25:0031201: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6" office:value-type="string">
            <text:p>57:26:0010212:59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6" office:value-type="string">
            <text:p>57:26:0010303:45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6" office:value-type="string">
            <text:p>57:26:0010412:270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6" office:value-type="string">
            <text:p>57:26:0010435:49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6" office:value-type="string">
            <text:p>57:27:0020207:17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6" office:value-type="string">
            <text:p>57:01:1060201:1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6" office:value-type="string">
            <text:p>57:03:0260101:33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6" office:value-type="string">
            <text:p>57:04:0010427: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6" office:value-type="string">
            <text:p>57:04:0010429: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6" office:value-type="string">
            <text:p>57:04:0010429: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6" office:value-type="string">
            <text:p>57:04:0010429: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6" office:value-type="string">
            <text:p>57:04:0010439:8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6" office:value-type="string">
            <text:p>57:05:0700101:6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6" office:value-type="string">
            <text:p>57:06:0010207:8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6" office:value-type="string">
            <text:p>57:06:0970101:22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6" office:value-type="string">
            <text:p>57:06:1080101:51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6" office:value-type="string">
            <text:p>57:06:1080101:51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6" office:value-type="string">
            <text:p>57:08:0700101:12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6" office:value-type="string">
            <text:p>57:09:0360101:13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6" office:value-type="string">
            <text:p>57:10:0050101:478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6" office:value-type="string">
            <text:p>57:10:0050101:491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6" office:value-type="string">
            <text:p>57:10:0510101: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6" office:value-type="string">
            <text:p>57:10:1910701:1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6" office:value-type="string">
            <text:p>57:10:2750101:269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6" office:value-type="string">
            <text:p>57:11:0910101:6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6" office:value-type="string">
            <text:p>57:13:0620101:15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6" office:value-type="string">
            <text:p>57:14:0710101:51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6" office:value-type="string">
            <text:p>57:14:0760101:41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6" office:value-type="string">
            <text:p>57:14:0930101: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6" office:value-type="string">
            <text:p>57:14:1140101:10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6" office:value-type="string">
            <text:p>57:15:0260101:16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6" office:value-type="string">
            <text:p>57:16:0630101:3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6" office:value-type="string">
            <text:p>57:18:0000000:99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6" office:value-type="string">
            <text:p>57:18:0070104:50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6" office:value-type="string">
            <text:p>57:19:0010303:1211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6" office:value-type="string">
            <text:p>57:10:0040101:699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6" office:value-type="string">
            <text:p>57:22:0010203:21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6" office:value-type="string">
            <text:p>57:22:0010203:214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7" office:value-type="string">
            <text:p>57:19:0660101:208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7" office:value-type="string">
            <text:p>57:27:0010415:132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7" office:value-type="string">
            <text:p>57:01:0010214:86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0" office:value-type="string">
            <text:p>57:27:0010415:537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1" office:value-type="string">
            <text:p>57:26:0010409:282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1" office:value-type="string">
            <text:p>57:10:1230101:1979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1" office:value-type="string">
            <text:p>57:03:0470101:27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1" office:value-type="string">
            <text:p>57:10:0030801:16793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2" office:value-type="string">
            <text:p>57:25:0031101:135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8" office:value-type="string">
            <text:p>57:25:0040214:362</text:p>
          </table:table-cell>
          <table:table-cell table:style-name="ce33" office:value-type="date" office:date-value="2021-12-07">
            <text:p>07.12.2021</text:p>
          </table:table-cell>
          <table:table-cell table:style-name="ce39" office:value-type="date" office:date-value="2021-12-03">
            <text:p>03.12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9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F490AC8404F9A65A6A0F1235012D0E83765B8E760731B1C628B724FF7AA5F827BA45582CDF12894F95DDDE2F5DEA5096F432D76EF24A52D32A4BB8B246E808A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5" table:number-rows-repeated="104836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0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0:59:09.54</dc:date>
    <meta:print-date>2020-11-11T05:45:37Z</meta:print-date>
    <meta:editing-duration>PT9S</meta:editing-duration>
    <meta:editing-cycles>1</meta:editing-cycles>
    <meta:document-statistic meta:table-count="1" meta:cell-count="1259" meta:object-count="0"/>
  </office:meta>
</office:document-meta>
</file>