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7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7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7:.$B$1048576]; [.B1])+COUNTIF([.$B$1:.$B$11]; [.B1])+COUNTIF([.$B$14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7:.$B$1048576]; [.B1])+COUNTIF([.$B$1:.$B$11]; [.B1])+COUNTIF([.$B$14:.$B$1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:.$B$1048576]; [.B1])+COUNTIF([.$B$1:.$B$1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7:.$B$1048576]; [.B1])+COUNTIF([.$B$1:.$B$11]; [.B1])+COUNTIF([.$B$14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4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7:.$B$1048576]; [.B1])+COUNTIF([.$B$1:.$B$11]; [.B1])+COUNTIF([.$B$14:.$B$16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7:.$B$1048576]; [.B1])+COUNTIF([.$B$1:.$B$11]; [.B1])+COUNTIF([.$B$14:.$B$16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7:.$B$1048576]; [.B1])+COUNTIF([.$B$1:.$B$11]; [.B1])+COUNTIF([.$B$14:.$B$16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5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39"/>
          <table:table-cell table:style-name="ce34"/>
          <table:table-cell table:style-name="ce43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12.2021 № 557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9">
            <text:p>9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9:0010304:420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3.7">
            <text:p>23,7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298.81">
            <text:p>20 298,81</text:p>
          </table:table-cell>
          <table:table-cell table:style-name="ce48" office:value-type="float" office:value="856.49">
            <text:p>856,4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2" table:number-columns-repeated="2"/>
          <table:table-cell table:style-name="ce41"/>
          <table:table-cell table:style-name="ce32"/>
          <table:table-cell table:style-name="ce49" table:number-columns-repeated="2"/>
          <table:table-cell table:style-name="ce54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42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2" office:value-type="string">
            <text:p>57:22:0000000:1533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2" office:value-type="string">
            <text:p>57:22:0000000:257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2" office:value-type="string">
            <text:p>57:22:1140103:19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2" office:value-type="string">
            <text:p>57:22:1140104:251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2" office:value-type="string">
            <text:p>57:22:1140104:30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2" office:value-type="string">
            <text:p>57:22:1140104:37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2" office:value-type="string">
            <text:p>57:22:1140104:38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2" office:value-type="string">
            <text:p>57:22:1140104:39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2" office:value-type="string">
            <text:p>57:22:1140104:91</text:p>
          </table:table-cell>
          <table:table-cell table:style-name="ce27" office:value-type="date" office:date-value="2021-12-06">
            <text:p>06.12.2021</text:p>
          </table:table-cell>
          <table:table-cell table:style-name="ce33" office:value-type="date" office:date-value="2021-11-30">
            <text:p>30.11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047C9C5B6D9F90C4CEB77314D3E372216A535D80EC3D36FC31DD5899FD8EAF428FCE0DA2007110734AE381A380D5E296E90DEE077750283C28D28C14A88B36C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5"/>
          <table:table-cell table:style-name="ce30" table:number-columns-repeated="2"/>
          <table:table-cell table:style-name="ce14" table:number-columns-repeated="3"/>
          <table:table-cell table:style-name="ce45"/>
          <table:table-cell table:style-name="ce30"/>
          <table:table-cell table:style-name="ce45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5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57:46.10</dc:date>
    <meta:print-date>2020-11-11T05:45:37Z</meta:print-date>
    <meta:editing-duration>PT9S</meta:editing-duration>
    <meta:editing-cycles>1</meta:editing-cycles>
    <meta:document-statistic meta:table-count="1" meta:cell-count="79" meta:object-count="0"/>
  </office:meta>
</office:document-meta>
</file>