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89:.$B$1048576]; [.B1])+COUNTIF([.$B$1:.$B$8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89:.$B$1048576]; [.B1])+COUNTIF([.$B$1:.$B$8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89:.$B$1048576]; [.B1])+COUNTIF([.$B$1:.$B$8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89:.$B$1048576]; [.B1])+COUNTIF([.$B$1:.$B$8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Лист1.B88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1048576]; [.B1])+COUNTIF([.$B$1:.$B$8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89:.$B$1048576]; [.B1])+COUNTIF([.$B$1:.$B$87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1048576]; [.B1])+COUNTIF([.$B$1:.$B$8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9:.$B$1048576]; [.B1])+COUNTIF([.$B$1:.$B$8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  <style:map style:condition="is-true-formula(AND(COUNTIF([.$B$166:.$B$1048576]; [.B166])&gt;1;NOT(ISBLANK([.B166]))))" style:apply-style-name="cf1" style:base-cell-address="Лист1.B166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  <style:map style:condition="is-true-formula(AND(COUNTIF([.$B$166:.$B$1048576]; [.B166])&gt;1;NOT(ISBLANK([.B166]))))" style:apply-style-name="cf1" style:base-cell-address="Лист1.B166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9:.$B$1048576]; [.B1])+COUNTIF([.$B$1:.$B$87]; [.B1])&gt;1;NOT(ISBLANK([.B1]))))" style:apply-style-name="cf1" style:base-cell-address="Лист1.B1"/>
      <style:map style:condition="is-true-formula(AND(COUNTIF([.$B$166:.$B$1048576]; [.B1])+COUNTIF([.$B$1:.$B$11]; [.B1])+COUNTIF([.$B$89:.$B$91]; [.B1])&gt;1;NOT(ISBLANK([.B1]))))" style:apply-style-name="cf1" style:base-cell-address="Лист1.B1"/>
      <style:map style:condition="is-true-formula(AND(COUNTIF([.$B$166:.$B$1048576]; [.B166])&gt;1;NOT(ISBLANK([.B166]))))" style:apply-style-name="cf1" style:base-cell-address="Лист1.B166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1 № 55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2">
            <text:p>7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00000:104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61">
            <text:p>8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863.67">
            <text:p>102 863,67</text:p>
          </table:table-cell>
          <table:table-cell table:style-name="ce55" office:value-type="float" office:value="119.47">
            <text:p>119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020601:21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64">
            <text:p>8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063.04">
            <text:p>113 063,04</text:p>
          </table:table-cell>
          <table:table-cell table:style-name="ce55" office:value-type="float" office:value="130.86">
            <text:p>130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6:0020401:38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46">
            <text:p>8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976.24">
            <text:p>62 976,24</text:p>
          </table:table-cell>
          <table:table-cell table:style-name="ce55" office:value-type="float" office:value="74.44">
            <text:p>74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300101:12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350">
            <text:p>271 350,00</text:p>
          </table:table-cell>
          <table:table-cell table:style-name="ce55" office:value-type="float" office:value="18.09">
            <text:p>18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2750101:270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18">
            <text:p>1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9.88">
            <text:p>2 459,88</text:p>
          </table:table-cell>
          <table:table-cell table:style-name="ce55" office:value-type="float" office:value="136.66">
            <text:p>136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1:0040501:25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45">
            <text:p>31 545,00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5:0290101:26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000">
            <text:p>184 000,00</text:p>
          </table:table-cell>
          <table:table-cell table:style-name="ce55" office:value-type="float" office:value="18.4">
            <text:p>1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7:0030501:8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96">
            <text:p>24 596,00</text:p>
          </table:table-cell>
          <table:table-cell table:style-name="ce55" office:value-type="float" office:value="44.72">
            <text:p>4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0:0000000:389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01:160</text:p>
          </table:table-cell>
          <table:table-cell table:style-name="ce41" office:value-type="float" office:value="13496">
            <text:p>1349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068.64">
            <text:p>72 068,64</text:p>
          </table:table-cell>
          <table:table-cell table:style-name="ce55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70801:4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43">
            <text:p>84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449.79">
            <text:p>102 449,79</text:p>
          </table:table-cell>
          <table:table-cell table:style-name="ce55" office:value-type="float" office:value="121.53">
            <text:p>12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3:0410101:53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3:0410101:53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4:0050203:17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500">
            <text:p>41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670">
            <text:p>206 670,00</text:p>
          </table:table-cell>
          <table:table-cell table:style-name="ce55" office:value-type="float" office:value="4.98">
            <text:p>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7:0000000:7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368006">
            <text:p>13680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84348.44">
            <text:p>6 484 348,44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020201:29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72002">
            <text:p>7200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1289.48">
            <text:p>341 289,48</text:p>
          </table:table-cell>
          <table:table-cell table:style-name="ce55" office:value-type="float" office:value="4.74">
            <text:p>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1:1150101:14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3:011</text:p>
          </table:table-cell>
          <table:table-cell table:style-name="ce7" office:value-type="float" office:value="2040">
            <text:p>204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586.8">
            <text:p>63 586,80</text:p>
          </table:table-cell>
          <table:table-cell table:style-name="ce55" office:value-type="float" office:value="31.17">
            <text:p>31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1:1170101:16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3:011</text:p>
          </table:table-cell>
          <table:table-cell table:style-name="ce7" office:value-type="float" office:value="1371">
            <text:p>137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243">
            <text:p>45 243,00</text:p>
          </table:table-cell>
          <table:table-cell table:style-name="ce55" office:value-type="float" office:value="33">
            <text:p>33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310101:72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60">
            <text:p>26 160,00</text:p>
          </table:table-cell>
          <table:table-cell table:style-name="ce55" office:value-type="float" office:value="17.44">
            <text:p>17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3:0500101:48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855">
            <text:p>69 855,00</text:p>
          </table:table-cell>
          <table:table-cell table:style-name="ce55" office:value-type="float" office:value="46.57">
            <text:p>4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010101:61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9.19">
            <text:p>2 149,19</text:p>
          </table:table-cell>
          <table:table-cell table:style-name="ce55" office:value-type="float" office:value="74.11">
            <text:p>7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0010505:9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5">
            <text:p>7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5407.6">
            <text:p>365 407,60</text:p>
          </table:table-cell>
          <table:table-cell table:style-name="ce55" office:value-type="float" office:value="490.48">
            <text:p>490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7:0840101:33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1:150</text:p>
          </table:table-cell>
          <table:table-cell table:style-name="ce7" office:value-type="float" office:value="16897">
            <text:p>16897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3005.39">
            <text:p>1 113 005,39</text:p>
          </table:table-cell>
          <table:table-cell table:style-name="ce55" office:value-type="float" office:value="65.87">
            <text:p>6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22201:17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711.8">
            <text:p>175 711,80</text:p>
          </table:table-cell>
          <table:table-cell table:style-name="ce55" office:value-type="float" office:value="266.23">
            <text:p>26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6:0010416:22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84">
            <text:p>5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730.32">
            <text:p>193 730,32</text:p>
          </table:table-cell>
          <table:table-cell table:style-name="ce55" office:value-type="float" office:value="331.73">
            <text:p>331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9:0700101:15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265">
            <text:p>2126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5545.35">
            <text:p>365 545,35</text:p>
          </table:table-cell>
          <table:table-cell table:style-name="ce55" office:value-type="float" office:value="17.19">
            <text:p>17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9:0700101:15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16915">
            <text:p>169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768.85">
            <text:p>290 768,85</text:p>
          </table:table-cell>
          <table:table-cell table:style-name="ce55" office:value-type="float" office:value="17.19">
            <text:p>17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2:0600101:22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150">
            <text:p>324 150,00</text:p>
          </table:table-cell>
          <table:table-cell table:style-name="ce55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3:0010202:93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23314">
            <text:p>2331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195.84">
            <text:p>246 195,84</text:p>
          </table:table-cell>
          <table:table-cell table:style-name="ce55" office:value-type="float" office:value="10.56">
            <text:p>10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3:0010401:80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3:000</text:p>
          </table:table-cell>
          <table:table-cell table:style-name="ce7" office:value-type="float" office:value="492">
            <text:p>49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575.4">
            <text:p>147 575,40</text:p>
          </table:table-cell>
          <table:table-cell table:style-name="ce55" office:value-type="float" office:value="299.95">
            <text:p>299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4:0040301:38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650">
            <text:p>272 650,00</text:p>
          </table:table-cell>
          <table:table-cell table:style-name="ce55" office:value-type="float" office:value="54.53">
            <text:p>54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6:0010116:7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85.75">
            <text:p>29 785,75</text:p>
          </table:table-cell>
          <table:table-cell table:style-name="ce55" office:value-type="float" office:value="1191.43">
            <text:p>1 191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1090101:276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21.27">
            <text:p>33 121,27</text:p>
          </table:table-cell>
          <table:table-cell table:style-name="ce55" office:value-type="float" office:value="363.97">
            <text:p>363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1240101:48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585.85">
            <text:p>87 585,85</text:p>
          </table:table-cell>
          <table:table-cell table:style-name="ce55" office:value-type="float" office:value="144.77">
            <text:p>14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2:0000000:55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800">
            <text:p>77 800,00</text:p>
          </table:table-cell>
          <table:table-cell table:style-name="ce55" office:value-type="float" office:value="15.56">
            <text:p>15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2:0010301:24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2520">
            <text:p>25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10.4">
            <text:p>45 410,40</text:p>
          </table:table-cell>
          <table:table-cell table:style-name="ce55" office:value-type="float" office:value="18.02">
            <text:p>18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790101:31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100">
            <text:p>96 100,00</text:p>
          </table:table-cell>
          <table:table-cell table:style-name="ce55" office:value-type="float" office:value="19.22">
            <text:p>1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5:0790101:32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100">
            <text:p>96 100,00</text:p>
          </table:table-cell>
          <table:table-cell table:style-name="ce55" office:value-type="float" office:value="19.22">
            <text:p>1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6:0550101:31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13362">
            <text:p>1336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218.66">
            <text:p>226 218,66</text:p>
          </table:table-cell>
          <table:table-cell table:style-name="ce55" office:value-type="float" office:value="16.93">
            <text:p>16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23001:28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986">
            <text:p>193 986,00</text:p>
          </table:table-cell>
          <table:table-cell table:style-name="ce55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30756:167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94.62">
            <text:p>43 894,62</text:p>
          </table:table-cell>
          <table:table-cell table:style-name="ce55" office:value-type="float" office:value="2438.59">
            <text:p>2 438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7:0020651:130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4:092</text:p>
          </table:table-cell>
          <table:table-cell table:style-name="ce7" office:value-type="float" office:value="19.5">
            <text:p>19,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40">
            <text:p>22 940,00</text:p>
          </table:table-cell>
          <table:table-cell table:style-name="ce55" office:value-type="float" office:value="1176.41">
            <text:p>1 176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3:0210101:58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02</text:p>
          </table:table-cell>
          <table:table-cell table:style-name="ce7" office:value-type="float" office:value="55.2">
            <text:p>5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796.62">
            <text:p>407 796,62</text:p>
          </table:table-cell>
          <table:table-cell table:style-name="ce55" office:value-type="float" office:value="7387.62">
            <text:p>7 38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3:0010202:94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101</text:p>
          </table:table-cell>
          <table:table-cell table:style-name="ce7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2371.21">
            <text:p>502 371,21</text:p>
          </table:table-cell>
          <table:table-cell table:style-name="ce55" office:value-type="float" office:value="12018.45">
            <text:p>12 01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210101:62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02.1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187.27">
            <text:p>344 187,27</text:p>
          </table:table-cell>
          <table:table-cell table:style-name="ce55" office:value-type="float" office:value="7804.7">
            <text:p>7 80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910101:47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2" office:value-type="string">
            <text:p>0202.1</text:p>
          </table:table-cell>
          <table:table-cell table:style-name="ce7" office:value-type="float" office:value="68.7">
            <text:p>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8552.45">
            <text:p>748 552,45</text:p>
          </table:table-cell>
          <table:table-cell table:style-name="ce55" office:value-type="float" office:value="10895.96">
            <text:p>10 89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402:7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8">
            <text:p>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066.5">
            <text:p>271 066,50</text:p>
          </table:table-cell>
          <table:table-cell table:style-name="ce55" office:value-type="float" office:value="3939.92">
            <text:p>3 93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30718:5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37.8">
            <text:p>13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2022.81">
            <text:p>562 022,81</text:p>
          </table:table-cell>
          <table:table-cell table:style-name="ce55" office:value-type="float" office:value="4078.54">
            <text:p>4 078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40408:299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5.8">
            <text:p>20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1118.76">
            <text:p>3 861 118,76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3:0260101:50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9409.13">
            <text:p>479 409,13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3:0260101:50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9409.13">
            <text:p>479 409,13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6:0010204:10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2">
            <text:p>13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8770.62">
            <text:p>958 770,62</text:p>
          </table:table-cell>
          <table:table-cell table:style-name="ce55" office:value-type="float" office:value="6887.72">
            <text:p>6 88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6:0010304:58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3.4">
            <text:p>10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7170.08">
            <text:p>1 157 170,08</text:p>
          </table:table-cell>
          <table:table-cell table:style-name="ce55" office:value-type="float" office:value="11191.2">
            <text:p>11 19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7:0040401:29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3">
            <text:p>8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6607.26">
            <text:p>1 156 607,26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7:0040401:29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5">
            <text:p>6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1609.7">
            <text:p>761 609,70</text:p>
          </table:table-cell>
          <table:table-cell table:style-name="ce55" office:value-type="float" office:value="12588.59">
            <text:p>12 588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30801:1681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0.8">
            <text:p>1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7255.81">
            <text:p>2 747 255,81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250101:226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430.2">
            <text:p>43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40046.16">
            <text:p>11 640 046,16</text:p>
          </table:table-cell>
          <table:table-cell table:style-name="ce55" office:value-type="float" office:value="27057.29">
            <text:p>27 05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920201:117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5.8">
            <text:p>14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44814.61">
            <text:p>2 844 814,61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2020101:157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7">
            <text:p>6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4699.48">
            <text:p>724 699,48</text:p>
          </table:table-cell>
          <table:table-cell table:style-name="ce55" office:value-type="float" office:value="10397.41">
            <text:p>10 397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2480101:19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5">
            <text:p>8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1692.45">
            <text:p>651 692,45</text:p>
          </table:table-cell>
          <table:table-cell table:style-name="ce55" office:value-type="float" office:value="7804.7">
            <text:p>7 80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1:1640201:44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1">
            <text:p>6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2642.49">
            <text:p>1 282 642,49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7:0010207:20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1">
            <text:p>5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304.11">
            <text:p>332 304,11</text:p>
          </table:table-cell>
          <table:table-cell table:style-name="ce55" office:value-type="float" office:value="5719.52">
            <text:p>5 719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3:0210101:21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3">
            <text:p>11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7940.74">
            <text:p>637 940,74</text:p>
          </table:table-cell>
          <table:table-cell table:style-name="ce55" office:value-type="float" office:value="5438.54">
            <text:p>5 438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3:0780101:15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894.35">
            <text:p>272 894,35</text:p>
          </table:table-cell>
          <table:table-cell table:style-name="ce55" office:value-type="float" office:value="5603.58">
            <text:p>5 60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3:1100101:24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672.44">
            <text:p>386 672,44</text:p>
          </table:table-cell>
          <table:table-cell table:style-name="ce55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6:0590102:44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4">
            <text:p>6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9747.7">
            <text:p>869 747,70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1:0010122:5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8.7">
            <text:p>19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4553.89">
            <text:p>764 553,89</text:p>
          </table:table-cell>
          <table:table-cell table:style-name="ce55" office:value-type="float" office:value="3847.78">
            <text:p>3 84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1:0010235:4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6">
            <text:p>11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7107.81">
            <text:p>437 107,81</text:p>
          </table:table-cell>
          <table:table-cell table:style-name="ce55" office:value-type="float" office:value="3847.78">
            <text:p>3 84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6:0010605:34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1">
            <text:p>8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0568.47">
            <text:p>1 660 568,47</text:p>
          </table:table-cell>
          <table:table-cell table:style-name="ce55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40408:299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.8">
            <text:p>16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7919.93">
            <text:p>1 417 919,93</text:p>
          </table:table-cell>
          <table:table-cell table:style-name="ce55" office:value-type="float" office:value="8817.91">
            <text:p>8 81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6:0010104:75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7">
            <text:p>2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514.52">
            <text:p>217 514,52</text:p>
          </table:table-cell>
          <table:table-cell table:style-name="ce55" office:value-type="float" office:value="8463.6">
            <text:p>8 463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116:180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9">
            <text:p>2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423.57">
            <text:p>47 423,57</text:p>
          </table:table-cell>
          <table:table-cell table:style-name="ce55" office:value-type="float" office:value="2165.46">
            <text:p>2 16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7:0020308:170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2">
            <text:p>2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65.56">
            <text:p>41 865,56</text:p>
          </table:table-cell>
          <table:table-cell table:style-name="ce55" office:value-type="float" office:value="1804.5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7:0020501:11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1.4">
            <text:p>2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598.51">
            <text:p>105 598,51</text:p>
          </table:table-cell>
          <table:table-cell table:style-name="ce55" office:value-type="float" office:value="4934.51">
            <text:p>4 93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00000:610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260">
            <text:p>26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782.2">
            <text:p>231 782,20</text:p>
          </table:table-cell>
          <table:table-cell table:style-name="ce55" office:value-type="float" office:value="891.47">
            <text:p>891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706:95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373.6">
            <text:p>37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55522.29">
            <text:p>4 855 522,29</text:p>
          </table:table-cell>
          <table:table-cell table:style-name="ce55" office:value-type="float" office:value="12996.58">
            <text:p>12 996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1305:107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7" office:value-type="string">
            <text:p>0715.0</text:p>
          </table:table-cell>
          <table:table-cell table:style-name="ce7" office:value-type="float" office:value="251">
            <text:p>25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6633.96">
            <text:p>1 416 633,96</text:p>
          </table:table-cell>
          <table:table-cell table:style-name="ce55" office:value-type="float" office:value="5643.96">
            <text:p>5 64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05:0220101:26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05:0700101:53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1:0040401:17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5:0020301:30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21:0020801:28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11:1640201: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15:0020301:115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5:0520101:4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9:0000000:185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24:0150101:5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05:0000000:43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21:0040201:24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21:0040301:7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23:0020104:34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0:0040101:609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1:0021101:34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2:0020201:7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01:0630101:21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03:0260101:33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06:1250101:2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07:0040401:10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7:0040401:12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7:0860101: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10:0010201:410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22:0430101:3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22:0850101:5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22:0850101:5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22:0970101:2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23:0210101: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23:0760101:1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23:1100101:2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24:0010105:49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24:0140101:22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25:0010514:25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25:0010819:9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25:0020513:1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25:0021305:92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25:0021315:60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25:0021533:2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25:0030756:8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25:0040408:103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25:0040408:2947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25:0040409:41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26:0010104:38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26:0010116:179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26:0010303:46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26:0010315:20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0030801:1641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0:0570101:281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0:0660101:3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0:1250101:23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0:1920201:114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0:2160101:162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0:2480101:12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1:1640201:2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1:1940102:2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2:0010102:16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3:0010101:7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6:0590102:12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7:0690101:1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9:0010101: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0:0040101:7329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25:0020308:308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6" office:value-type="string">
            <text:p>57:27:0010416:25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6" office:value-type="string">
            <text:p>57:27:0020518:2574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7" office:value-type="string">
            <text:p>57:15:0620101:47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7" office:value-type="string">
            <text:p>57:09:0400101:1443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7" office:value-type="string">
            <text:p>57:10:1910401:112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7" office:value-type="string">
            <text:p>57:26:0010412:2965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7" office:value-type="string">
            <text:p>57:01:0010305:96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7" office:value-type="string">
            <text:p>57:02:0000000:161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7" office:value-type="string">
            <text:p>57:11:1800101:80</text:p>
          </table:table-cell>
          <table:table-cell table:style-name="ce32" office:value-type="date" office:date-value="2021-12-06">
            <text:p>06.12.2021</text:p>
          </table:table-cell>
          <table:table-cell table:style-name="ce38" office:value-type="date" office:date-value="2021-12-02">
            <text:p>02.12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8"/>
          <table:table-cell table:style-name="ce33" table:number-columns-repeated="2"/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E876ABC33B3D02B065E5E4365839B47E7A1D8B0178738B2EBD68297F947FF3A527BDF7A01FF3A058D9DA690796D3B1AD8704D18CE02507A4614CDBCB5C9CA17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5" table:number-rows-repeated="10484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3:10.47</dc:date>
    <meta:print-date>2020-11-11T05:45:37Z</meta:print-date>
    <meta:editing-duration>PT9S</meta:editing-duration>
    <meta:editing-cycles>1</meta:editing-cycles>
    <meta:document-statistic meta:table-count="1" meta:cell-count="1081" meta:object-count="0"/>
  </office:meta>
</office:document-meta>
</file>