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29:.$B$1048576]; [.B1])+COUNTIF([.$B$1:.$B$11]; [.B1])+COUNTIF([.$B$145:.$B$147]; [.B1])&gt;1;NOT(ISBLANK([.B1]))))" style:apply-style-name="cf1" style:base-cell-address="Лист1.B1"/>
      <style:map style:condition="is-true-formula(AND(COUNTIF([.$B$329:.$B$1048576]; [.B1])+COUNTIF([.$B$1:.$B$11]; [.B1])+COUNTIF([.$B$144:.$B$147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29:.$B$1048576]; [.B1])+COUNTIF([.$B$1:.$B$11]; [.B1])+COUNTIF([.$B$145:.$B$147]; [.B1])&gt;1;NOT(ISBLANK([.B1]))))" style:apply-style-name="cf1" style:base-cell-address="Лист1.B1"/>
      <style:map style:condition="is-true-formula(AND(COUNTIF([.$B$329:.$B$1048576]; [.B1])+COUNTIF([.$B$1:.$B$11]; [.B1])+COUNTIF([.$B$144:.$B$147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29:.$B$1048576]; [.B1])+COUNTIF([.$B$1:.$B$11]; [.B1])+COUNTIF([.$B$145:.$B$147]; [.B1])&gt;1;NOT(ISBLANK([.B1]))))" style:apply-style-name="cf1" style:base-cell-address="Лист1.B1"/>
      <style:map style:condition="is-true-formula(AND(COUNTIF([.$B$329:.$B$1048576]; [.B1])+COUNTIF([.$B$1:.$B$11]; [.B1])+COUNTIF([.$B$144:.$B$14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29:.$B$1048576]; [.B1])+COUNTIF([.$B$1:.$B$11]; [.B1])+COUNTIF([.$B$145:.$B$147]; [.B1])&gt;1;NOT(ISBLANK([.B1]))))" style:apply-style-name="cf1" style:base-cell-address="Лист1.B1"/>
      <style:map style:condition="is-true-formula(AND(COUNTIF([.$B$329:.$B$1048576]; [.B1])+COUNTIF([.$B$1:.$B$11]; [.B1])+COUNTIF([.$B$144:.$B$147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29:.$B$1048576]; [.B1])+COUNTIF([.$B$1:.$B$11]; [.B1])+COUNTIF([.$B$144:.$B$147]; [.B1])&gt;1;NOT(ISBLANK([.B1]))))" style:apply-style-name="cf1" style:base-cell-address="Лист1.B1"/>
      <style:map style:condition="is-true-formula(AND(COUNTIF([.$B$144:.$B$144]; [.B144])&gt;1;NOT(ISBLANK([.B144]))))" style:apply-style-name="cf1" style:base-cell-address="Лист1.B144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29:.$B$1048576]; [.B1])+COUNTIF([.$B$1:.$B$11]; [.B1])+COUNTIF([.$B$145:.$B$147]; [.B1])&gt;1;NOT(ISBLANK([.B1]))))" style:apply-style-name="cf1" style:base-cell-address="Лист1.B1"/>
      <style:map style:condition="is-true-formula(AND(COUNTIF([.$B$329:.$B$1048576]; [.B1])+COUNTIF([.$B$1:.$B$11]; [.B1])+COUNTIF([.$B$144:.$B$147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29:.$B$1048576]; [.B1])+COUNTIF([.$B$1:.$B$11]; [.B1])+COUNTIF([.$B$145:.$B$147]; [.B1])&gt;1;NOT(ISBLANK([.B1]))))" style:apply-style-name="cf1" style:base-cell-address="Лист1.B1"/>
      <style:map style:condition="is-true-formula(AND(COUNTIF([.$B$329:.$B$1048576]; [.B1])+COUNTIF([.$B$1:.$B$11]; [.B1])+COUNTIF([.$B$144:.$B$147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29:.$B$1048576]; [.B1])+COUNTIF([.$B$1:.$B$11]; [.B1])+COUNTIF([.$B$145:.$B$147]; [.B1])&gt;1;NOT(ISBLANK([.B1]))))" style:apply-style-name="cf1" style:base-cell-address="Лист1.B1"/>
      <style:map style:condition="is-true-formula(AND(COUNTIF([.$B$329:.$B$1048576]; [.B1])+COUNTIF([.$B$1:.$B$11]; [.B1])+COUNTIF([.$B$144:.$B$147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4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00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7"/>
          <table:table-cell table:style-name="ce40"/>
          <table:table-cell table:style-name="ce51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12.2021 № 556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132">
            <text:p>13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79">
            <text:p>179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1:0000000:103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482">
            <text:p>148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5875.72">
            <text:p>25 875,72</text:p>
          </table:table-cell>
          <table:table-cell table:style-name="ce57" office:value-type="float" office:value="17.46">
            <text:p>17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1:0023201:29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0472">
            <text:p>50 472,00</text:p>
          </table:table-cell>
          <table:table-cell table:style-name="ce57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3:0570101:29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4975">
            <text:p>124 975,00</text:p>
          </table:table-cell>
          <table:table-cell table:style-name="ce57" office:value-type="float" office:value="49.99">
            <text:p>49,9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7:0030302:22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4468543">
            <text:p>44685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59635.54">
            <text:p>21 359 635,54</text:p>
          </table:table-cell>
          <table:table-cell table:style-name="ce57" office:value-type="float" office:value="4.78">
            <text:p>4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7:0030601:23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31000">
            <text:p>23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89650">
            <text:p>1 189 650,00</text:p>
          </table:table-cell>
          <table:table-cell table:style-name="ce57" office:value-type="float" office:value="5.15">
            <text:p>5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9:0050201:43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80572">
            <text:p>8057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92385.64">
            <text:p>392 385,64</text:p>
          </table:table-cell>
          <table:table-cell table:style-name="ce57" office:value-type="float" office:value="4.87">
            <text:p>4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9:0050201:46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66260">
            <text:p>6626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2686.2">
            <text:p>322 686,20</text:p>
          </table:table-cell>
          <table:table-cell table:style-name="ce57" office:value-type="float" office:value="4.87">
            <text:p>4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45801:9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540">
            <text:p>54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235">
            <text:p>35 235,00</text:p>
          </table:table-cell>
          <table:table-cell table:style-name="ce57" office:value-type="float" office:value="65.25">
            <text:p>65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70801:1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835">
            <text:p>835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1477.55">
            <text:p>101 477,55</text:p>
          </table:table-cell>
          <table:table-cell table:style-name="ce57" office:value-type="float" office:value="121.53">
            <text:p>121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1:0031001:4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60">
            <text:p>66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1639.4">
            <text:p>41 639,40</text:p>
          </table:table-cell>
          <table:table-cell table:style-name="ce57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3:0000000:69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500">
            <text:p>49 500,00</text:p>
          </table:table-cell>
          <table:table-cell table:style-name="ce57" office:value-type="float" office:value="4.95">
            <text:p>4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3:0050101:21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500">
            <text:p>49 500,00</text:p>
          </table:table-cell>
          <table:table-cell table:style-name="ce57" office:value-type="float" office:value="4.95">
            <text:p>4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7:0000000:3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023006">
            <text:p>4023006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925382.7">
            <text:p>21 925 382,70</text:p>
          </table:table-cell>
          <table:table-cell table:style-name="ce57" office:value-type="float" office:value="5.45">
            <text:p>5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7:0020201:29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213000">
            <text:p>213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9620">
            <text:p>1 009 620,00</text:p>
          </table:table-cell>
          <table:table-cell table:style-name="ce57" office:value-type="float" office:value="4.74">
            <text:p>4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7:0020201:4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1764300">
            <text:p>17643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362782">
            <text:p>8 362 782,00</text:p>
          </table:table-cell>
          <table:table-cell table:style-name="ce57" office:value-type="float" office:value="4.74">
            <text:p>4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7:0020501:20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216000">
            <text:p>216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77200">
            <text:p>1 177 200,00</text:p>
          </table:table-cell>
          <table:table-cell table:style-name="ce57" office:value-type="float" office:value="5.45">
            <text:p>5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7:0030101:52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1:160</text:p>
          </table:table-cell>
          <table:table-cell table:style-name="ce7" office:value-type="float" office:value="3917">
            <text:p>3917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057.37">
            <text:p>18 057,37</text:p>
          </table:table-cell>
          <table:table-cell table:style-name="ce57" office:value-type="float" office:value="4.61">
            <text:p>4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7:0030101:52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4750">
            <text:p>124 750,00</text:p>
          </table:table-cell>
          <table:table-cell table:style-name="ce57" office:value-type="float" office:value="4.99">
            <text:p>4,9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8:0000000:111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3300">
            <text:p>833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8142">
            <text:p>478 142,00</text:p>
          </table:table-cell>
          <table:table-cell table:style-name="ce57" office:value-type="float" office:value="5.74">
            <text:p>5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8:0000000:15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1:000</text:p>
          </table:table-cell>
          <table:table-cell table:style-name="ce7" office:value-type="float" office:value="3676853">
            <text:p>3676853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43042.64">
            <text:p>17 943 042,64</text:p>
          </table:table-cell>
          <table:table-cell table:style-name="ce57" office:value-type="float" office:value="4.88">
            <text:p>4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8:0060101:12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078600">
            <text:p>10786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61388">
            <text:p>3 861 388,00</text:p>
          </table:table-cell>
          <table:table-cell table:style-name="ce57" office:value-type="float" office:value="3.58">
            <text:p>3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0:0000000:389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6903808">
            <text:p>6903808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247096.32">
            <text:p>38 247 096,32</text:p>
          </table:table-cell>
          <table:table-cell table:style-name="ce57" office:value-type="float" office:value="5.54">
            <text:p>5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0:0000000:389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29419">
            <text:p>1329419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64981.26">
            <text:p>7 364 981,26</text:p>
          </table:table-cell>
          <table:table-cell table:style-name="ce57" office:value-type="float" office:value="5.54">
            <text:p>5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6:0010103:8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2:071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977.8">
            <text:p>34 977,80</text:p>
          </table:table-cell>
          <table:table-cell table:style-name="ce57" office:value-type="float" office:value="794.95">
            <text:p>794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1030101:27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713">
            <text:p>87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83076.38">
            <text:p>1 283 076,38</text:p>
          </table:table-cell>
          <table:table-cell table:style-name="ce57" office:value-type="float" office:value="147.26">
            <text:p>147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650102:26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4447">
            <text:p>234 447,00</text:p>
          </table:table-cell>
          <table:table-cell table:style-name="ce57" office:value-type="float" office:value="275.82">
            <text:p>275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1:0020201:54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6.2">
            <text:p>216,20</text:p>
          </table:table-cell>
          <table:table-cell table:style-name="ce57" office:value-type="float" office:value="108.1">
            <text:p>108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1:0020201:54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0.5">
            <text:p>540,50</text:p>
          </table:table-cell>
          <table:table-cell table:style-name="ce57" office:value-type="float" office:value="108.1">
            <text:p>108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1:0020201:55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0.5">
            <text:p>540,50</text:p>
          </table:table-cell>
          <table:table-cell table:style-name="ce57" office:value-type="float" office:value="108.1">
            <text:p>108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1:0020201:55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2.4">
            <text:p>432,40</text:p>
          </table:table-cell>
          <table:table-cell table:style-name="ce57" office:value-type="float" office:value="108.1">
            <text:p>108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1:0960301:20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8.6">
            <text:p>648,60</text:p>
          </table:table-cell>
          <table:table-cell table:style-name="ce57" office:value-type="float" office:value="108.1">
            <text:p>108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1:1450101:2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3560">
            <text:p>163 560,00</text:p>
          </table:table-cell>
          <table:table-cell table:style-name="ce57" office:value-type="float" office:value="54.52">
            <text:p>54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2:0760102:18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68.5">
            <text:p>3 268,50</text:p>
          </table:table-cell>
          <table:table-cell table:style-name="ce57" office:value-type="float" office:value="43.58">
            <text:p>43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3:0280101:23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150">
            <text:p>80 150,00</text:p>
          </table:table-cell>
          <table:table-cell table:style-name="ce57" office:value-type="float" office:value="16.03">
            <text:p>16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4:0010207:15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2:07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10.18">
            <text:p>28 110,18</text:p>
          </table:table-cell>
          <table:table-cell table:style-name="ce57" office:value-type="float" office:value="669.29">
            <text:p>669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5:0030403:94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9935">
            <text:p>289 935,00</text:p>
          </table:table-cell>
          <table:table-cell table:style-name="ce57" office:value-type="float" office:value="193.29">
            <text:p>193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6:0180101:73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1690">
            <text:p>151 690,00</text:p>
          </table:table-cell>
          <table:table-cell table:style-name="ce57" office:value-type="float" office:value="43.34">
            <text:p>43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7:0440101:11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5750">
            <text:p>455 750,00</text:p>
          </table:table-cell>
          <table:table-cell table:style-name="ce57" office:value-type="float" office:value="18.23">
            <text:p>18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9:0000000:186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26689">
            <text:p>2668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9191.51">
            <text:p>149 191,51</text:p>
          </table:table-cell>
          <table:table-cell table:style-name="ce57" office:value-type="float" office:value="5.59">
            <text:p>5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9:0000000:186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15229">
            <text:p>1522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4070.86">
            <text:p>264 070,86</text:p>
          </table:table-cell>
          <table:table-cell table:style-name="ce57" office:value-type="float" office:value="17.34">
            <text:p>17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9:0290101:54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20598">
            <text:p>2059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1023.12">
            <text:p>421 023,12</text:p>
          </table:table-cell>
          <table:table-cell table:style-name="ce57" office:value-type="float" office:value="20.44">
            <text:p>20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9:0380101:40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1:070</text:p>
          </table:table-cell>
          <table:table-cell table:style-name="ce7" office:value-type="float" office:value="44741">
            <text:p>4474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9364.35">
            <text:p>239 364,35</text:p>
          </table:table-cell>
          <table:table-cell table:style-name="ce57" office:value-type="float" office:value="5.35">
            <text:p>5,3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9:0610101:15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22088">
            <text:p>2208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3471.92">
            <text:p>123 471,92</text:p>
          </table:table-cell>
          <table:table-cell table:style-name="ce57" office:value-type="float" office:value="5.59">
            <text:p>5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9:1360101:40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438">
            <text:p>4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213.1">
            <text:p>14 213,10</text:p>
          </table:table-cell>
          <table:table-cell table:style-name="ce57" office:value-type="float" office:value="32.45">
            <text:p>32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0:0510101:2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0100">
            <text:p>160 100,00</text:p>
          </table:table-cell>
          <table:table-cell table:style-name="ce57" office:value-type="float" office:value="32.02">
            <text:p>32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3:0010401:80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4:091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870.5">
            <text:p>7 870,50</text:p>
          </table:table-cell>
          <table:table-cell table:style-name="ce57" office:value-type="float" office:value="145.75">
            <text:p>145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3:0010401:80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08">
            <text:p>30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12.4">
            <text:p>4 712,40</text:p>
          </table:table-cell>
          <table:table-cell table:style-name="ce57" office:value-type="float" office:value="15.3">
            <text:p>15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3:0850101:44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172">
            <text:p>217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831.84">
            <text:p>42 831,84</text:p>
          </table:table-cell>
          <table:table-cell table:style-name="ce57" office:value-type="float" office:value="19.72">
            <text:p>19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3:0870102:30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22">
            <text:p>14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460.52">
            <text:p>73 460,52</text:p>
          </table:table-cell>
          <table:table-cell table:style-name="ce57" office:value-type="float" office:value="51.66">
            <text:p>51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3:1570101:46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66">
            <text:p>126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041.62">
            <text:p>26 041,62</text:p>
          </table:table-cell>
          <table:table-cell table:style-name="ce57" office:value-type="float" office:value="20.57">
            <text:p>20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1201:38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86">
            <text:p>68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4009.54">
            <text:p>204 009,54</text:p>
          </table:table-cell>
          <table:table-cell table:style-name="ce57" office:value-type="float" office:value="297.39">
            <text:p>297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21318:177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342.2">
            <text:p>51 342,20</text:p>
          </table:table-cell>
          <table:table-cell table:style-name="ce57" office:value-type="float" office:value="2567.11">
            <text:p>2 567,1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30716: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83">
            <text:p>3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7049.74">
            <text:p>497 049,74</text:p>
          </table:table-cell>
          <table:table-cell table:style-name="ce57" office:value-type="float" office:value="1297.78">
            <text:p>1 297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31124:55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56">
            <text:p>75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6624.28">
            <text:p>176 624,28</text:p>
          </table:table-cell>
          <table:table-cell table:style-name="ce57" office:value-type="float" office:value="233.63">
            <text:p>233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31427:16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11">
            <text:p>3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4150.84">
            <text:p>334 150,84</text:p>
          </table:table-cell>
          <table:table-cell table:style-name="ce57" office:value-type="float" office:value="1074.44">
            <text:p>1 074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31427:16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11">
            <text:p>31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3619.03">
            <text:p>333 619,03</text:p>
          </table:table-cell>
          <table:table-cell table:style-name="ce57" office:value-type="float" office:value="1072.73">
            <text:p>1 072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40317:25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80">
            <text:p>88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0508.8">
            <text:p>170 508,80</text:p>
          </table:table-cell>
          <table:table-cell table:style-name="ce57" office:value-type="float" office:value="193.76">
            <text:p>193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6:0010102:74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974.71">
            <text:p>36 974,71</text:p>
          </table:table-cell>
          <table:table-cell table:style-name="ce57" office:value-type="float" office:value="1274.99">
            <text:p>1 274,9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6:0010222:4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77">
            <text:p>87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3823.3">
            <text:p>563 823,30</text:p>
          </table:table-cell>
          <table:table-cell table:style-name="ce57" office:value-type="float" office:value="642.9">
            <text:p>642,9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6:0010222: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71">
            <text:p>27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4808.55">
            <text:p>174 808,55</text:p>
          </table:table-cell>
          <table:table-cell table:style-name="ce57" office:value-type="float" office:value="645.05">
            <text:p>645,0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6:0010303:46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10">
            <text:p>71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8936.3">
            <text:p>238 936,30</text:p>
          </table:table-cell>
          <table:table-cell table:style-name="ce57" office:value-type="float" office:value="336.53">
            <text:p>336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6:0010307:56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342.02">
            <text:p>36 342,02</text:p>
          </table:table-cell>
          <table:table-cell table:style-name="ce57" office:value-type="float" office:value="1397.77">
            <text:p>1 397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6:0010309:21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48610">
            <text:p>848 610,00</text:p>
          </table:table-cell>
          <table:table-cell table:style-name="ce57" office:value-type="float" office:value="565.74">
            <text:p>565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6:0010309:21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00">
            <text:p>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7625">
            <text:p>297 625,00</text:p>
          </table:table-cell>
          <table:table-cell table:style-name="ce57" office:value-type="float" office:value="595.25">
            <text:p>595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7:0020427:20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130">
            <text:p>130</text:p>
          </table:table-cell>
          <table:table-cell table:style-name="ce49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2395.8">
            <text:p>232 395,80</text:p>
          </table:table-cell>
          <table:table-cell table:style-name="ce57" office:value-type="float" office:value="1787.66">
            <text:p>1 787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7:0020505:16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24">
            <text:p>924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582.76">
            <text:p>53 582,76</text:p>
          </table:table-cell>
          <table:table-cell table:style-name="ce57" office:value-type="float" office:value="57.99">
            <text:p>57,9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0040101:942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322.88">
            <text:p>24 322,88</text:p>
          </table:table-cell>
          <table:table-cell table:style-name="ce57" office:value-type="float" office:value="838.72">
            <text:p>838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0:0010212:43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378.48">
            <text:p>12 378,48</text:p>
          </table:table-cell>
          <table:table-cell table:style-name="ce57" office:value-type="float" office:value="515.77">
            <text:p>515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2:0000000:158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432">
            <text:p>71 432,00</text:p>
          </table:table-cell>
          <table:table-cell table:style-name="ce57" office:value-type="float" office:value="89.29">
            <text:p>89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20610:21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1552">
            <text:p>801 552,00</text:p>
          </table:table-cell>
          <table:table-cell table:style-name="ce57" office:value-type="float" office:value="1335.92">
            <text:p>1 335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30503:43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604</text:p>
          </table:table-cell>
          <table:table-cell table:style-name="ce7" office:value-type="float" office:value="379.2">
            <text:p>379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74732.3">
            <text:p>11 474 732,30</text:p>
          </table:table-cell>
          <table:table-cell table:style-name="ce57" office:value-type="float" office:value="30260.37">
            <text:p>30 260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6:0010407:188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9.8">
            <text:p>59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16486.59">
            <text:p>1 816 486,59</text:p>
          </table:table-cell>
          <table:table-cell table:style-name="ce57" office:value-type="float" office:value="30376.03">
            <text:p>30 376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00000:610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4.5">
            <text:p>54,5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357.85">
            <text:p>404 357,85</text:p>
          </table:table-cell>
          <table:table-cell table:style-name="ce57" office:value-type="float" office:value="7419.41">
            <text:p>7 419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10322:318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147.7">
            <text:p>147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94156.13">
            <text:p>5 394 156,13</text:p>
          </table:table-cell>
          <table:table-cell table:style-name="ce57" office:value-type="float" office:value="36521.03">
            <text:p>36 521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20407:16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13.9">
            <text:p>113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47834.15">
            <text:p>4 647 834,15</text:p>
          </table:table-cell>
          <table:table-cell table:style-name="ce57" office:value-type="float" office:value="40806.27">
            <text:p>40 806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40224:134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188.9">
            <text:p>118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454212.83">
            <text:p>29 454 212,83</text:p>
          </table:table-cell>
          <table:table-cell table:style-name="ce57" office:value-type="float" office:value="24774.34">
            <text:p>24 774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00000:610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43">
            <text:p>43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9034.63">
            <text:p>319 034,63</text:p>
          </table:table-cell>
          <table:table-cell table:style-name="ce57" office:value-type="float" office:value="7419.41">
            <text:p>7 419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10606:97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6.3">
            <text:p>66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00206.98">
            <text:p>2 100 206,98</text:p>
          </table:table-cell>
          <table:table-cell table:style-name="ce57" office:value-type="float" office:value="31677.33">
            <text:p>31 677,3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20407:16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85.6">
            <text:p>85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93016.71">
            <text:p>3 493 016,71</text:p>
          </table:table-cell>
          <table:table-cell table:style-name="ce57" office:value-type="float" office:value="40806.27">
            <text:p>40 806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00000:610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1.8">
            <text:p>51,8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4325.44">
            <text:p>384 325,44</text:p>
          </table:table-cell>
          <table:table-cell table:style-name="ce57" office:value-type="float" office:value="7419.41">
            <text:p>7 419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1:0120101:97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26.9">
            <text:p>26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7738.35">
            <text:p>297 738,35</text:p>
          </table:table-cell>
          <table:table-cell table:style-name="ce57" office:value-type="float" office:value="11068.34">
            <text:p>11 068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40201:78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7.2">
            <text:p>37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9232.51">
            <text:p>709 232,51</text:p>
          </table:table-cell>
          <table:table-cell table:style-name="ce57" office:value-type="float" office:value="19065.39">
            <text:p>19 065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40201:78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4.6">
            <text:p>3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59662.49">
            <text:p>659 662,49</text:p>
          </table:table-cell>
          <table:table-cell table:style-name="ce57" office:value-type="float" office:value="19065.39">
            <text:p>19 065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21503:25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64.9">
            <text:p>64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5734.96">
            <text:p>735 734,96</text:p>
          </table:table-cell>
          <table:table-cell table:style-name="ce57" office:value-type="float" office:value="11336.44">
            <text:p>11 336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40422:28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">
            <text:p>6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25089.92">
            <text:p>1 125 089,92</text:p>
          </table:table-cell>
          <table:table-cell table:style-name="ce57" office:value-type="float" office:value="17579.53">
            <text:p>17 579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7:0010214:18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9">
            <text:p>5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8880.48">
            <text:p>358 880,48</text:p>
          </table:table-cell>
          <table:table-cell table:style-name="ce57" office:value-type="float" office:value="6082.72">
            <text:p>6 082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1:0010239:2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6">
            <text:p>64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2641.54">
            <text:p>492 641,54</text:p>
          </table:table-cell>
          <table:table-cell table:style-name="ce57" office:value-type="float" office:value="7626.03">
            <text:p>7 626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01:0010414:4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1.7">
            <text:p>81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3909.2">
            <text:p>393 909,20</text:p>
          </table:table-cell>
          <table:table-cell table:style-name="ce57" office:value-type="float" office:value="4821.41">
            <text:p>4 821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6:0030301:77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9.8">
            <text:p>39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0852.71">
            <text:p>470 852,71</text:p>
          </table:table-cell>
          <table:table-cell table:style-name="ce57" office:value-type="float" office:value="11830.47">
            <text:p>11 830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6:1150101:40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9.1">
            <text:p>99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4171.97">
            <text:p>544 171,97</text:p>
          </table:table-cell>
          <table:table-cell table:style-name="ce57" office:value-type="float" office:value="5491.14">
            <text:p>5 491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10201:800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8.5">
            <text:p>118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12143.56">
            <text:p>2 312 143,56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30801:1681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3.3">
            <text:p>183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76505.61">
            <text:p>3 576 505,61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30801:1681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0.9">
            <text:p>140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49206.98">
            <text:p>2 749 206,98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40101:942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">
            <text:p>5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7063.2">
            <text:p>437 063,20</text:p>
          </table:table-cell>
          <table:table-cell table:style-name="ce57" office:value-type="float" office:value="7804.7">
            <text:p>7 804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40101:942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72.5">
            <text:p>272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90388.53">
            <text:p>4 490 388,53</text:p>
          </table:table-cell>
          <table:table-cell table:style-name="ce57" office:value-type="float" office:value="16478.49">
            <text:p>16 478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490101:62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721.7">
            <text:p>721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527246.19">
            <text:p>19 527 246,19</text:p>
          </table:table-cell>
          <table:table-cell table:style-name="ce57" office:value-type="float" office:value="27057.29">
            <text:p>27 057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1870101:62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2">
            <text:p>61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8842.95">
            <text:p>258 842,95</text:p>
          </table:table-cell>
          <table:table-cell table:style-name="ce57" office:value-type="float" office:value="4229.46">
            <text:p>4 229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2030101:38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4.8">
            <text:p>74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9197.33">
            <text:p>569 197,33</text:p>
          </table:table-cell>
          <table:table-cell table:style-name="ce57" office:value-type="float" office:value="7609.59">
            <text:p>7 609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2290101:20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6">
            <text:p>3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5289.08">
            <text:p>315 289,08</text:p>
          </table:table-cell>
          <table:table-cell table:style-name="ce57" office:value-type="float" office:value="8758.03">
            <text:p>8 758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2500101:105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5">
            <text:p>46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1005.6">
            <text:p>411 005,60</text:p>
          </table:table-cell>
          <table:table-cell table:style-name="ce57" office:value-type="float" office:value="8838.83">
            <text:p>8 838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1:2740102:19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7.9">
            <text:p>107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02852.75">
            <text:p>2 002 852,75</text:p>
          </table:table-cell>
          <table:table-cell table:style-name="ce57" office:value-type="float" office:value="18562.12">
            <text:p>18 562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6:0010201:26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3.4">
            <text:p>93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7325.77">
            <text:p>627 325,77</text:p>
          </table:table-cell>
          <table:table-cell table:style-name="ce57" office:value-type="float" office:value="6716.55">
            <text:p>6 716,5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8:1370101:41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9">
            <text:p>4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1877.31">
            <text:p>231 877,31</text:p>
          </table:table-cell>
          <table:table-cell table:style-name="ce57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2:0610106:47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5">
            <text:p>55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7728.21">
            <text:p>177 728,21</text:p>
          </table:table-cell>
          <table:table-cell table:style-name="ce57" office:value-type="float" office:value="3202.31">
            <text:p>3 202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2:0810104:77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5.5">
            <text:p>85,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5619.75">
            <text:p>625 619,75</text:p>
          </table:table-cell>
          <table:table-cell table:style-name="ce57" office:value-type="float" office:value="7317.19">
            <text:p>7 317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3:0210101:21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3">
            <text:p>52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4435.64">
            <text:p>284 435,64</text:p>
          </table:table-cell>
          <table:table-cell table:style-name="ce57" office:value-type="float" office:value="5438.54">
            <text:p>5 438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21528:22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3.4">
            <text:p>143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99398.87">
            <text:p>2 799 398,87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5:0021552:36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6.4</text:p>
          </table:table-cell>
          <table:table-cell table:style-name="ce7" office:value-type="float" office:value="273.7">
            <text:p>273,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65609.73">
            <text:p>1 365 609,73</text:p>
          </table:table-cell>
          <table:table-cell table:style-name="ce57" office:value-type="float" office:value="4989.44">
            <text:p>4 989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31040: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7.4">
            <text:p>77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7525.07">
            <text:p>327 525,07</text:p>
          </table:table-cell>
          <table:table-cell table:style-name="ce57" office:value-type="float" office:value="4231.59">
            <text:p>4 231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31402:5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9.8">
            <text:p>99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9303.27">
            <text:p>779 303,27</text:p>
          </table:table-cell>
          <table:table-cell table:style-name="ce57" office:value-type="float" office:value="7808.65">
            <text:p>7 80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5:0040210:99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2.9">
            <text:p>202,9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60934.67">
            <text:p>3 960 934,67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0010201:800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1.8">
            <text:p>161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17040.04">
            <text:p>1 517 040,04</text:p>
          </table:table-cell>
          <table:table-cell table:style-name="ce57" office:value-type="float" office:value="9376.02">
            <text:p>9 376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1650101:223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">
            <text:p>8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4902.14">
            <text:p>824 902,14</text:p>
          </table:table-cell>
          <table:table-cell table:style-name="ce57" office:value-type="float" office:value="9938.58">
            <text:p>9 938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0460101:96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6">
            <text:p>19,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827.31">
            <text:p>25 827,31</text:p>
          </table:table-cell>
          <table:table-cell table:style-name="ce57" office:value-type="float" office:value="1317.72">
            <text:p>1 317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1030101:50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7">
            <text:p>2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6264.75">
            <text:p>66 264,75</text:p>
          </table:table-cell>
          <table:table-cell table:style-name="ce57" office:value-type="float" office:value="2454.25">
            <text:p>2 454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7:0010404:43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4">
            <text:p>20,4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175.38">
            <text:p>44 175,38</text:p>
          </table:table-cell>
          <table:table-cell table:style-name="ce57" office:value-type="float" office:value="2165.46">
            <text:p>2 165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27:0020306:55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2">
            <text:p>20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451.91">
            <text:p>36 451,91</text:p>
          </table:table-cell>
          <table:table-cell table:style-name="ce57" office:value-type="float" office:value="1804.55">
            <text:p>1 804,5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7:0020310:50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">
            <text:p>20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099">
            <text:p>59 099,00</text:p>
          </table:table-cell>
          <table:table-cell table:style-name="ce57" office:value-type="float" office:value="2954.95">
            <text:p>2 954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0:1030101:50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7">
            <text:p>37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0807.25">
            <text:p>90 807,25</text:p>
          </table:table-cell>
          <table:table-cell table:style-name="ce57" office:value-type="float" office:value="2454.25">
            <text:p>2 454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9:0230101:115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3">
            <text:p>25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892.09">
            <text:p>28 892,09</text:p>
          </table:table-cell>
          <table:table-cell table:style-name="ce57" office:value-type="float" office:value="1141.98">
            <text:p>1 141,9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3:0010301:158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0.2">
            <text:p>30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739.83">
            <text:p>28 739,83</text:p>
          </table:table-cell>
          <table:table-cell table:style-name="ce57" office:value-type="float" office:value="951.65">
            <text:p>951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5:0020522:21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1">
            <text:p>2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3219.96">
            <text:p>183 219,96</text:p>
          </table:table-cell>
          <table:table-cell table:style-name="ce57" office:value-type="float" office:value="8724.76">
            <text:p>8 724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0:1030101:50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22.3">
            <text:p>22,3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9999.9">
            <text:p>89 999,90</text:p>
          </table:table-cell>
          <table:table-cell table:style-name="ce57" office:value-type="float" office:value="4035.87">
            <text:p>4 035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10:0460101:96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36">
            <text:p>36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8238.36">
            <text:p>68 238,36</text:p>
          </table:table-cell>
          <table:table-cell table:style-name="ce57" office:value-type="float" office:value="1895.51">
            <text:p>1 895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18:0000000:111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528">
            <text:p>52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18707.84">
            <text:p>2 518 707,84</text:p>
          </table:table-cell>
          <table:table-cell table:style-name="ce57" office:value-type="float" office:value="4770.28">
            <text:p>4 770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18:0000000:112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401">
            <text:p>40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12882.28">
            <text:p>1 912 882,28</text:p>
          </table:table-cell>
          <table:table-cell table:style-name="ce57" office:value-type="float" office:value="4770.28">
            <text:p>4 770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24:0000000:107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728">
            <text:p>172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36707.84">
            <text:p>4 636 707,84</text:p>
          </table:table-cell>
          <table:table-cell table:style-name="ce57" office:value-type="float" office:value="2683.28">
            <text:p>2 683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1940101:71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305</text:p>
          </table:table-cell>
          <table:table-cell table:style-name="ce7" office:value-type="float" office:value="134.2">
            <text:p>134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80307.86">
            <text:p>1 480 307,86</text:p>
          </table:table-cell>
          <table:table-cell table:style-name="ce57" office:value-type="float" office:value="11030.61">
            <text:p>11 030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7:0020507:7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3375">
            <text:p>3375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507345">
            <text:p>12 507 345,00</text:p>
          </table:table-cell>
          <table:table-cell table:style-name="ce57" office:value-type="float" office:value="3705.88">
            <text:p>3 705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5:0010223:6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411.0</text:p>
          </table:table-cell>
          <table:table-cell table:style-name="ce7" office:value-type="float" office:value="111.2">
            <text:p>111,2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27900.42">
            <text:p>1 227 900,42</text:p>
          </table:table-cell>
          <table:table-cell table:style-name="ce57" office:value-type="float" office:value="11042.27">
            <text:p>11 042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1:2180101:14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145.8">
            <text:p>145,8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7013.09">
            <text:p>597 013,09</text:p>
          </table:table-cell>
          <table:table-cell table:style-name="ce57" office:value-type="float" office:value="4094.74">
            <text:p>4 094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5:0010310:3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49.1">
            <text:p>249,1</text:p>
          </table:table-cell>
          <table:table-cell table:style-name="ce4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80740.38">
            <text:p>880 740,38</text:p>
          </table:table-cell>
          <table:table-cell table:style-name="ce57" office:value-type="float" office:value="3535.69">
            <text:p>3 535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4" table:number-columns-repeated="2"/>
          <table:table-cell table:style-name="ce38"/>
          <table:table-cell table:style-name="ce52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14:0000000:73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14:0000000:76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14:0020202:1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14:0020302:1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14:0030201:5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25:0000000:556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25:0021552:8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5" office:value-type="string">
            <text:p>57:16:0580101:27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01:0050101:19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01:0050101:19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01:0050101:19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01:0050101:19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10:0040101:138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11:0040701:54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11:0041501:1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14:0000000:65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14:0020202:1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14:0030103:1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14:0030103: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19:0040102:23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20:0000000:71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22:0020208:6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23:0020104:34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23:0020104:34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24:0040401:42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01:0050101:19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01:0050101:19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01:0050101:19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01:0050101:19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01:0010205:4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01:1900201:8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06:0010103:7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06:0010208:49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06:0030301:77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06:1150101:6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08:0370101:3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09:0030412:2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09:0590101:3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10:0010201:153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10:0010201:729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10:0030801:1365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10:0030801:1641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10:0030801:759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10:0030801:763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10:0040101:933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10:0040101:938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10:0050101:341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10:0490101:10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10:0490101:38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10:0960101:17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10:1180101:165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10:1260101:11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10:1540101:1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10:1650101:137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10:1650101:72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10:1650102:26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10:1690101:11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10:1940101:17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10:1940101:50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10:1940101:70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10:2030101:12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10:2500101:29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11:2740102:6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12:0010201:29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15:0550101:36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15:0910101:50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15:0930101:40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16:0010301:127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5" office:value-type="string">
            <text:p>57:16:0360101: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5" office:value-type="string">
            <text:p>57:17:0300101: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5" office:value-type="string">
            <text:p>57:17:0380101:8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5" office:value-type="string">
            <text:p>57:17:0400101:2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5" office:value-type="string">
            <text:p>57:17:0410101: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5" office:value-type="string">
            <text:p>57:18:0000000:100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5" office:value-type="string">
            <text:p>57:18:0000000:99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5" office:value-type="string">
            <text:p>57:18:1370201: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5" office:value-type="string">
            <text:p>57:18:1600101:6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5" office:value-type="string">
            <text:p>57:19:0000000:179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5" office:value-type="string">
            <text:p>57:19:0010309:38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5" office:value-type="string">
            <text:p>57:19:0230101:111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5" office:value-type="string">
            <text:p>57:19:0430101:9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5" office:value-type="string">
            <text:p>57:19:0730101: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5" office:value-type="string">
            <text:p>57:19:1170101:2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5" office:value-type="string">
            <text:p>57:20:0420101:1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5" office:value-type="string">
            <text:p>57:20:0500101:1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5" office:value-type="string">
            <text:p>57:21:0310101:24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5" office:value-type="string">
            <text:p>57:22:0810104:16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5" office:value-type="string">
            <text:p>57:23:0010301:138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5" office:value-type="string">
            <text:p>57:23:0160101:5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5" office:value-type="string">
            <text:p>57:23:0930101: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5" office:value-type="string">
            <text:p>57:24:0000000:97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5" office:value-type="string">
            <text:p>57:24:0010105:49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5" office:value-type="string">
            <text:p>57:24:0010105:7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5" office:value-type="string">
            <text:p>57:24:0010402:25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5" office:value-type="string">
            <text:p>57:24:0170101:3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5" office:value-type="string">
            <text:p>57:25:0000000:478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5" office:value-type="string">
            <text:p>57:25:0000000:494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5" office:value-type="string">
            <text:p>57:25:0000000: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5" office:value-type="string">
            <text:p>57:25:0010145:1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5" office:value-type="string">
            <text:p>57:25:0010145: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5" office:value-type="string">
            <text:p>57:25:0010218:18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5" office:value-type="string">
            <text:p>57:25:0010218: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5" office:value-type="string">
            <text:p>57:25:0010218: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5" office:value-type="string">
            <text:p>57:25:0010604:133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5" office:value-type="string">
            <text:p>57:25:0010709:51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5" office:value-type="string">
            <text:p>57:25:0010806:1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5" office:value-type="string">
            <text:p>57:25:0020522:21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5" office:value-type="string">
            <text:p>57:25:0021503:3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5" office:value-type="string">
            <text:p>57:25:0021503:9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5" office:value-type="string">
            <text:p>57:25:0021509:3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5" office:value-type="string">
            <text:p>57:25:0021528:22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5" office:value-type="string">
            <text:p>57:25:0030514:1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5" office:value-type="string">
            <text:p>57:25:0030514:1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5" office:value-type="string">
            <text:p>57:25:0030514:1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5" office:value-type="string">
            <text:p>57:25:0030514:2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5" office:value-type="string">
            <text:p>57:25:0030514: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5" office:value-type="string">
            <text:p>57:25:0030523:8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5" office:value-type="string">
            <text:p>57:25:0030527:1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5" office:value-type="string">
            <text:p>57:25:0030709: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5" office:value-type="string">
            <text:p>57:25:0030709: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5" office:value-type="string">
            <text:p>57:25:0030755:41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5" office:value-type="string">
            <text:p>57:25:0031109:13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5" office:value-type="string">
            <text:p>57:25:0031113:6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5" office:value-type="string">
            <text:p>57:25:0040210:5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5" office:value-type="string">
            <text:p>57:25:0030755:41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5" office:value-type="string">
            <text:p>57:25:0040227:124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5" office:value-type="string">
            <text:p>57:25:0040408:8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5" office:value-type="string">
            <text:p>57:25:0040227:124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5" office:value-type="string">
            <text:p>57:25:0040309:14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5" office:value-type="string">
            <text:p>57:25:0040309:20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5" office:value-type="string">
            <text:p>57:25:0040309:4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5" office:value-type="string">
            <text:p>57:25:0040311:112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5" office:value-type="string">
            <text:p>57:25:0040408:115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5" office:value-type="string">
            <text:p>57:25:0040408:8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5" office:value-type="string">
            <text:p>57:25:0040422:8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5" office:value-type="string">
            <text:p>57:26:0010311:10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5" office:value-type="string">
            <text:p>57:26:0010435:49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5" office:value-type="string">
            <text:p>57:27:0010404:43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5" office:value-type="string">
            <text:p>57:27:0020306:55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5" office:value-type="string">
            <text:p>57:27:0020310:4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5" office:value-type="string">
            <text:p>57:27:0020405:8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5" office:value-type="string">
            <text:p>57:25:0000000:478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5" office:value-type="string">
            <text:p>57:25:0000000:494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5" office:value-type="string">
            <text:p>57:25:0000000: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5" office:value-type="string">
            <text:p>57:25:0010145:1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5" office:value-type="string">
            <text:p>57:25:0010145: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5" office:value-type="string">
            <text:p>57:25:0010218:18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5" office:value-type="string">
            <text:p>57:25:0010218: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5" office:value-type="string">
            <text:p>57:25:0010218:6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5" office:value-type="string">
            <text:p>57:25:0021509:3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5" office:value-type="string">
            <text:p>57:25:0030514:1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5" office:value-type="string">
            <text:p>57:25:0030514:1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5" office:value-type="string">
            <text:p>57:25:0030514:1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5" office:value-type="string">
            <text:p>57:25:0030514:2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5" office:value-type="string">
            <text:p>57:25:0030514: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5" office:value-type="string">
            <text:p>57:25:0030523:8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5" office:value-type="string">
            <text:p>57:25:0030527:1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5" office:value-type="string">
            <text:p>57:25:0030709: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5" office:value-type="string">
            <text:p>57:25:0030709: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5" office:value-type="string">
            <text:p>57:23:0000000: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25" office:value-type="string">
            <text:p>57:05:0010301:4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25" office:value-type="string">
            <text:p>57:10:0040101:738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25" office:value-type="string">
            <text:p>57:15:0050101:211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25" office:value-type="string">
            <text:p>57:05:0000000:8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25" office:value-type="string">
            <text:p>57:05:0000000:88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26" office:value-type="string">
            <text:p>57:25:0010324:41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7">
            <text:p>167</text:p>
          </table:table-cell>
          <table:table-cell table:style-name="ce26" office:value-type="string">
            <text:p>57:25:0020623:26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6" office:value-type="string">
            <text:p>57:25:0040217:90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6" office:value-type="string">
            <text:p>57:25:0021101:3482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6" office:value-type="string">
            <text:p>57:27:0020402:145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6" office:value-type="string">
            <text:p>57:09:0030412:117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7" office:value-type="string">
            <text:p>57:25:0030527:6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7" office:value-type="string">
            <text:p>57:25:0031020:6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7" office:value-type="string">
            <text:p>57:22:0740101:175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5">
            <text:p>175</text:p>
          </table:table-cell>
          <table:table-cell table:style-name="ce27" office:value-type="string">
            <text:p>57:22:0740101:1760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6">
            <text:p>176</text:p>
          </table:table-cell>
          <table:table-cell table:style-name="ce27" office:value-type="string">
            <text:p>57:08:0120101:129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7">
            <text:p>177</text:p>
          </table:table-cell>
          <table:table-cell table:style-name="ce28" office:value-type="string">
            <text:p>57:06:0010208:504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8">
            <text:p>178</text:p>
          </table:table-cell>
          <table:table-cell table:style-name="ce28" office:value-type="string">
            <text:p>57:05:0010301:85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9">
            <text:p>179</text:p>
          </table:table-cell>
          <table:table-cell table:style-name="ce28" office:value-type="string">
            <text:p>57:25:0020802:133</text:p>
          </table:table-cell>
          <table:table-cell table:style-name="ce32" office:value-type="date" office:date-value="2021-12-06">
            <text:p>06.12.2021</text:p>
          </table:table-cell>
          <table:table-cell table:style-name="ce39" office:value-type="date" office:date-value="2021-12-01">
            <text:p>01.12.2021</text:p>
          </table:table-cell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9"/>
          <table:table-cell table:style-name="ce35" table:number-columns-repeated="2"/>
          <table:table-cell table:style-name="ce46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49CC506F9132D5A6DAF01B4CC19443438596CABA1935A6AB6BC0972CA61BF3BA38471A4765E77710F9A203509C72AA91D2AC451009A93C82695368920583CD5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/>
          <table:table-cell table:style-name="ce54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7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5"/>
          <table:table-cell table:style-name="ce36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5" table:number-rows-repeated="104824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0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0:50:15.60</dc:date>
    <meta:print-date>2020-11-11T05:45:37Z</meta:print-date>
    <meta:editing-duration>PT10S</meta:editing-duration>
    <meta:editing-cycles>1</meta:editing-cycles>
    <meta:document-statistic meta:table-count="1" meta:cell-count="2069" meta:object-count="0"/>
  </office:meta>
</office:document-meta>
</file>