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99</text:p>
          </table:table-cell>
          <table:covered-table-cell table:number-columns-repeated="2"/>
          <table:table-cell table:style-name="ce21"/>
          <table:table-cell/>
          <table:table-cell table:style-name="ce27"/>
          <table:table-cell/>
          <table:table-cell table:style-name="ce30" office:value-type="string">
            <text:p>"<text:span text:style-name="T1"> 13</text:span> "<text:span text:style-name="T1"> декабря <text:s/></text:span><text:s text:c="2"/>2021 г.</text:p>
          </table:table-cell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12.2021 № 555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25:0031124:418</text:p>
          </table:table-cell>
          <table:table-cell table:style-name="ce20" office:value-type="date" office:date-value="2021-12-03">
            <text:p>03.12.2021</text:p>
          </table:table-cell>
          <table:table-cell table:style-name="ce22" office:value-type="date" office:date-value="2019-01-01">
            <text:p>01.01.2019</text:p>
          </table:table-cell>
          <table:table-cell table:style-name="ce24" office:value-type="string">
            <text:p>0206.1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Отчет № 1/2019, Том 3, Раздел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101308.1">
            <text:p>101 308,10</text:p>
          </table:table-cell>
          <table:table-cell table:style-name="ce34" office:value-type="float" office:value="4404.7">
            <text:p>4 404,70</text:p>
          </table:table-cell>
          <table:table-cell table:style-name="ce37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25" table:number-columns-repeated="2"/>
          <table:table-cell table:style-name="ce21"/>
          <table:table-cell table:style-name="ce29"/>
          <table:table-cell table:style-name="ce3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25" table:number-columns-repeated="2"/>
          <table:table-cell table:style-name="ce29" table:number-columns-repeated="2"/>
          <table:table-cell table:style-name="ce35"/>
          <table:table-cell table:style-name="ce3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1" office:value-type="string" table:number-columns-spanned="3" table:number-rows-spanned="1">
            <text:p>9DA11EF36C967BB989EFA09AE27CBCB7A070E5452D5648BF31E86659021E8F7F269CF488552F0EB620E5D2C12DE6E31ABBF3C126C09320E58655FF57E407901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32"/>
          <table:table-cell table:style-name="ce18"/>
          <table:table-cell table:style-name="ce3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2" table:number-columns-repeated="3"/>
          <table:table-cell table:style-name="ce33"/>
          <table:table-cell table:style-name="ce18" office:value-type="string">
            <text:p>/С.Н. Подрезов/</text:p>
          </table:table-cell>
          <table:table-cell table:style-name="ce32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.12.2021</text:date>, <text:time>10:4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13T10:48:48.60</dc:date>
    <meta:print-date>2020-11-11T05:45:37Z</meta:print-date>
    <meta:editing-cycles>2</meta:editing-cycles>
    <meta:editing-duration>PT7S</meta:editing-duration>
    <meta:document-statistic meta:table-count="1" meta:cell-count="43" meta:object-count="0"/>
  </office:meta>
</office:document-meta>
</file>