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15:.$B$1048576]; [.B1])+COUNTIF([.$B$1:.$B$91]; [.B1])+COUNTIF([.$B$98:.$B$113]; [.B1])&gt;1;NOT(ISBLANK([.B1]))))" style:apply-style-name="cf1" style:base-cell-address="Лист1.B1"/>
      <style:map style:condition="is-true-formula(AND(COUNTIF([.$B$226:.$B$1048576]; [.B1])+COUNTIF([.$B$1:.$B$11]; [.B1])+COUNTIF([.$B$115:.$B$117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15:.$B$1048576]; [.B1])+COUNTIF([.$B$1:.$B$91]; [.B1])+COUNTIF([.$B$98:.$B$113]; [.B1])&gt;1;NOT(ISBLANK([.B1]))))" style:apply-style-name="cf1" style:base-cell-address="Лист1.B1"/>
      <style:map style:condition="is-true-formula(AND(COUNTIF([.$B$226:.$B$1048576]; [.B1])+COUNTIF([.$B$1:.$B$11]; [.B1])+COUNTIF([.$B$115:.$B$117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15:.$B$1048576]; [.B1])+COUNTIF([.$B$1:.$B$91]; [.B1])+COUNTIF([.$B$98:.$B$113]; [.B1])&gt;1;NOT(ISBLANK([.B1]))))" style:apply-style-name="cf1" style:base-cell-address="Лист1.B1"/>
      <style:map style:condition="is-true-formula(AND(COUNTIF([.$B$226:.$B$1048576]; [.B1])+COUNTIF([.$B$1:.$B$11]; [.B1])+COUNTIF([.$B$115:.$B$11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15:.$B$1048576]; [.B1])+COUNTIF([.$B$1:.$B$91]; [.B1])+COUNTIF([.$B$98:.$B$113]; [.B1])&gt;1;NOT(ISBLANK([.B1]))))" style:apply-style-name="cf1" style:base-cell-address="Лист1.B1"/>
      <style:map style:condition="is-true-formula(AND(COUNTIF([.$B$226:.$B$1048576]; [.B1])+COUNTIF([.$B$1:.$B$11]; [.B1])+COUNTIF([.$B$115:.$B$117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15:.$B$1048576]; [.B1])+COUNTIF([.$B$1:.$B$91]; [.B1])+COUNTIF([.$B$98:.$B$113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15:.$B$1048576]; [.B1])+COUNTIF([.$B$1:.$B$91]; [.B1])+COUNTIF([.$B$98:.$B$113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15:.$B$1048576]; [.B1])+COUNTIF([.$B$1:.$B$91]; [.B1])+COUNTIF([.$B$98:.$B$113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15:.$B$1048576]; [.B1])+COUNTIF([.$B$1:.$B$91]; [.B1])+COUNTIF([.$B$98:.$B$113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030a0"/>
      <style:map style:condition="is-true-formula(AND(COUNTIF([.$B$114:.$B$114]; [.B114])&gt;1;NOT(ISBLANK([.B114]))))" style:apply-style-name="cf1" style:base-cell-address="Лист1.B114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15:.$B$1048576]; [.B1])+COUNTIF([.$B$1:.$B$91]; [.B1])+COUNTIF([.$B$98:.$B$113]; [.B1])&gt;1;NOT(ISBLANK([.B1]))))" style:apply-style-name="cf1" style:base-cell-address="Лист1.B1"/>
      <style:map style:condition="is-true-formula(AND(COUNTIF([.$B$226:.$B$1048576]; [.B1])+COUNTIF([.$B$1:.$B$11]; [.B1])+COUNTIF([.$B$115:.$B$117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5:.$B$1048576]; [.B1])+COUNTIF([.$B$1:.$B$91]; [.B1])+COUNTIF([.$B$98:.$B$113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15:.$B$1048576]; [.B1])+COUNTIF([.$B$1:.$B$91]; [.B1])+COUNTIF([.$B$98:.$B$113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5:.$B$1048576]; [.B1])+COUNTIF([.$B$1:.$B$91]; [.B1])+COUNTIF([.$B$98:.$B$113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15:.$B$1048576]; [.B1])+COUNTIF([.$B$1:.$B$91]; [.B1])+COUNTIF([.$B$98:.$B$113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map style:condition="is-true-formula(AND(COUNTIF([.$B$115:.$B$1048576]; [.B1])+COUNTIF([.$B$1:.$B$91]; [.B1])+COUNTIF([.$B$98:.$B$113]; [.B1])&gt;1;NOT(ISBLANK([.B1]))))" style:apply-style-name="cf1" style:base-cell-address="Лист1.B1"/>
      <style:map style:condition="is-true-formula(AND(COUNTIF([.$B$226:.$B$1048576]; [.B1])+COUNTIF([.$B$1:.$B$11]; [.B1])+COUNTIF([.$B$115:.$B$117]; [.B1])&gt;1;NOT(ISBLANK([.B1]))))" style:apply-style-name="cf1" style:base-cell-address="Лист1.B1"/>
      <style:map style:condition="is-true-formula(AND(COUNTIF([.$B$226:.$B$1048576]; [.B226])&gt;1;NOT(ISBLANK([.B226]))))" style:apply-style-name="cf1" style:base-cell-address="Лист1.B226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15:.$B$1048576]; [.B1])+COUNTIF([.$B$1:.$B$91]; [.B1])+COUNTIF([.$B$98:.$B$113]; [.B1])&gt;1;NOT(ISBLANK([.B1]))))" style:apply-style-name="cf1" style:base-cell-address="Лист1.B1"/>
      <style:map style:condition="is-true-formula(AND(COUNTIF([.$B$226:.$B$1048576]; [.B1])+COUNTIF([.$B$1:.$B$11]; [.B1])+COUNTIF([.$B$115:.$B$117]; [.B1])&gt;1;NOT(ISBLANK([.B1]))))" style:apply-style-name="cf1" style:base-cell-address="Лист1.B1"/>
      <style:map style:condition="is-true-formula(AND(COUNTIF([.$B$226:.$B$1048576]; [.B226])&gt;1;NOT(ISBLANK([.B226]))))" style:apply-style-name="cf1" style:base-cell-address="Лист1.B226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15:.$B$1048576]; [.B1])+COUNTIF([.$B$1:.$B$91]; [.B1])+COUNTIF([.$B$98:.$B$113]; [.B1])&gt;1;NOT(ISBLANK([.B1]))))" style:apply-style-name="cf1" style:base-cell-address="Лист1.B1"/>
      <style:map style:condition="is-true-formula(AND(COUNTIF([.$B$226:.$B$1048576]; [.B1])+COUNTIF([.$B$1:.$B$11]; [.B1])+COUNTIF([.$B$115:.$B$117]; [.B1])&gt;1;NOT(ISBLANK([.B1]))))" style:apply-style-name="cf1" style:base-cell-address="Лист1.B1"/>
      <style:map style:condition="is-true-formula(AND(COUNTIF([.$B$226:.$B$1048576]; [.B226])&gt;1;NOT(ISBLANK([.B226]))))" style:apply-style-name="cf1" style:base-cell-address="Лист1.B226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1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98</text:p>
          </table:table-cell>
          <table:covered-table-cell table:style-name="ce6"/>
          <table:covered-table-cell/>
          <table:table-cell table:style-name="ce38"/>
          <table:table-cell table:style-name="ce40"/>
          <table:table-cell table:style-name="ce46"/>
          <table:table-cell table:style-name="ce40"/>
          <table:table-cell table:style-name="ce51" office:value-type="string">
            <text:p>"<text:span text:style-name="T1"> 13</text:span> "<text:span text:style-name="T1"> декабр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12.2021 № 555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102">
            <text:p>10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06">
            <text:p>106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6:0010410:151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638.75">
            <text:p>29 638,75</text:p>
          </table:table-cell>
          <table:table-cell table:style-name="ce56" office:value-type="float" office:value="1185.55">
            <text:p>1 185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1:0040501:24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73000">
            <text:p>7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11720">
            <text:p>411 720,00</text:p>
          </table:table-cell>
          <table:table-cell table:style-name="ce56" office:value-type="float" office:value="5.64">
            <text:p>5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1:0040501:25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73000">
            <text:p>7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11720">
            <text:p>411 720,00</text:p>
          </table:table-cell>
          <table:table-cell table:style-name="ce56" office:value-type="float" office:value="5.64">
            <text:p>5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9:0020201:524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415674">
            <text:p>41567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502357.48">
            <text:p>2 502 357,48</text:p>
          </table:table-cell>
          <table:table-cell table:style-name="ce56" office:value-type="float" office:value="6.02">
            <text:p>6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6:0040101:42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2" office:value-type="string">
            <text:p>01:160</text:p>
          </table:table-cell>
          <table:table-cell table:style-name="ce42" office:value-type="float" office:value="42214">
            <text:p>4221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5291.4">
            <text:p>215 291,40</text:p>
          </table:table-cell>
          <table:table-cell table:style-name="ce56" office:value-type="float" office:value="5.1">
            <text:p>5,1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8:0050201:57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6058">
            <text:p>2605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7065.08">
            <text:p>137 065,08</text:p>
          </table:table-cell>
          <table:table-cell table:style-name="ce56" office:value-type="float" office:value="5.26">
            <text:p>5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8:0060201:46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25000">
            <text:p>2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500">
            <text:p>131 500,00</text:p>
          </table:table-cell>
          <table:table-cell table:style-name="ce56" office:value-type="float" office:value="5.26">
            <text:p>5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1:0000000:6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29000">
            <text:p>229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91560">
            <text:p>1 291 560,00</text:p>
          </table:table-cell>
          <table:table-cell table:style-name="ce56" office:value-type="float" office:value="5.64">
            <text:p>5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0:0000000:610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2" office:value-type="string">
            <text:p>12:001</text:p>
          </table:table-cell>
          <table:table-cell table:style-name="ce42" office:value-type="float" office:value="6982">
            <text:p>6982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92823.86">
            <text:p>692 823,86</text:p>
          </table:table-cell>
          <table:table-cell table:style-name="ce56" office:value-type="float" office:value="99.23">
            <text:p>99,2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1:0010107:1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983">
            <text:p>1983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36548.38">
            <text:p>836 548,38</text:p>
          </table:table-cell>
          <table:table-cell table:style-name="ce56" office:value-type="float" office:value="421.86">
            <text:p>421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7:1040101:64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70">
            <text:p>157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1466.4">
            <text:p>71 466,40</text:p>
          </table:table-cell>
          <table:table-cell table:style-name="ce56" office:value-type="float" office:value="45.52">
            <text:p>45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7:1040101:643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830">
            <text:p>183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3301.6">
            <text:p>83 301,60</text:p>
          </table:table-cell>
          <table:table-cell table:style-name="ce56" office:value-type="float" office:value="45.52">
            <text:p>45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42601:183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00">
            <text:p>8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8336">
            <text:p>128 336,00</text:p>
          </table:table-cell>
          <table:table-cell table:style-name="ce56" office:value-type="float" office:value="160.42">
            <text:p>160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070101:420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3954">
            <text:p>3954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62611.32">
            <text:p>662 611,32</text:p>
          </table:table-cell>
          <table:table-cell table:style-name="ce56" office:value-type="float" office:value="167.58">
            <text:p>167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70101:421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7580">
            <text:p>167 580,00</text:p>
          </table:table-cell>
          <table:table-cell table:style-name="ce56" office:value-type="float" office:value="167.58">
            <text:p>167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70101:421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7580">
            <text:p>167 580,00</text:p>
          </table:table-cell>
          <table:table-cell table:style-name="ce56" office:value-type="float" office:value="167.58">
            <text:p>167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070101:421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7580">
            <text:p>167 580,00</text:p>
          </table:table-cell>
          <table:table-cell table:style-name="ce56" office:value-type="float" office:value="167.58">
            <text:p>167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70101:4213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685">
            <text:p>268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49952.3">
            <text:p>449 952,30</text:p>
          </table:table-cell>
          <table:table-cell table:style-name="ce56" office:value-type="float" office:value="167.58">
            <text:p>167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70101:4214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753">
            <text:p>6753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31667.74">
            <text:p>1 131 667,74</text:p>
          </table:table-cell>
          <table:table-cell table:style-name="ce56" office:value-type="float" office:value="167.58">
            <text:p>167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70101:4215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7580">
            <text:p>167 580,00</text:p>
          </table:table-cell>
          <table:table-cell table:style-name="ce56" office:value-type="float" office:value="167.58">
            <text:p>167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070101:421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7580">
            <text:p>167 580,00</text:p>
          </table:table-cell>
          <table:table-cell table:style-name="ce56" office:value-type="float" office:value="167.58">
            <text:p>167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0070101:421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7580">
            <text:p>167 580,00</text:p>
          </table:table-cell>
          <table:table-cell table:style-name="ce56" office:value-type="float" office:value="167.58">
            <text:p>167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0070101:4218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7580">
            <text:p>167 580,00</text:p>
          </table:table-cell>
          <table:table-cell table:style-name="ce56" office:value-type="float" office:value="167.58">
            <text:p>167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0070101:421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245">
            <text:p>12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8637.1">
            <text:p>208 637,10</text:p>
          </table:table-cell>
          <table:table-cell table:style-name="ce56" office:value-type="float" office:value="167.58">
            <text:p>167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0070101:422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7580">
            <text:p>167 580,00</text:p>
          </table:table-cell>
          <table:table-cell table:style-name="ce56" office:value-type="float" office:value="167.58">
            <text:p>167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0100101:104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609.77">
            <text:p>4 609,77</text:p>
          </table:table-cell>
          <table:table-cell table:style-name="ce56" office:value-type="float" office:value="75.57">
            <text:p>75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0960101:2083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95">
            <text:p>14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08061.35">
            <text:p>608 061,35</text:p>
          </table:table-cell>
          <table:table-cell table:style-name="ce56" office:value-type="float" office:value="406.73">
            <text:p>406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1910601:368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03:012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84.56">
            <text:p>3 184,56</text:p>
          </table:table-cell>
          <table:table-cell table:style-name="ce56" office:value-type="float" office:value="176.92">
            <text:p>176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0:2150101:895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13:011</text:p>
          </table:table-cell>
          <table:table-cell table:style-name="ce7" office:value-type="float" office:value="1784">
            <text:p>178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2367.28">
            <text:p>82 367,28</text:p>
          </table:table-cell>
          <table:table-cell table:style-name="ce56" office:value-type="float" office:value="46.17">
            <text:p>46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1:1030101:763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2.12">
            <text:p>212,12</text:p>
          </table:table-cell>
          <table:table-cell table:style-name="ce56" office:value-type="float" office:value="106.06">
            <text:p>106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1:1030101:764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8.18">
            <text:p>318,18</text:p>
          </table:table-cell>
          <table:table-cell table:style-name="ce56" office:value-type="float" office:value="106.06">
            <text:p>106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3:0280101:22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0150">
            <text:p>80 150,00</text:p>
          </table:table-cell>
          <table:table-cell table:style-name="ce56" office:value-type="float" office:value="16.03">
            <text:p>16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3:0280101:228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0150">
            <text:p>80 150,00</text:p>
          </table:table-cell>
          <table:table-cell table:style-name="ce56" office:value-type="float" office:value="16.03">
            <text:p>16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3:0280101:22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0150">
            <text:p>80 150,00</text:p>
          </table:table-cell>
          <table:table-cell table:style-name="ce56" office:value-type="float" office:value="16.03">
            <text:p>16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6:0590101:558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20955">
            <text:p>2095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6870.5">
            <text:p>106 870,50</text:p>
          </table:table-cell>
          <table:table-cell table:style-name="ce56" office:value-type="float" office:value="5.1">
            <text:p>5,1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6:0590101:55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01:081</text:p>
          </table:table-cell>
          <table:table-cell table:style-name="ce7" office:value-type="float" office:value="39431">
            <text:p>3943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1098.1">
            <text:p>201 098,10</text:p>
          </table:table-cell>
          <table:table-cell table:style-name="ce56" office:value-type="float" office:value="5.1">
            <text:p>5,1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7:0010215:3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053">
            <text:p>105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3278.18">
            <text:p>163 278,18</text:p>
          </table:table-cell>
          <table:table-cell table:style-name="ce56" office:value-type="float" office:value="155.06">
            <text:p>155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7:0360101:4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691">
            <text:p>6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451.31">
            <text:p>33 451,31</text:p>
          </table:table-cell>
          <table:table-cell table:style-name="ce56" office:value-type="float" office:value="48.41">
            <text:p>48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8:0000000:1115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38">
            <text:p>1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779.02">
            <text:p>29 779,02</text:p>
          </table:table-cell>
          <table:table-cell table:style-name="ce56" office:value-type="float" office:value="215.79">
            <text:p>215,7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8:0000000:111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2237">
            <text:p>22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66778.52">
            <text:p>366 778,52</text:p>
          </table:table-cell>
          <table:table-cell table:style-name="ce56" office:value-type="float" office:value="163.96">
            <text:p>163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8:0000000:111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661">
            <text:p>16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8531.3">
            <text:p>88 531,30</text:p>
          </table:table-cell>
          <table:table-cell table:style-name="ce56" office:value-type="float" office:value="53.3">
            <text:p>53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8:0450101:33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01:150</text:p>
          </table:table-cell>
          <table:table-cell table:style-name="ce7" office:value-type="float" office:value="2491">
            <text:p>249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9639.83">
            <text:p>189 639,83</text:p>
          </table:table-cell>
          <table:table-cell table:style-name="ce56" office:value-type="float" office:value="76.13">
            <text:p>76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8:0500101:46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13:011</text:p>
          </table:table-cell>
          <table:table-cell table:style-name="ce7" office:value-type="float" office:value="20901">
            <text:p>2090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7425.45">
            <text:p>427 425,45</text:p>
          </table:table-cell>
          <table:table-cell table:style-name="ce56" office:value-type="float" office:value="20.45">
            <text:p>20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9:0290101:543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13:011</text:p>
          </table:table-cell>
          <table:table-cell table:style-name="ce7" office:value-type="float" office:value="24999">
            <text:p>2499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0979.56">
            <text:p>510 979,56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0:0110101:13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0420">
            <text:p>90 420,00</text:p>
          </table:table-cell>
          <table:table-cell table:style-name="ce56" office:value-type="float" office:value="30.14">
            <text:p>30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2:0380102:83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348">
            <text:p>43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4315.72">
            <text:p>284 315,72</text:p>
          </table:table-cell>
          <table:table-cell table:style-name="ce56" office:value-type="float" office:value="65.39">
            <text:p>65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3:0000000:125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2050">
            <text:p>92 050,00</text:p>
          </table:table-cell>
          <table:table-cell table:style-name="ce56" office:value-type="float" office:value="18.41">
            <text:p>18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3:0170101:123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1:070</text:p>
          </table:table-cell>
          <table:table-cell table:style-name="ce7" office:value-type="float" office:value="121146">
            <text:p>12114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21478.98">
            <text:p>621 478,98</text:p>
          </table:table-cell>
          <table:table-cell table:style-name="ce56" office:value-type="float" office:value="5.13">
            <text:p>5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3:0320101:29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744">
            <text:p>74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979.76">
            <text:p>13 979,76</text:p>
          </table:table-cell>
          <table:table-cell table:style-name="ce56" office:value-type="float" office:value="18.79">
            <text:p>18,7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3:0320201:26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604">
            <text:p>26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7518.52">
            <text:p>117 518,52</text:p>
          </table:table-cell>
          <table:table-cell table:style-name="ce56" office:value-type="float" office:value="45.13">
            <text:p>45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00000:609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9684.7">
            <text:p>59 684,70</text:p>
          </table:table-cell>
          <table:table-cell table:style-name="ce56" office:value-type="float" office:value="1989.49">
            <text:p>1 989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00000:610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9340.6">
            <text:p>59 340,60</text:p>
          </table:table-cell>
          <table:table-cell table:style-name="ce56" office:value-type="float" office:value="1978.02">
            <text:p>1 978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00000:610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9511.9">
            <text:p>59 511,90</text:p>
          </table:table-cell>
          <table:table-cell table:style-name="ce56" office:value-type="float" office:value="1983.73">
            <text:p>1 983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10610:7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179">
            <text:p>179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47427.31">
            <text:p>947 427,31</text:p>
          </table:table-cell>
          <table:table-cell table:style-name="ce56" office:value-type="float" office:value="5292.89">
            <text:p>5 292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21314:153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5">
            <text:p>60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3218.65">
            <text:p>283 218,65</text:p>
          </table:table-cell>
          <table:table-cell table:style-name="ce56" office:value-type="float" office:value="468.13">
            <text:p>468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5:0030755:80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817">
            <text:p>817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3793.28">
            <text:p>303 793,28</text:p>
          </table:table-cell>
          <table:table-cell table:style-name="ce56" office:value-type="float" office:value="371.84">
            <text:p>371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40317:95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8">
            <text:p>8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56.56">
            <text:p>856,56</text:p>
          </table:table-cell>
          <table:table-cell table:style-name="ce56" office:value-type="float" office:value="107.07">
            <text:p>107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40408:299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564">
            <text:p>564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6777.32">
            <text:p>76 777,32</text:p>
          </table:table-cell>
          <table:table-cell table:style-name="ce56" office:value-type="float" office:value="136.13">
            <text:p>136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6:0010307:56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7">
            <text:p>27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786.23">
            <text:p>37 786,23</text:p>
          </table:table-cell>
          <table:table-cell table:style-name="ce56" office:value-type="float" office:value="1399.49">
            <text:p>1 399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09:0010201:96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143">
            <text:p>1143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6339.54">
            <text:p>156 339,54</text:p>
          </table:table-cell>
          <table:table-cell table:style-name="ce56" office:value-type="float" office:value="136.78">
            <text:p>136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09:0010201:968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45937">
            <text:p>45937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283262.86">
            <text:p>6 283 262,86</text:p>
          </table:table-cell>
          <table:table-cell table:style-name="ce56" office:value-type="float" office:value="136.78">
            <text:p>136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0020401:918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64">
            <text:p>664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5708.64">
            <text:p>115 708,64</text:p>
          </table:table-cell>
          <table:table-cell table:style-name="ce56" office:value-type="float" office:value="174.26">
            <text:p>174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0:1910602:224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3054">
            <text:p>153 054,00</text:p>
          </table:table-cell>
          <table:table-cell table:style-name="ce56" office:value-type="float" office:value="255.09">
            <text:p>255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1:0021801:49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0472">
            <text:p>50 472,00</text:p>
          </table:table-cell>
          <table:table-cell table:style-name="ce56" office:value-type="float" office:value="63.09">
            <text:p>63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5:0030402:1693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6">
            <text:p>36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583.84">
            <text:p>26 583,84</text:p>
          </table:table-cell>
          <table:table-cell table:style-name="ce56" office:value-type="float" office:value="738.44">
            <text:p>738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5:0000000:610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01</text:p>
          </table:table-cell>
          <table:table-cell table:style-name="ce7" office:value-type="float" office:value="51.8">
            <text:p>51,8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4325.44">
            <text:p>384 325,44</text:p>
          </table:table-cell>
          <table:table-cell table:style-name="ce56" office:value-type="float" office:value="7419.41">
            <text:p>7 419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10308:1844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022.5">
            <text:p>1022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761494.85">
            <text:p>16 761 494,85</text:p>
          </table:table-cell>
          <table:table-cell table:style-name="ce56" office:value-type="float" office:value="16392.66">
            <text:p>16 392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10504:7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76.7">
            <text:p>76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17447.47">
            <text:p>2 417 447,47</text:p>
          </table:table-cell>
          <table:table-cell table:style-name="ce56" office:value-type="float" office:value="31518.22">
            <text:p>31 518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30410:26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2.9">
            <text:p>52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07363.63">
            <text:p>2 307 363,63</text:p>
          </table:table-cell>
          <table:table-cell table:style-name="ce56" office:value-type="float" office:value="43617.46">
            <text:p>43 617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7:0010416:61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18.6">
            <text:p>18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40185.37">
            <text:p>440 185,37</text:p>
          </table:table-cell>
          <table:table-cell table:style-name="ce56" office:value-type="float" office:value="23665.88">
            <text:p>23 665,8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7:0020405:45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3.1">
            <text:p>43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51329.49">
            <text:p>951 329,49</text:p>
          </table:table-cell>
          <table:table-cell table:style-name="ce56" office:value-type="float" office:value="22072.61">
            <text:p>22 072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10221:38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284.1">
            <text:p>284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2221.1">
            <text:p>162 221,10</text:p>
          </table:table-cell>
          <table:table-cell table:style-name="ce56" office:value-type="float" office:value="571">
            <text:p>571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8:1110101:34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7.1">
            <text:p>77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91666.17">
            <text:p>591 666,17</text:p>
          </table:table-cell>
          <table:table-cell table:style-name="ce56" office:value-type="float" office:value="7674.01">
            <text:p>7 674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1:0210101:84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5.1">
            <text:p>65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5843.71">
            <text:p>305 843,71</text:p>
          </table:table-cell>
          <table:table-cell table:style-name="ce56" office:value-type="float" office:value="4698.06">
            <text:p>4 698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01:0010110:10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4.1">
            <text:p>64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61209.76">
            <text:p>461 209,76</text:p>
          </table:table-cell>
          <table:table-cell table:style-name="ce56" office:value-type="float" office:value="7195.16">
            <text:p>7 195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5:0010824:535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0.1">
            <text:p>70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35977.96">
            <text:p>1 235 977,96</text:p>
          </table:table-cell>
          <table:table-cell table:style-name="ce56" office:value-type="float" office:value="17631.64">
            <text:p>17 631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5:0021512:23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9.9">
            <text:p>69,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11429.55">
            <text:p>1 311 429,55</text:p>
          </table:table-cell>
          <table:table-cell table:style-name="ce56" office:value-type="float" office:value="18761.51">
            <text:p>18 761,5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5:0021525:5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6.2">
            <text:p>56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0227.18">
            <text:p>400 227,18</text:p>
          </table:table-cell>
          <table:table-cell table:style-name="ce56" office:value-type="float" office:value="7121.48">
            <text:p>7 121,4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07:1040101:64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9.4">
            <text:p>69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09043.53">
            <text:p>909 043,53</text:p>
          </table:table-cell>
          <table:table-cell table:style-name="ce56" office:value-type="float" office:value="13098.61">
            <text:p>13 098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01:0010306:6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5.1">
            <text:p>95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25235.45">
            <text:p>725 235,45</text:p>
          </table:table-cell>
          <table:table-cell table:style-name="ce56" office:value-type="float" office:value="7626.03">
            <text:p>7 626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1660101:268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6.6">
            <text:p>76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94600.82">
            <text:p>1 494 600,82</text:p>
          </table:table-cell>
          <table:table-cell table:style-name="ce56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0050101:562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73.9">
            <text:p>273,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405728.75">
            <text:p>5 405 728,75</text:p>
          </table:table-cell>
          <table:table-cell table:style-name="ce56" office:value-type="float" office:value="19736.14">
            <text:p>19 736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0030801:1680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1.8">
            <text:p>121,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14290.68">
            <text:p>1 514 290,68</text:p>
          </table:table-cell>
          <table:table-cell table:style-name="ce56" office:value-type="float" office:value="12432.6">
            <text:p>12 432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0030801:1681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9.2">
            <text:p>139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30617.92">
            <text:p>1 730 617,92</text:p>
          </table:table-cell>
          <table:table-cell table:style-name="ce56" office:value-type="float" office:value="12432.6">
            <text:p>12 432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1660101:2683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5.4">
            <text:p>125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3417.56">
            <text:p>183 417,56</text:p>
          </table:table-cell>
          <table:table-cell table:style-name="ce56" office:value-type="float" office:value="1462.66">
            <text:p>1 462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1910303:52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9.6">
            <text:p>29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104.12">
            <text:p>35 104,12</text:p>
          </table:table-cell>
          <table:table-cell table:style-name="ce56" office:value-type="float" office:value="1185.95">
            <text:p>1 185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07:0050133:258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55.6">
            <text:p>55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5810.35">
            <text:p>115 810,35</text:p>
          </table:table-cell>
          <table:table-cell table:style-name="ce56" office:value-type="float" office:value="2082.92">
            <text:p>2 082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10711:121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52">
            <text:p>5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7153.56">
            <text:p>87 153,56</text:p>
          </table:table-cell>
          <table:table-cell table:style-name="ce56" office:value-type="float" office:value="1676.03">
            <text:p>1 676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040101:941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32">
            <text:p>3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5301.44">
            <text:p>95 301,44</text:p>
          </table:table-cell>
          <table:table-cell table:style-name="ce56" office:value-type="float" office:value="2978.17">
            <text:p>2 978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0040101:9418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6.4">
            <text:p>36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7557.86">
            <text:p>57 557,86</text:p>
          </table:table-cell>
          <table:table-cell table:style-name="ce56" office:value-type="float" office:value="1581.26">
            <text:p>1 581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0040101:941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3.4">
            <text:p>23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5527.3">
            <text:p>255 527,30</text:p>
          </table:table-cell>
          <table:table-cell table:style-name="ce56" office:value-type="float" office:value="10919.97">
            <text:p>10 919,9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960101:2084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136">
            <text:p>13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7004.56">
            <text:p>417 004,56</text:p>
          </table:table-cell>
          <table:table-cell table:style-name="ce56" office:value-type="float" office:value="3066.21">
            <text:p>3 066,2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5:0020423:36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904</text:p>
          </table:table-cell>
          <table:table-cell table:style-name="ce7" office:value-type="float" office:value="39.3">
            <text:p>39,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8989.34">
            <text:p>328 989,34</text:p>
          </table:table-cell>
          <table:table-cell table:style-name="ce56" office:value-type="float" office:value="8371.23">
            <text:p>8 371,2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0030101:333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9.2">
            <text:p>19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1700.1">
            <text:p>131 700,10</text:p>
          </table:table-cell>
          <table:table-cell table:style-name="ce56" office:value-type="float" office:value="6859.38">
            <text:p>6 859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06:0970101:100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1017.1</text:p>
          </table:table-cell>
          <table:table-cell table:style-name="ce7" office:value-type="float" office:value="1003">
            <text:p>100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4671.1">
            <text:p>324 671,10</text:p>
          </table:table-cell>
          <table:table-cell table:style-name="ce56" office:value-type="float" office:value="323.7">
            <text:p>323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1:1350201:26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1">
            <text:p>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number-columns-repeated="2" table:style-name="ce56" office:value-type="float" office:value="892.32">
            <text:p>892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7:0240101:15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8.9">
            <text:p>8,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353.35">
            <text:p>6 353,35</text:p>
          </table:table-cell>
          <table:table-cell table:style-name="ce56" office:value-type="float" office:value="713.86">
            <text:p>713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4:0000000:1078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304">
            <text:p>130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98997.12">
            <text:p>3 498 997,12</text:p>
          </table:table-cell>
          <table:table-cell table:style-name="ce56" office:value-type="float" office:value="2683.28">
            <text:p>2 683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5:0000000:6098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1016.1</text:p>
          </table:table-cell>
          <table:table-cell table:style-name="ce7" office:value-type="float" office:value="198">
            <text:p>19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2382.8">
            <text:p>132 382,80</text:p>
          </table:table-cell>
          <table:table-cell table:style-name="ce56" office:value-type="float" office:value="668.6">
            <text:p>668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3" office:value-type="string">
            <text:p>57:26:0010221:695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405.4">
            <text:p>405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972551.09">
            <text:p>3 972 551,09</text:p>
          </table:table-cell>
          <table:table-cell table:style-name="ce56" office:value-type="float" office:value="9799.09">
            <text:p>9 799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3" office:value-type="string">
            <text:p>57:10:2200201:77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705.2</text:p>
          </table:table-cell>
          <table:table-cell table:style-name="ce7" office:value-type="float" office:value="171.8">
            <text:p>171,8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06013.29">
            <text:p>1 306 013,29</text:p>
          </table:table-cell>
          <table:table-cell table:style-name="ce56" office:value-type="float" office:value="7601.94">
            <text:p>7 601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3" office:value-type="string">
            <text:p>57:10:2200201:778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7" office:value-type="string">
            <text:p>0705.2</text:p>
          </table:table-cell>
          <table:table-cell table:style-name="ce7" office:value-type="float" office:value="191.3">
            <text:p>191,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40583.06">
            <text:p>1 640 583,06</text:p>
          </table:table-cell>
          <table:table-cell table:style-name="ce56" office:value-type="float" office:value="8575.97">
            <text:p>8 575,9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38" table:number-columns-repeated="2"/>
          <table:table-cell table:style-name="ce49"/>
          <table:table-cell table:style-name="ce38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0">
          <table:table-cell table:style-name="ce12"/>
          <table:table-cell table:style-name="ce25"/>
          <table:table-cell table:style-name="ce35" table:number-columns-repeated="2"/>
          <table:table-cell table:style-name="ce44" table:number-columns-repeated="2"/>
          <table:table-cell table:style-name="ce50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6" office:value-type="string">
            <text:p>57:22:0020207:100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6" office:value-type="string">
            <text:p>57:23:0020104:34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6" office:value-type="string">
            <text:p>57:23:0020104:34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6" office:value-type="string">
            <text:p>57:01:0040101:33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6" office:value-type="string">
            <text:p>57:01:0040101:334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6" office:value-type="string">
            <text:p>57:01:0040101:33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6" office:value-type="string">
            <text:p>57:01:0040101:334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6" office:value-type="string">
            <text:p>57:06:0031501:2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6" office:value-type="string">
            <text:p>57:10:0020401:55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6" office:value-type="string">
            <text:p>57:11:0021601:9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6" office:value-type="string">
            <text:p>57:20:0000000:2158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6" office:value-type="string">
            <text:p>57:26:0010401:34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6" office:value-type="string">
            <text:p>57:27:0020517:1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6" office:value-type="string">
            <text:p>57:03:0290101:3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6" office:value-type="string">
            <text:p>57:06:0970101:31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6" office:value-type="string">
            <text:p>57:06:0970101:35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6" office:value-type="string">
            <text:p>57:06:0970101:48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6" office:value-type="string">
            <text:p>57:06:0970101:84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6" office:value-type="string">
            <text:p>57:06:1470101:1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6" office:value-type="string">
            <text:p>57:07:0050133:25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6" office:value-type="string">
            <text:p>57:07:1040101: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6" office:value-type="string">
            <text:p>57:10:0000000:24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6" office:value-type="string">
            <text:p>57:10:0030101:2623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6" office:value-type="string">
            <text:p>57:10:0030801:16423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6" office:value-type="string">
            <text:p>57:10:0030801:1654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6" office:value-type="string">
            <text:p>57:10:0030801:235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6" office:value-type="string">
            <text:p>57:10:0030801:3475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6" office:value-type="string">
            <text:p>57:10:0050101:402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6" office:value-type="string">
            <text:p>57:10:0340101:164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6" office:value-type="string">
            <text:p>57:10:0960101:1144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6" office:value-type="string">
            <text:p>57:10:0960101:49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6" office:value-type="string">
            <text:p>57:10:0960101:725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6" office:value-type="string">
            <text:p>57:10:1160101:21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6" office:value-type="string">
            <text:p>57:10:1660101:2498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6" office:value-type="string">
            <text:p>57:10:1910302:97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6" office:value-type="string">
            <text:p>57:10:2120101:40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6" office:value-type="string">
            <text:p>57:10:2200101:1665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6" office:value-type="string">
            <text:p>57:10:2200201:36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6" office:value-type="string">
            <text:p>57:10:2420101:515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6" office:value-type="string">
            <text:p>57:11:2640201:5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6" office:value-type="string">
            <text:p>57:13:0340101:45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6" office:value-type="string">
            <text:p>57:13:0610101:48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6" office:value-type="string">
            <text:p>57:15:0240101:125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6" office:value-type="string">
            <text:p>57:15:0630101:11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6" office:value-type="string">
            <text:p>57:15:1050101:2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6" office:value-type="string">
            <text:p>57:18:1110101:7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6" office:value-type="string">
            <text:p>57:18:1320201:4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6" office:value-type="string">
            <text:p>57:18:1360101:135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6" office:value-type="string">
            <text:p>57:19:0010205:20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6" office:value-type="string">
            <text:p>57:19:0730101: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6" office:value-type="string">
            <text:p>57:21:0210101:53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6" office:value-type="string">
            <text:p>57:21:0330101:213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6" office:value-type="string">
            <text:p>57:22:0300101:6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6" office:value-type="string">
            <text:p>57:23:0010202:78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6" office:value-type="string">
            <text:p>57:24:0000000:97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6" office:value-type="string">
            <text:p>57:24:0010102:48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6" office:value-type="string">
            <text:p>57:25:0000000:477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6" office:value-type="string">
            <text:p>57:25:0000000:483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6" office:value-type="string">
            <text:p>57:25:0010610:165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6" office:value-type="string">
            <text:p>57:25:0010824:55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6" office:value-type="string">
            <text:p>57:25:0020307:4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6" office:value-type="string">
            <text:p>57:25:0020308:2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6" office:value-type="string">
            <text:p>57:25:0020423:4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6" office:value-type="string">
            <text:p>57:25:0020902:19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6" office:value-type="string">
            <text:p>57:25:0021309:134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6" office:value-type="string">
            <text:p>57:25:0021312:13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6" office:value-type="string">
            <text:p>57:25:0021419:10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6" office:value-type="string">
            <text:p>57:25:0021512:2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6" office:value-type="string">
            <text:p>57:25:0021544: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6" office:value-type="string">
            <text:p>57:25:0030406:8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6" office:value-type="string">
            <text:p>57:25:0030413:68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6" office:value-type="string">
            <text:p>57:25:0030502:5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6" office:value-type="string">
            <text:p>57:25:0030503:10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6" office:value-type="string">
            <text:p>57:25:0030755:79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6" office:value-type="string">
            <text:p>57:25:0030964:1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6" office:value-type="string">
            <text:p>57:25:0031124:10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6" office:value-type="string">
            <text:p>57:25:0031448: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6" office:value-type="string">
            <text:p>57:25:0040225:3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6" office:value-type="string">
            <text:p>57:25:0040408:7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6" office:value-type="string">
            <text:p>57:26:0010233: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6" office:value-type="string">
            <text:p>57:26:0010401:34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6" office:value-type="string">
            <text:p>57:26:0010403:95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6" office:value-type="string">
            <text:p>57:27:0020517:1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6" office:value-type="string">
            <text:p>57:23:0010202:78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6" office:value-type="string">
            <text:p>57:25:0030502:5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6" office:value-type="string">
            <text:p>57:15:0270101:14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7" office:value-type="string">
            <text:p>57:10:0030801:277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7" office:value-type="string">
            <text:p>57:10:0260101:59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7" office:value-type="string">
            <text:p>57:19:0010306:21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7" office:value-type="string">
            <text:p>57:26:0010409:73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7" office:value-type="string">
            <text:p>57:25:0010609:1224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7" office:value-type="string">
            <text:p>57:25:0030107:935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7" office:value-type="string">
            <text:p>57:18:0130101:400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8" office:value-type="string">
            <text:p>57:17:0380101:9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8" office:value-type="string">
            <text:p>57:19:0310101:192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8" office:value-type="string">
            <text:p>57:10:0030801:1643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8" office:value-type="string">
            <text:p>57:09:0030102:78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1" office:value-type="string">
            <text:p>57:10:2300101:431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1" office:value-type="string">
            <text:p>57:17:0190101:74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1" office:value-type="string">
            <text:p>57:01:0000000:593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1" office:value-type="string">
            <text:p>57:01:0450101: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1" office:value-type="string">
            <text:p>57:03:0630101:327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1" office:value-type="string">
            <text:p>57:06:1460101:33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8" office:value-type="string">
            <text:p>57:10:2160101:1533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8" office:value-type="string">
            <text:p>57:10:2300101:509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8" office:value-type="string">
            <text:p>57:21:0210101:546</text:p>
          </table:table-cell>
          <table:table-cell table:style-name="ce33" office:value-type="date" office:date-value="2021-12-03">
            <text:p>03.12.2021</text:p>
          </table:table-cell>
          <table:table-cell table:style-name="ce39" office:value-type="date" office:date-value="2021-11-30">
            <text:p>30.11.2021</text:p>
          </table:table-cell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9"/>
          <table:table-cell table:style-name="ce34" table:number-columns-repeated="2"/>
          <table:table-cell table:style-name="ce45" table:number-columns-repeated="2"/>
          <table:table-cell table:style-name="ce50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F62C148D50A2E1FF94524F3AF986E153B6EC2FEB35B1BC20B5F2CD97C1F43E0524055839FCA491AC780C3E60D72D46A515F9DE5CDDE4F89C830EFF9D3585614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1"/>
          <table:table-cell table:style-name="ce36" table:number-columns-repeated="2"/>
          <table:table-cell table:style-name="ce14" table:number-columns-repeated="3"/>
          <table:table-cell table:style-name="ce53"/>
          <table:table-cell table:style-name="ce36"/>
          <table:table-cell table:style-name="ce53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2"/>
          <table:table-cell table:style-name="ce37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5" table:number-rows-repeated="104834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.12.2021</text:date>, <text:time>10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13T10:47:29.03</dc:date>
    <meta:print-date>2020-11-11T05:45:37Z</meta:print-date>
    <meta:editing-duration>PT14S</meta:editing-duration>
    <meta:editing-cycles>1</meta:editing-cycles>
    <meta:document-statistic meta:table-count="1" meta:cell-count="1477" meta:object-count="0"/>
  </office:meta>
</office:document-meta>
</file>