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7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08</text:span> "<text:span text:style-name="T1"> дека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1 № 552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1:0030701:352</text:p>
          </table:table-cell>
          <table:table-cell table:style-name="ce20" office:value-type="date" office:date-value="2021-12-02">
            <text:p>02.12.2021</text:p>
          </table:table-cell>
          <table:table-cell table:style-name="ce22" office:value-type="date" office:date-value="2021-11-08">
            <text:p>08.11.2021</text:p>
          </table:table-cell>
          <table:table-cell table:style-name="ce24" office:value-type="string">
            <text:p>01:160</text:p>
          </table:table-cell>
          <table:table-cell table:style-name="ce24" office:value-type="float" office:value="25000">
            <text:p>250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54250">
            <text:p>154 250,00</text:p>
          </table:table-cell>
          <table:table-cell table:style-name="ce34" office:value-type="float" office:value="6.17">
            <text:p>6,17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61FA6BBF5C6C378A066E7ECAFEF46B566C5B8370183AD22EA0B67D51065C87CACA799E13C55549E5707A12651DCAC5D92EAE3B5E2AC6C96AE18FC1AE7034CA5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9T09:39:37.14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