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4:.$B$1048576]; [.B1])+COUNTIF([.$B$1:.$B$32]; [.B1])&gt;1;NOT(ISBLANK([.B1]))))" style:apply-style-name="cf1" style:base-cell-address="Лист1.B1"/>
      <style:map style:condition="is-true-formula(AND(COUNTIF([.$B$40:.$B$1048576]; [.B1])+COUNTIF([.$B$1:.$B$11]; [.B1])+COUNTIF([.$B$34:.$B$3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34:.$B$1048576]; [.B1])+COUNTIF([.$B$1:.$B$32]; [.B1])&gt;1;NOT(ISBLANK([.B1]))))" style:apply-style-name="cf1" style:base-cell-address="Лист1.B1"/>
      <style:map style:condition="is-true-formula(AND(COUNTIF([.$B$40:.$B$1048576]; [.B1])+COUNTIF([.$B$1:.$B$11]; [.B1])+COUNTIF([.$B$34:.$B$3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4:.$B$1048576]; [.B1])+COUNTIF([.$B$1:.$B$32]; [.B1])&gt;1;NOT(ISBLANK([.B1]))))" style:apply-style-name="cf1" style:base-cell-address="Лист1.B1"/>
      <style:map style:condition="is-true-formula(AND(COUNTIF([.$B$40:.$B$1048576]; [.B1])+COUNTIF([.$B$1:.$B$11]; [.B1])+COUNTIF([.$B$34:.$B$3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4:.$B$1048576]; [.B1])+COUNTIF([.$B$1:.$B$32]; [.B1])&gt;1;NOT(ISBLANK([.B1]))))" style:apply-style-name="cf1" style:base-cell-address="Лист1.B1"/>
      <style:map style:condition="is-true-formula(AND(COUNTIF([.$B$40:.$B$1048576]; [.B1])+COUNTIF([.$B$1:.$B$11]; [.B1])+COUNTIF([.$B$34:.$B$3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34:.$B$1048576]; [.B1])+COUNTIF([.$B$1:.$B$32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030a0"/>
      <style:map style:condition="is-true-formula(AND(COUNTIF([.$B$33:.$B$33]; [.B33])&gt;1;NOT(ISBLANK([.B33]))))" style:apply-style-name="cf1" style:base-cell-address="Лист1.B33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4:.$B$1048576]; [.B1])+COUNTIF([.$B$1:.$B$32]; [.B1])&gt;1;NOT(ISBLANK([.B1]))))" style:apply-style-name="cf1" style:base-cell-address="Лист1.B1"/>
      <style:map style:condition="is-true-formula(AND(COUNTIF([.$B$40:.$B$1048576]; [.B1])+COUNTIF([.$B$1:.$B$11]; [.B1])+COUNTIF([.$B$34:.$B$3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4:.$B$1048576]; [.B1])+COUNTIF([.$B$1:.$B$3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34:.$B$1048576]; [.B1])+COUNTIF([.$B$1:.$B$3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map style:condition="is-true-formula(AND(COUNTIF([.$B$34:.$B$1048576]; [.B1])+COUNTIF([.$B$1:.$B$32]; [.B1])&gt;1;NOT(ISBLANK([.B1]))))" style:apply-style-name="cf1" style:base-cell-address="Лист1.B1"/>
      <style:map style:condition="is-true-formula(AND(COUNTIF([.$B$40:.$B$1048576]; [.B1])+COUNTIF([.$B$1:.$B$11]; [.B1])+COUNTIF([.$B$34:.$B$36]; [.B1])&gt;1;NOT(ISBLANK([.B1]))))" style:apply-style-name="cf1" style:base-cell-address="Лист1.B1"/>
      <style:map style:condition="is-true-formula(AND(COUNTIF([.$B$40:.$B$1048576]; [.B40])&gt;1;NOT(ISBLANK([.B40]))))" style:apply-style-name="cf1" style:base-cell-address="Лист1.B40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4:.$B$1048576]; [.B1])+COUNTIF([.$B$1:.$B$32]; [.B1])&gt;1;NOT(ISBLANK([.B1]))))" style:apply-style-name="cf1" style:base-cell-address="Лист1.B1"/>
      <style:map style:condition="is-true-formula(AND(COUNTIF([.$B$40:.$B$1048576]; [.B1])+COUNTIF([.$B$1:.$B$11]; [.B1])+COUNTIF([.$B$34:.$B$36]; [.B1])&gt;1;NOT(ISBLANK([.B1]))))" style:apply-style-name="cf1" style:base-cell-address="Лист1.B1"/>
      <style:map style:condition="is-true-formula(AND(COUNTIF([.$B$40:.$B$1048576]; [.B40])&gt;1;NOT(ISBLANK([.B40]))))" style:apply-style-name="cf1" style:base-cell-address="Лист1.B40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4:.$B$1048576]; [.B1])+COUNTIF([.$B$1:.$B$32]; [.B1])&gt;1;NOT(ISBLANK([.B1]))))" style:apply-style-name="cf1" style:base-cell-address="Лист1.B1"/>
      <style:map style:condition="is-true-formula(AND(COUNTIF([.$B$40:.$B$1048576]; [.B1])+COUNTIF([.$B$1:.$B$11]; [.B1])+COUNTIF([.$B$34:.$B$36]; [.B1])&gt;1;NOT(ISBLANK([.B1]))))" style:apply-style-name="cf1" style:base-cell-address="Лист1.B1"/>
      <style:map style:condition="is-true-formula(AND(COUNTIF([.$B$40:.$B$1048576]; [.B40])&gt;1;NOT(ISBLANK([.B40]))))" style:apply-style-name="cf1" style:base-cell-address="Лист1.B40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5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96</text:p>
          </table:table-cell>
          <table:covered-table-cell table:style-name="ce6"/>
          <table:covered-table-cell/>
          <table:table-cell table:style-name="ce32"/>
          <table:table-cell table:style-name="ce34"/>
          <table:table-cell table:style-name="ce40"/>
          <table:table-cell table:style-name="ce34"/>
          <table:table-cell table:style-name="ce45" office:value-type="string">
            <text:p>"<text:span text:style-name="T1"> 08</text:span> "<text:span text:style-name="T1"> декабря <text:s/></text:span><text:s text:c="2"/>2021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4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12.2021 № 552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21">
            <text:p>2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1">
            <text:p>1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30801:16757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1015">
            <text:p>10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4254.15">
            <text:p>314 254,15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30801:16758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1149">
            <text:p>11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5741.89">
            <text:p>355 741,89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30801:16759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1093">
            <text:p>10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8403.73">
            <text:p>338 403,73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0030801:16760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1079">
            <text:p>10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4069.19">
            <text:p>334 069,19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30801:16761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1080">
            <text:p>10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4378.8">
            <text:p>334 378,80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030801:16762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1116">
            <text:p>11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45524.76">
            <text:p>345 524,76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030801:16763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1107">
            <text:p>1107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42738.27">
            <text:p>342 738,27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30801:16764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1387">
            <text:p>1387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9429.07">
            <text:p>429 429,07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030801:16765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1034">
            <text:p>1034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20136.74">
            <text:p>320 136,74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030801:16766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1311">
            <text:p>1311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05898.71">
            <text:p>405 898,71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30801:16767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455">
            <text:p>1455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50482.55">
            <text:p>450 482,55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030801:16768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3">
            <text:p>1003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10538.83">
            <text:p>310 538,83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30801:16769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329">
            <text:p>1329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411471.69">
            <text:p>411 471,69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030801:16770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37" office:value-type="string">
            <text:p>02:010</text:p>
          </table:table-cell>
          <table:table-cell table:style-name="ce7" office:value-type="float" office:value="5119">
            <text:p>5119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1584893.59">
            <text:p>1 584 893,59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30801:16771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37" office:value-type="string">
            <text:p>02:010</text:p>
          </table:table-cell>
          <table:table-cell table:style-name="ce7" office:value-type="float" office:value="1005">
            <text:p>1005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11158.05">
            <text:p>311 158,05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30801:16772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37" office:value-type="string">
            <text:p>02:010</text:p>
          </table:table-cell>
          <table:table-cell table:style-name="ce7" office:value-type="float" office:value="1024">
            <text:p>1024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17040.64">
            <text:p>317 040,64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030801:16773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37" office:value-type="string">
            <text:p>02:010</text:p>
          </table:table-cell>
          <table:table-cell table:style-name="ce7" office:value-type="float" office:value="1045">
            <text:p>1045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23542.45">
            <text:p>323 542,45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30801:16774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43">
            <text:p>1043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22923.23">
            <text:p>322 923,23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30801:16775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79">
            <text:p>1079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34069.19">
            <text:p>334 069,19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30801:16776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37" office:value-type="string">
            <text:p>02:010</text:p>
          </table:table-cell>
          <table:table-cell table:style-name="ce7" office:value-type="float" office:value="1079">
            <text:p>1079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34069.19">
            <text:p>334 069,19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30801:16777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14">
            <text:p>1114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0" office:value-type="float" office:value="344905.54">
            <text:p>344 905,54</text:p>
          </table:table-cell>
          <table:table-cell table:style-name="ce50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2" table:number-columns-repeated="2"/>
          <table:table-cell table:style-name="ce43"/>
          <table:table-cell table:style-name="ce32"/>
          <table:table-cell table:style-name="ce51" table:number-columns-repeated="2"/>
          <table:table-cell table:style-name="ce56"/>
          <table:table-cell table:number-columns-repeated="1013"/>
        </table:table-row>
        <table:table-row table:style-name="ro10">
          <table:table-cell table:style-name="ce12"/>
          <table:table-cell table:style-name="ce21"/>
          <table:table-cell table:style-name="ce29" table:number-columns-repeated="2"/>
          <table:table-cell table:style-name="ce38" table:number-columns-repeated="2"/>
          <table:table-cell table:style-name="ce44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4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2" office:value-type="string">
            <text:p>57:25:0020802:111</text:p>
          </table:table-cell>
          <table:table-cell table:style-name="ce27" office:value-type="date" office:date-value="2021-12-02">
            <text:p>02.12.2021</text:p>
          </table:table-cell>
          <table:table-cell table:style-name="ce33" office:value-type="date" office:date-value="2021-11-01">
            <text:p>01.11.2021</text:p>
          </table:table-cell>
          <table:table-cell table:style-name="ce39" table:number-columns-repeated="2"/>
          <table:table-cell table:style-name="ce44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39" table:number-columns-repeated="2"/>
          <table:table-cell table:style-name="ce44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6" office:value-type="string" table:number-columns-spanned="3" table:number-rows-spanned="1">
            <text:p>70C52921010A73CBFFC8667E5A7903BF6A5AFC1421BDB9350480B0798F4D7E135DA6C5FFB0F9F7E8A6B91C1FF77B1683C296C0FAB129EC407FA2E3B8278CB43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5"/>
          <table:table-cell table:style-name="ce30" table:number-columns-repeated="2"/>
          <table:table-cell table:style-name="ce14" table:number-columns-repeated="3"/>
          <table:table-cell table:style-name="ce47"/>
          <table:table-cell table:style-name="ce30"/>
          <table:table-cell table:style-name="ce47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6"/>
          <table:table-cell table:style-name="ce31" table:number-columns-repeated="2"/>
          <table:table-cell table:style-name="ce14" table:number-columns-repeated="3"/>
          <table:table-cell table:style-name="ce47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4" table:number-columns-repeated="3"/>
          <table:table-cell table:style-name="ce48"/>
          <table:table-cell table:style-name="ce30" office:value-type="string">
            <text:p>/С.Н. Подрезов/</text:p>
          </table:table-cell>
          <table:table-cell table:style-name="ce47"/>
          <table:table-cell table:style-name="ce14" table:number-columns-repeated="1014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9.12.2021</text:date>, <text:time>09:3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09T09:38:09.17</dc:date>
    <meta:print-date>2020-11-11T05:45:37Z</meta:print-date>
    <meta:editing-duration>PT7S</meta:editing-duration>
    <meta:editing-cycles>1</meta:editing-cycles>
    <meta:document-statistic meta:table-count="1" meta:cell-count="247" meta:object-count="0"/>
  </office:meta>
</office:document-meta>
</file>