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4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5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39"/>
          <table:table-cell table:style-name="ce34"/>
          <table:table-cell table:style-name="ce43" office:value-type="string">
            <text:p>"<text:span text:style-name="T1"> 08</text:span> "<text:span text:style-name="T1"> декабр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1 № 55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0">
            <text:p>1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8:0460101:339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4.4">
            <text:p>7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244.66">
            <text:p>211 244,66</text:p>
          </table:table-cell>
          <table:table-cell table:style-name="ce48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2" table:number-columns-repeated="2"/>
          <table:table-cell table:style-name="ce41"/>
          <table:table-cell table:style-name="ce32"/>
          <table:table-cell table:style-name="ce49" table:number-columns-repeated="2"/>
          <table:table-cell table:style-name="ce54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03:0830101:1072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2" office:value-type="string">
            <text:p>57:25:0021529:16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2" office:value-type="string">
            <text:p>57:25:0021611:667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2" office:value-type="string">
            <text:p>57:25:0031122:298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2" office:value-type="string">
            <text:p>57:25:0031464:183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2" office:value-type="string">
            <text:p>57:25:0040217:1490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2" office:value-type="string">
            <text:p>57:25:0040423:409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2" office:value-type="string">
            <text:p>57:25:0040423:411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2" office:value-type="string">
            <text:p>57:25:0040427:503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2" office:value-type="string">
            <text:p>57:25:0040427:504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0-28">
            <text:p>28.10.2021</text:p>
          </table:table-cell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38" table:number-columns-repeated="2"/>
          <table:table-cell table:style-name="ce42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8B52E2F85BB74A04F779AF0523B1E07148584B9063F31D9009720332F985D470699B5F0634F6CC2C52A79785EA6EFB6DFAA3ABEA6B68A8E6DF5B940DCE9A024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0" table:number-columns-repeated="2"/>
          <table:table-cell table:style-name="ce14" table:number-columns-repeated="3"/>
          <table:table-cell table:style-name="ce45"/>
          <table:table-cell table:style-name="ce30"/>
          <table:table-cell table:style-name="ce45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9T09:36:33.67</dc:date>
    <meta:print-date>2020-11-11T05:45:37Z</meta:print-date>
    <meta:editing-duration>PT10S</meta:editing-duration>
    <meta:editing-cycles>1</meta:editing-cycles>
    <meta:document-statistic meta:table-count="1" meta:cell-count="83" meta:object-count="0"/>
  </office:meta>
</office:document-meta>
</file>