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47:.$B$147]; [.B147])&gt;1;NOT(ISBLANK([.B147]))))" style:apply-style-name="cf1" style:base-cell-address="Лист1.B147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8:.$B$1048576]; [.B1])+COUNTIF([.$B$1:.$B$91]; [.B1])+COUNTIF([.$B$98:.$B$14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  <style:map style:condition="is-true-formula(AND(COUNTIF([.$B$267:.$B$1048576]; [.B267])&gt;1;NOT(ISBLANK([.B267]))))" style:apply-style-name="cf1" style:base-cell-address="Лист1.B267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  <style:map style:condition="is-true-formula(AND(COUNTIF([.$B$267:.$B$1048576]; [.B267])&gt;1;NOT(ISBLANK([.B267]))))" style:apply-style-name="cf1" style:base-cell-address="Лист1.B267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8:.$B$1048576]; [.B1])+COUNTIF([.$B$1:.$B$91]; [.B1])+COUNTIF([.$B$98:.$B$146]; [.B1])&gt;1;NOT(ISBLANK([.B1]))))" style:apply-style-name="cf1" style:base-cell-address="Лист1.B1"/>
      <style:map style:condition="is-true-formula(AND(COUNTIF([.$B$267:.$B$1048576]; [.B1])+COUNTIF([.$B$1:.$B$11]; [.B1])+COUNTIF([.$B$148:.$B$150]; [.B1])&gt;1;NOT(ISBLANK([.B1]))))" style:apply-style-name="cf1" style:base-cell-address="Лист1.B1"/>
      <style:map style:condition="is-true-formula(AND(COUNTIF([.$B$267:.$B$1048576]; [.B267])&gt;1;NOT(ISBLANK([.B267]))))" style:apply-style-name="cf1" style:base-cell-address="Лист1.B267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4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08</text:span> "<text:span text:style-name="T1"> дека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1 № 552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35">
            <text:p>13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4">
            <text:p>11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41301:9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592">
            <text:p>59 592,00</text:p>
          </table:table-cell>
          <table:table-cell table:style-name="ce55" office:value-type="float" office:value="74.49">
            <text:p>74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960101:42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805">
            <text:p>206 805,00</text:p>
          </table:table-cell>
          <table:table-cell table:style-name="ce55" office:value-type="float" office:value="137.87">
            <text:p>137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0000000:178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5000">
            <text:p>2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1150">
            <text:p>1 251 150,00</text:p>
          </table:table-cell>
          <table:table-cell table:style-name="ce55" office:value-type="float" office:value="4.39">
            <text:p>4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0021301:31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54">
            <text:p>37 854,00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1:2640101:22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00">
            <text:p>4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835">
            <text:p>225 835,00</text:p>
          </table:table-cell>
          <table:table-cell table:style-name="ce55" office:value-type="float" office:value="48.05">
            <text:p>48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6:0000000:8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8900">
            <text:p>438 900,00</text:p>
          </table:table-cell>
          <table:table-cell table:style-name="ce55" office:value-type="float" office:value="6.27">
            <text:p>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0:0030101:5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5000">
            <text:p>37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8750">
            <text:p>2 088 750,00</text:p>
          </table:table-cell>
          <table:table-cell table:style-name="ce55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0:0030101:99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750">
            <text:p>417 750,00</text:p>
          </table:table-cell>
          <table:table-cell table:style-name="ce55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2:0000000:5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268999">
            <text:p>326899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37395.4">
            <text:p>15 037 395,4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2:0030101:37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9000">
            <text:p>10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400">
            <text:p>501 4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6:0000000:10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060620">
            <text:p>40606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63095.4">
            <text:p>18 963 095,4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000000:108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0000">
            <text:p>18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0600">
            <text:p>840 60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40101:60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0002">
            <text:p>32000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210.22">
            <text:p>1 635 210,22</text:p>
          </table:table-cell>
          <table:table-cell table:style-name="ce55" office:value-type="float" office:value="5.11">
            <text:p>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6:0040201:15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125001">
            <text:p>1250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8755.11">
            <text:p>638 755,11</text:p>
          </table:table-cell>
          <table:table-cell table:style-name="ce55" office:value-type="float" office:value="5.11">
            <text:p>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9:0020201:52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241500">
            <text:p>241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3830">
            <text:p>1 453 830,00</text:p>
          </table:table-cell>
          <table:table-cell table:style-name="ce55" office:value-type="float" office:value="6.02">
            <text:p>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50401:24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545">
            <text:p>54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25.25">
            <text:p>35 125,25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0450201:11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1:010</text:p>
          </table:table-cell>
          <table:table-cell table:style-name="ce7" office:value-type="float" office:value="92213">
            <text:p>9221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0491.28">
            <text:p>420 491,28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1:0010211:45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20">
            <text:p>112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462.4">
            <text:p>377 462,40</text:p>
          </table:table-cell>
          <table:table-cell table:style-name="ce55" office:value-type="float" office:value="337.02">
            <text:p>33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2:0950101:8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57">
            <text:p>30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308.55">
            <text:p>153 308,55</text:p>
          </table:table-cell>
          <table:table-cell table:style-name="ce55" office:value-type="float" office:value="50.15">
            <text:p>50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2:0950101:8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743">
            <text:p>17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411.45">
            <text:p>87 411,45</text:p>
          </table:table-cell>
          <table:table-cell table:style-name="ce55" office:value-type="float" office:value="50.15">
            <text:p>50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0100101:43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9">
            <text:p>49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401.31">
            <text:p>243 401,31</text:p>
          </table:table-cell>
          <table:table-cell table:style-name="ce55" office:value-type="float" office:value="48.69">
            <text:p>48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0130101:12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4999">
            <text:p>49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060.78">
            <text:p>196 060,78</text:p>
          </table:table-cell>
          <table:table-cell table:style-name="ce55" office:value-type="float" office:value="39.22">
            <text:p>3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7:0610101:15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:020</text:p>
          </table:table-cell>
          <table:table-cell table:style-name="ce7" office:value-type="float" office:value="25018">
            <text:p>2501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8578.12">
            <text:p>108 578,12</text:p>
          </table:table-cell>
          <table:table-cell table:style-name="ce55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7:0620101:18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1:020</text:p>
          </table:table-cell>
          <table:table-cell table:style-name="ce7" office:value-type="float" office:value="123351">
            <text:p>1233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5343.34">
            <text:p>535 343,34</text:p>
          </table:table-cell>
          <table:table-cell table:style-name="ce55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7:0700101:2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85">
            <text:p>41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899.95">
            <text:p>176 899,95</text:p>
          </table:table-cell>
          <table:table-cell table:style-name="ce55" office:value-type="float" office:value="42.27">
            <text:p>4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7:1140101: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4180">
            <text:p>4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772.2">
            <text:p>176 772,20</text:p>
          </table:table-cell>
          <table:table-cell table:style-name="ce55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8:0440101:2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80">
            <text:p>5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8934.4">
            <text:p>358 934,40</text:p>
          </table:table-cell>
          <table:table-cell table:style-name="ce55" office:value-type="float" office:value="67.98">
            <text:p>6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8:0690101:5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277">
            <text:p>2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90.99">
            <text:p>14 090,99</text:p>
          </table:table-cell>
          <table:table-cell table:style-name="ce55" office:value-type="float" office:value="50.87">
            <text:p>5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30601:28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512">
            <text:p>91 512,00</text:p>
          </table:table-cell>
          <table:table-cell table:style-name="ce55" office:value-type="float" office:value="127.1">
            <text:p>127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30601:28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732">
            <text:p>7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037.2">
            <text:p>93 037,20</text:p>
          </table:table-cell>
          <table:table-cell table:style-name="ce55" office:value-type="float" office:value="127.1">
            <text:p>127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30801:1680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10</text:p>
          </table:table-cell>
          <table:table-cell table:style-name="ce7" office:value-type="float" office:value="2142">
            <text:p>21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639.3">
            <text:p>276 639,30</text:p>
          </table:table-cell>
          <table:table-cell table:style-name="ce55" office:value-type="float" office:value="129.15">
            <text:p>129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030801:1680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4:060</text:p>
          </table:table-cell>
          <table:table-cell table:style-name="ce7" office:value-type="float" office:value="1184">
            <text:p>118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4761.92">
            <text:p>1 094 761,92</text:p>
          </table:table-cell>
          <table:table-cell table:style-name="ce55" office:value-type="float" office:value="924.63">
            <text:p>92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0030801:1680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4:060</text:p>
          </table:table-cell>
          <table:table-cell table:style-name="ce7" office:value-type="float" office:value="1436">
            <text:p>143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7768.68">
            <text:p>1 327 768,68</text:p>
          </table:table-cell>
          <table:table-cell table:style-name="ce55" office:value-type="float" office:value="924.63">
            <text:p>92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290101:132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36.49">
            <text:p>14 636,49</text:p>
          </table:table-cell>
          <table:table-cell table:style-name="ce55" office:value-type="float" office:value="443.53">
            <text:p>44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290101:132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44.72">
            <text:p>10 644,72</text:p>
          </table:table-cell>
          <table:table-cell table:style-name="ce55" office:value-type="float" office:value="443.53">
            <text:p>44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930101:23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3:011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508.5">
            <text:p>129 508,50</text:p>
          </table:table-cell>
          <table:table-cell table:style-name="ce55" office:value-type="float" office:value="78.49">
            <text:p>78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1240101:21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3:021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585.85">
            <text:p>87 585,85</text:p>
          </table:table-cell>
          <table:table-cell table:style-name="ce55" office:value-type="float" office:value="144.77">
            <text:p>14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1250101:22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166.08">
            <text:p>37 166,08</text:p>
          </table:table-cell>
          <table:table-cell table:style-name="ce55" office:value-type="float" office:value="1093.12">
            <text:p>1 093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1910801:1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507">
            <text:p>1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1781.72">
            <text:p>611 781,72</text:p>
          </table:table-cell>
          <table:table-cell table:style-name="ce55" office:value-type="float" office:value="405.96">
            <text:p>40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1910801:1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20</text:p>
          </table:table-cell>
          <table:table-cell table:style-name="ce7" office:value-type="float" office:value="1494">
            <text:p>1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0269.12">
            <text:p>610 269,12</text:p>
          </table:table-cell>
          <table:table-cell table:style-name="ce55" office:value-type="float" office:value="408.48">
            <text:p>408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2750101:57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97.09">
            <text:p>27 297,09</text:p>
          </table:table-cell>
          <table:table-cell table:style-name="ce55" office:value-type="float" office:value="1186.83">
            <text:p>1 18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0010101:59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.8">
            <text:p>487,8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1:0010201:67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5.2">
            <text:p>325,20</text:p>
          </table:table-cell>
          <table:table-cell table:style-name="ce55" office:value-type="float" office:value="81.3">
            <text:p>8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0020301:106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6.66">
            <text:p>1 166,66</text:p>
          </table:table-cell>
          <table:table-cell table:style-name="ce55" office:value-type="float" office:value="106.06">
            <text:p>10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1:1030101:75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2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2.42">
            <text:p>742,42</text:p>
          </table:table-cell>
          <table:table-cell table:style-name="ce55" office:value-type="float" office:value="106.06">
            <text:p>10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1:1030101:76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4.24">
            <text:p>424,24</text:p>
          </table:table-cell>
          <table:table-cell table:style-name="ce55" office:value-type="float" office:value="106.06">
            <text:p>10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1030101:7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4.24">
            <text:p>424,24</text:p>
          </table:table-cell>
          <table:table-cell table:style-name="ce55" office:value-type="float" office:value="106.06">
            <text:p>10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1030101:76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.12">
            <text:p>212,12</text:p>
          </table:table-cell>
          <table:table-cell table:style-name="ce55" office:value-type="float" office:value="106.06">
            <text:p>106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340101:25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9.03">
            <text:p>639,03</text:p>
          </table:table-cell>
          <table:table-cell table:style-name="ce55" office:value-type="float" office:value="91.29">
            <text:p>91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1:2060101:23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.56">
            <text:p>190,56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2060102:29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.04">
            <text:p>127,04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1:2060102:29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.56">
            <text:p>190,56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2060102:29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.56">
            <text:p>190,56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2060102:29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.56">
            <text:p>190,56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2060102:29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.08">
            <text:p>254,08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1:2060102:29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7.6">
            <text:p>317,60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1:2060102:29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7.6">
            <text:p>317,60</text:p>
          </table:table-cell>
          <table:table-cell table:style-name="ce55" office:value-type="float" office:value="63.52">
            <text:p>63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1:2640101:2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.28">
            <text:p>344,28</text:p>
          </table:table-cell>
          <table:table-cell table:style-name="ce55" office:value-type="float" office:value="86.07">
            <text:p>86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2820202:34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1:2820202:34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">
            <text:p>384,0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1:2820202:34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9">
            <text:p>9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1.2">
            <text:p>691,2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1:2820202:34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">
            <text:p>384,0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2820203:16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2820203:17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7.6">
            <text:p>537,6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1:2820204:1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">
            <text:p>384,0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1:2820205:17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.4">
            <text:p>230,40</text:p>
          </table:table-cell>
          <table:table-cell table:style-name="ce55" office:value-type="float" office:value="76.8">
            <text:p>76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5:0000000:138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7500">
            <text:p>37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3000">
            <text:p>633 000,00</text:p>
          </table:table-cell>
          <table:table-cell table:style-name="ce55" office:value-type="float" office:value="16.88">
            <text:p>16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5:0210101:44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40">
            <text:p>13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917.6">
            <text:p>79 917,60</text:p>
          </table:table-cell>
          <table:table-cell table:style-name="ce55" office:value-type="float" office:value="59.64">
            <text:p>5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5:0460101:12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500">
            <text:p>4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125">
            <text:p>82 125,00</text:p>
          </table:table-cell>
          <table:table-cell table:style-name="ce55" office:value-type="float" office:value="18.25">
            <text:p>1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5:0620101:5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35">
            <text:p>25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893.05">
            <text:p>167 893,05</text:p>
          </table:table-cell>
          <table:table-cell table:style-name="ce55" office:value-type="float" office:value="66.23">
            <text:p>6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9:0640101:17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700">
            <text:p>229 700,00</text:p>
          </table:table-cell>
          <table:table-cell table:style-name="ce55" office:value-type="float" office:value="45.94">
            <text:p>4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3:0450101:1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400">
            <text:p>87 400,00</text:p>
          </table:table-cell>
          <table:table-cell table:style-name="ce55" office:value-type="float" office:value="17.48">
            <text:p>17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3:0450101:16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1050">
            <text:p>181 050,00</text:p>
          </table:table-cell>
          <table:table-cell table:style-name="ce55" office:value-type="float" office:value="36.21">
            <text:p>36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10138:65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47.87">
            <text:p>52 047,87</text:p>
          </table:table-cell>
          <table:table-cell table:style-name="ce55" office:value-type="float" office:value="2478.47">
            <text:p>2 47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10727:19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655">
            <text:p>65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8153.75">
            <text:p>1 348 153,75</text:p>
          </table:table-cell>
          <table:table-cell table:style-name="ce55" office:value-type="float" office:value="2058.25">
            <text:p>2 05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20218:1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2110">
            <text:p>832 110,00</text:p>
          </table:table-cell>
          <table:table-cell table:style-name="ce55" office:value-type="float" office:value="1386.85">
            <text:p>1 386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21403:8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2">
            <text:p>55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251.2">
            <text:p>254 251,20</text:p>
          </table:table-cell>
          <table:table-cell table:style-name="ce55" office:value-type="float" office:value="460.6">
            <text:p>460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21414:10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5">
            <text:p>71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378.05">
            <text:p>328 378,05</text:p>
          </table:table-cell>
          <table:table-cell table:style-name="ce55" office:value-type="float" office:value="459.27">
            <text:p>459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00000:152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198">
            <text:p>1198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180.14">
            <text:p>201 180,14</text:p>
          </table:table-cell>
          <table:table-cell table:style-name="ce55" office:value-type="float" office:value="167.93">
            <text:p>167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6:0010408:14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654">
            <text:p>65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691.34">
            <text:p>229 691,34</text:p>
          </table:table-cell>
          <table:table-cell table:style-name="ce55" office:value-type="float" office:value="351.21">
            <text:p>351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1250101:17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6.8">
            <text:p>66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1552.98">
            <text:p>1 701 552,98</text:p>
          </table:table-cell>
          <table:table-cell table:style-name="ce55" office:value-type="float" office:value="25472.35">
            <text:p>25 472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10608:263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6.9">
            <text:p>56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7460.06">
            <text:p>1 757 460,06</text:p>
          </table:table-cell>
          <table:table-cell table:style-name="ce55" office:value-type="float" office:value="30886.82">
            <text:p>30 88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535:28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9.9">
            <text:p>59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75836.62">
            <text:p>1 575 836,62</text:p>
          </table:table-cell>
          <table:table-cell table:style-name="ce55" office:value-type="float" office:value="26307.79">
            <text:p>26 307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104:441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7">
            <text:p>50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1456.47">
            <text:p>1 621 456,47</text:p>
          </table:table-cell>
          <table:table-cell table:style-name="ce55" office:value-type="float" office:value="31981.39">
            <text:p>31 981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6:0010407:188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3.1">
            <text:p>33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6220.82">
            <text:p>1 026 220,82</text:p>
          </table:table-cell>
          <table:table-cell table:style-name="ce55" office:value-type="float" office:value="31003.65">
            <text:p>31 003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0427:14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20.1">
            <text:p>20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7696.06">
            <text:p>587 696,06</text:p>
          </table:table-cell>
          <table:table-cell table:style-name="ce55" office:value-type="float" office:value="29238.61">
            <text:p>29 23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2600101:24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37.3">
            <text:p>37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7211.82">
            <text:p>427 211,82</text:p>
          </table:table-cell>
          <table:table-cell table:style-name="ce55" office:value-type="float" office:value="11453.4">
            <text:p>11 453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20402:8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1144.8">
            <text:p>114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36969.46">
            <text:p>5 136 969,46</text:p>
          </table:table-cell>
          <table:table-cell table:style-name="ce55" office:value-type="float" office:value="4487.22">
            <text:p>4 487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7:0020503:4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580.8">
            <text:p>58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709.58">
            <text:p>2 160 709,58</text:p>
          </table:table-cell>
          <table:table-cell table:style-name="ce55" office:value-type="float" office:value="3720.23">
            <text:p>3 720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220:36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410.0</text:p>
          </table:table-cell>
          <table:table-cell table:style-name="ce7" office:value-type="float" office:value="768.9">
            <text:p>76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839460.1">
            <text:p>10 839 460,10</text:p>
          </table:table-cell>
          <table:table-cell table:style-name="ce55" office:value-type="float" office:value="14097.36">
            <text:p>14 097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10226:2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503.2</text:p>
          </table:table-cell>
          <table:table-cell table:style-name="ce7" office:value-type="float" office:value="1518.2">
            <text:p>151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398077.92">
            <text:p>35 398 077,92</text:p>
          </table:table-cell>
          <table:table-cell table:style-name="ce55" office:value-type="float" office:value="23315.82">
            <text:p>23 31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226:2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269">
            <text:p>26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3791.1">
            <text:p>2 453 791,10</text:p>
          </table:table-cell>
          <table:table-cell table:style-name="ce55" office:value-type="float" office:value="9121.9">
            <text:p>9 121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7:0020506: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704.4</text:p>
          </table:table-cell>
          <table:table-cell table:style-name="ce7" office:value-type="float" office:value="524.8">
            <text:p>52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1519.62">
            <text:p>1 691 519,62</text:p>
          </table:table-cell>
          <table:table-cell table:style-name="ce55" office:value-type="float" office:value="3223.17">
            <text:p>3 223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6:0010221:70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239.8">
            <text:p>23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3099.83">
            <text:p>943 099,83</text:p>
          </table:table-cell>
          <table:table-cell table:style-name="ce55" office:value-type="float" office:value="3932.86">
            <text:p>3 932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31049:17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30.7">
            <text:p>13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3212.54">
            <text:p>1 013 212,54</text:p>
          </table:table-cell>
          <table:table-cell table:style-name="ce55" office:value-type="float" office:value="7752.2">
            <text:p>7 752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10:0050101:562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2.3">
            <text:p>15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1641.05">
            <text:p>2 971 641,05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10:1530101:52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6">
            <text:p>7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5218.94">
            <text:p>525 218,94</text:p>
          </table:table-cell>
          <table:table-cell table:style-name="ce55" office:value-type="float" office:value="7335.46">
            <text:p>7 33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10:0070101:420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5.8">
            <text:p>2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666.69">
            <text:p>454 666,69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10:0051101:49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6">
            <text:p>6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1924.42">
            <text:p>1 201 924,4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25:0020220:10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26.2">
            <text:p>22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5794.21">
            <text:p>645 794,21</text:p>
          </table:table-cell>
          <table:table-cell table:style-name="ce55" office:value-type="float" office:value="2854.97">
            <text:p>2 85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5:0020228:7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6.2">
            <text:p>16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5378.77">
            <text:p>615 378,77</text:p>
          </table:table-cell>
          <table:table-cell table:style-name="ce55" office:value-type="float" office:value="3702.64">
            <text:p>3 702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5:0020405:25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9.1">
            <text:p>15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2236.81">
            <text:p>652 236,81</text:p>
          </table:table-cell>
          <table:table-cell table:style-name="ce55" office:value-type="float" office:value="4099.54">
            <text:p>4 099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5:0020515:3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3.2">
            <text:p>18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9634.57">
            <text:p>1 289 634,57</text:p>
          </table:table-cell>
          <table:table-cell table:style-name="ce55" office:value-type="float" office:value="7039.49">
            <text:p>7 03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10:0030801:1680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5.6">
            <text:p>15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6029.86">
            <text:p>3 036 029,8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40408:299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16.1">
            <text:p>31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66850.98">
            <text:p>7 466 850,98</text:p>
          </table:table-cell>
          <table:table-cell table:style-name="ce55" office:value-type="float" office:value="23621.8">
            <text:p>23 621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07:1020101:24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4.7">
            <text:p>24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4916.01">
            <text:p>2 894 916,01</text:p>
          </table:table-cell>
          <table:table-cell table:style-name="ce55" office:value-type="float" office:value="11830.47">
            <text:p>11 8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07:0850101:47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">
            <text:p>4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2536.06">
            <text:p>602 536,06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07:0850101:18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4.4">
            <text:p>11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7039.81">
            <text:p>947 039,81</text:p>
          </table:table-cell>
          <table:table-cell table:style-name="ce55" office:value-type="float" office:value="8278.32">
            <text:p>8 278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6:0010502:14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4.9">
            <text:p>3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779.12">
            <text:p>290 779,12</text:p>
          </table:table-cell>
          <table:table-cell table:style-name="ce55" office:value-type="float" office:value="8331.78">
            <text:p>8 331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27:0010405:10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3">
            <text:p>5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2685.62">
            <text:p>392 685,62</text:p>
          </table:table-cell>
          <table:table-cell table:style-name="ce55" office:value-type="float" office:value="7367.46">
            <text:p>7 36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06:1080101:76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">
            <text:p>8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8353.92">
            <text:p>688 353,92</text:p>
          </table:table-cell>
          <table:table-cell table:style-name="ce55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27:0020701:257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8">
            <text:p>12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5818.54">
            <text:p>2 455 818,54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27:0020707:13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0.7">
            <text:p>12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6258.33">
            <text:p>2 356 258,33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06:0540101:3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">
            <text:p>11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7221.51">
            <text:p>1 267 221,51</text:p>
          </table:table-cell>
          <table:table-cell table:style-name="ce55" office:value-type="float" office:value="11416.41">
            <text:p>11 416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05:0740101:22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1.2">
            <text:p>27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92584.11">
            <text:p>3 492 584,11</text:p>
          </table:table-cell>
          <table:table-cell table:style-name="ce55" office:value-type="float" office:value="12878.26">
            <text:p>12 878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01:0010228:7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4">
            <text:p>7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012.98">
            <text:p>221 012,98</text:p>
          </table:table-cell>
          <table:table-cell table:style-name="ce55" office:value-type="float" office:value="2892.84">
            <text:p>2 892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17:0620101:83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6">
            <text:p>9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8424.34">
            <text:p>1 278 424,34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11:1640201:44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4">
            <text:p>9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6577.77">
            <text:p>1 696 577,77</text:p>
          </table:table-cell>
          <table:table-cell table:style-name="ce55" office:value-type="float" office:value="18562.12">
            <text:p>18 562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22:0610106:47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5">
            <text:p>5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728.21">
            <text:p>177 728,21</text:p>
          </table:table-cell>
          <table:table-cell table:style-name="ce55" office:value-type="float" office:value="3202.31">
            <text:p>3 202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24:0810101:48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">
            <text:p>7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591.01">
            <text:p>201 591,01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10:1270101:38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5.1">
            <text:p>17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2780.61">
            <text:p>1 792 780,61</text:p>
          </table:table-cell>
          <table:table-cell table:style-name="ce55" office:value-type="float" office:value="10238.61">
            <text:p>10 23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25:0020231:36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">
            <text:p>13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2533.96">
            <text:p>262 533,96</text:p>
          </table:table-cell>
          <table:table-cell table:style-name="ce55" office:value-type="float" office:value="1902.42">
            <text:p>1 902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3" office:value-type="string">
            <text:p>57:19:0010308:58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6">
            <text:p>1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648.77">
            <text:p>29 648,77</text:p>
          </table:table-cell>
          <table:table-cell table:style-name="ce55" office:value-type="float" office:value="1594.02">
            <text:p>1 594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26:0010116:180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1">
            <text:p>2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856.67">
            <text:p>47 856,67</text:p>
          </table:table-cell>
          <table:table-cell table:style-name="ce55" office:value-type="float" office:value="2165.46">
            <text:p>2 16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3" office:value-type="string">
            <text:p>57:10:0040101:941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5.8">
            <text:p>2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374.26">
            <text:p>85 374,26</text:p>
          </table:table-cell>
          <table:table-cell table:style-name="ce55" office:value-type="float" office:value="3309.08">
            <text:p>3 30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3" office:value-type="string">
            <text:p>57:25:0020603:44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4.5">
            <text:p>3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911.46">
            <text:p>120 911,46</text:p>
          </table:table-cell>
          <table:table-cell table:style-name="ce55" office:value-type="float" office:value="3504.68">
            <text:p>3 50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3" office:value-type="string">
            <text:p>57:25:0010727:169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">
            <text:p>3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460.16">
            <text:p>115 460,16</text:p>
          </table:table-cell>
          <table:table-cell table:style-name="ce55" office:value-type="float" office:value="3608.13">
            <text:p>3 608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3" office:value-type="string">
            <text:p>57:25:0010520:27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904.59">
            <text:p>69 904,59</text:p>
          </table:table-cell>
          <table:table-cell table:style-name="ce55" office:value-type="float" office:value="3328.79">
            <text:p>3 32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3" office:value-type="string">
            <text:p>57:10:1180101:167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4">
            <text:p>2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472.25">
            <text:p>57 472,25</text:p>
          </table:table-cell>
          <table:table-cell table:style-name="ce55" office:value-type="float" office:value="2355.42">
            <text:p>2 35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3" office:value-type="string">
            <text:p>57:10:1180101:167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0">
            <text:p>4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198">
            <text:p>130 198,00</text:p>
          </table:table-cell>
          <table:table-cell table:style-name="ce55" office:value-type="float" office:value="3254.95">
            <text:p>3 25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06:0000000:108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1807">
            <text:p>180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6168.93">
            <text:p>616 168,93</text:p>
          </table:table-cell>
          <table:table-cell table:style-name="ce55" office:value-type="float" office:value="340.99">
            <text:p>340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3" office:value-type="string">
            <text:p>57:14:0340101:55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25.1">
            <text:p>2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397.23">
            <text:p>22 397,23</text:p>
          </table:table-cell>
          <table:table-cell table:style-name="ce55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3" office:value-type="string">
            <text:p>57:14:0630101:28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2.1">
            <text:p>1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97.07">
            <text:p>10 797,07</text:p>
          </table:table-cell>
          <table:table-cell table:style-name="ce55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3" office:value-type="string">
            <text:p>57:22:0830103:15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41.4">
            <text:p>4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5.15">
            <text:p>22 165,15</text:p>
          </table:table-cell>
          <table:table-cell table:style-name="ce55" office:value-type="float" office:value="535.39">
            <text:p>535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3" office:value-type="string">
            <text:p>57:22:0920101:21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39">
            <text:p>13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398.49">
            <text:p>201 398,49</text:p>
          </table:table-cell>
          <table:table-cell table:style-name="ce55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2"/>
          <table:table-cell table:style-name="ce61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20:0060101:1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17:0020201:7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20:0020301:42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20:0050201:64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20:0090101:64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23:0000000: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6" office:value-type="string">
            <text:p>57:11:0020101:43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10:0020101:388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10:0051101: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6" office:value-type="string">
            <text:p>57:11:0020101:43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6" office:value-type="string">
            <text:p>57:01:0010122:21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6" office:value-type="string">
            <text:p>57:01:0010211:28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6" office:value-type="string">
            <text:p>57:02:0710101:11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6" office:value-type="string">
            <text:p>57:03:0630101:1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6" office:value-type="string">
            <text:p>57:04:0010401: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6" office:value-type="string">
            <text:p>57:05:0070101:36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6" office:value-type="string">
            <text:p>57:06:0010101:89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6" office:value-type="string">
            <text:p>57:07:0850101:29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6" office:value-type="string">
            <text:p>57:07:1020101:8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6" office:value-type="string">
            <text:p>57:09:0160101:16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6" office:value-type="string">
            <text:p>57:09:0320101:3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6" office:value-type="string">
            <text:p>57:09:0730101:2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6" office:value-type="string">
            <text:p>57:10:0030801:127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6" office:value-type="string">
            <text:p>57:10:0030801:542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6" office:value-type="string">
            <text:p>57:10:0040101:933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6" office:value-type="string">
            <text:p>57:10:0050101:316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6" office:value-type="string">
            <text:p>57:10:0070101:315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6" office:value-type="string">
            <text:p>57:10:0100101:23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6" office:value-type="string">
            <text:p>57:10:1180101:116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6" office:value-type="string">
            <text:p>57:10:1180101:165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6" office:value-type="string">
            <text:p>57:10:1180101:42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6" office:value-type="string">
            <text:p>57:10:1230101:197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6" office:value-type="string">
            <text:p>57:10:1270101:38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6" office:value-type="string">
            <text:p>57:10:1530101:5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6" office:value-type="string">
            <text:p>57:10:1590101:19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6" office:value-type="string">
            <text:p>57:10:1910202:77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6" office:value-type="string">
            <text:p>57:10:1910302:97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6" office:value-type="string">
            <text:p>57:10:2120101:19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6" office:value-type="string">
            <text:p>57:11:1400204:63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6" office:value-type="string">
            <text:p>57:11:1640201:42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6" office:value-type="string">
            <text:p>57:12:0420101:34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6" office:value-type="string">
            <text:p>57:13:0610101:47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6" office:value-type="string">
            <text:p>57:14:0340101:55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6" office:value-type="string">
            <text:p>57:14:0630101:28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6" office:value-type="string">
            <text:p>57:16:0580101:3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6" office:value-type="string">
            <text:p>57:17:0010101:50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6" office:value-type="string">
            <text:p>57:17:0010101:50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6" office:value-type="string">
            <text:p>57:17:0010101:51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6" office:value-type="string">
            <text:p>57:17:0010101:5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6" office:value-type="string">
            <text:p>57:17:0010215:3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6" office:value-type="string">
            <text:p>57:17:0620101:18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6" office:value-type="string">
            <text:p>57:19:0010101:1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6" office:value-type="string">
            <text:p>57:19:1240101:6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6" office:value-type="string">
            <text:p>57:21:0010106:3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6" office:value-type="string">
            <text:p>57:21:0010207:1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6" office:value-type="string">
            <text:p>57:21:0310101:90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6" office:value-type="string">
            <text:p>57:21:0450101:32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6" office:value-type="string">
            <text:p>57:22:0500103:7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6" office:value-type="string">
            <text:p>57:24:0810101:9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6" office:value-type="string">
            <text:p>57:25:0000000:607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6" office:value-type="string">
            <text:p>57:25:0010127:11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6" office:value-type="string">
            <text:p>57:25:0010229:40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6" office:value-type="string">
            <text:p>57:25:0010316:7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6" office:value-type="string">
            <text:p>57:25:0010726:20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6" office:value-type="string">
            <text:p>57:25:0010727:167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6" office:value-type="string">
            <text:p>57:25:0010803:7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6" office:value-type="string">
            <text:p>57:25:0010824:20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6" office:value-type="string">
            <text:p>57:25:0020146:12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25:0020231:1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25:0020603:44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25:0021105:45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25:0030110: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25:0030404:8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25:0031049:17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25:0031102:27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25:0031119:37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25:0040408:103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25:0040408:118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26:0010112:115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26:0010113:7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6" office:value-type="string">
            <text:p>57:26:0010223: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6" office:value-type="string">
            <text:p>57:26:0010302:16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6" office:value-type="string">
            <text:p>57:26:0010313:1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6" office:value-type="string">
            <text:p>57:26:0010315:14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6" office:value-type="string">
            <text:p>57:26:0010326:109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6" office:value-type="string">
            <text:p>57:26:0010503:92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6" office:value-type="string">
            <text:p>57:27:0020409: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6" office:value-type="string">
            <text:p>57:27:0020701:8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6" office:value-type="string">
            <text:p>57:27:0020707:1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6" office:value-type="string">
            <text:p>57:04:0010401: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6" office:value-type="string">
            <text:p>57:10:1590101:19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6" office:value-type="string">
            <text:p>57:11:1400204:63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6" office:value-type="string">
            <text:p>57:25:0020146:12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6" office:value-type="string">
            <text:p>57:10:0040101:322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6" office:value-type="string">
            <text:p>57:10:0040101:862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10:0040101:922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10:0040101:928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1" office:value-type="string">
            <text:p>57:25:0021105:122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1" office:value-type="string">
            <text:p>57:25:0010324:425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1" office:value-type="string">
            <text:p>57:24:0010101:59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1" office:value-type="string">
            <text:p>57:26:0010407:920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1" office:value-type="string">
            <text:p>57:26:0010407:117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1" office:value-type="string">
            <text:p>57:17:0000000:59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7" office:value-type="string">
            <text:p>57:25:0010806:26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7" office:value-type="string">
            <text:p>57:10:1660101:151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7" office:value-type="string">
            <text:p>57:25:0021309:157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7" office:value-type="string">
            <text:p>57:06:0910101:12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7" office:value-type="string">
            <text:p>57:15:1050101:10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7" office:value-type="string">
            <text:p>57:21:0450101:326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7" office:value-type="string">
            <text:p>57:04:0010403:174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7" office:value-type="string">
            <text:p>57:01:1130101:28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7" office:value-type="string">
            <text:p>57:06:1570101:363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7" office:value-type="string">
            <text:p>57:18:0070107:91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7" office:value-type="string">
            <text:p>57:22:0010101:709</text:p>
          </table:table-cell>
          <table:table-cell table:style-name="ce32" office:value-type="date" office:date-value="2021-12-02">
            <text:p>02.12.2021</text:p>
          </table:table-cell>
          <table:table-cell table:style-name="ce38" office:value-type="date" office:date-value="2021-11-29">
            <text:p>29.11.2021</text:p>
          </table:table-cell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8"/>
          <table:table-cell table:style-name="ce33" table:number-columns-repeated="2"/>
          <table:table-cell table:style-name="ce44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6E49089768FC92E5100DB30AAF95AC54E0C94D11C3EC58CFB028CA217301365876D657776055ADC75C4CAF782889C868EA277B171C1B4B22AD3DB26E370937E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5" table:number-rows-repeated="10483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9T09:35:06.52</dc:date>
    <meta:print-date>2020-11-11T05:45:37Z</meta:print-date>
    <meta:editing-duration>PT12S</meta:editing-duration>
    <meta:editing-cycles>1</meta:editing-cycles>
    <meta:document-statistic meta:table-count="1" meta:cell-count="1839" meta:object-count="0"/>
  </office:meta>
</office:document-meta>
</file>