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3:.$B$125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3:.$B$125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3:.$B$125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3:.$B$125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  <style:map style:condition="is-true-formula(AND(COUNTIF([.$B$122:.$B$122]; [.B122])&gt;1;NOT(ISBLANK([.B122]))))" style:apply-style-name="cf1" style:base-cell-address="Лист1.B122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3:.$B$125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3:.$B$125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22:.$B$1048576]; [.B1])+COUNTIF([.$B$1:.$B$11]; [.B1])+COUNTIF([.$B$123:.$B$125]; [.B1])&gt;1;NOT(ISBLANK([.B1]))))" style:apply-style-name="cf1" style:base-cell-address="Лист1.B1"/>
      <style:map style:condition="is-true-formula(AND(COUNTIF([.$B$422:.$B$1048576]; [.B1])+COUNTIF([.$B$1:.$B$11]; [.B1])+COUNTIF([.$B$122:.$B$125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7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1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7"/>
          <table:table-cell table:style-name="ce40"/>
          <table:table-cell table:style-name="ce51" office:value-type="string">
            <text:p>"<text:span text:style-name="T1"> 06</text:span> "<text:span text:style-name="T1"> дека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1.2021 № 54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294">
            <text:p>294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2:0000000:6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07838">
            <text:p>40783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5154.74">
            <text:p>1 725 154,74</text:p>
          </table:table-cell>
          <table:table-cell table:style-name="ce57" office:value-type="float" office:value="4.23">
            <text:p>4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2:0050103:1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43000">
            <text:p>14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4890">
            <text:p>604 890,00</text:p>
          </table:table-cell>
          <table:table-cell table:style-name="ce57" office:value-type="float" office:value="4.23">
            <text:p>4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4:0000000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34100">
            <text:p>2134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685787">
            <text:p>8 685 787,00</text:p>
          </table:table-cell>
          <table:table-cell table:style-name="ce57" office:value-type="float" office:value="4.07">
            <text:p>4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4:0020201:1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56000">
            <text:p>1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6760">
            <text:p>656 760,00</text:p>
          </table:table-cell>
          <table:table-cell table:style-name="ce57" office:value-type="float" office:value="4.21">
            <text:p>4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6:0000000:7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360000">
            <text:p>3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96400">
            <text:p>1 796 400,00</text:p>
          </table:table-cell>
          <table:table-cell table:style-name="ce57" office:value-type="float" office:value="4.99">
            <text:p>4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0:0000000:12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5700">
            <text:p>55 70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0:0000000:38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3000">
            <text:p>53 000,00</text:p>
          </table:table-cell>
          <table:table-cell table:style-name="ce57" office:value-type="float" office:value="5.3">
            <text:p>5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0:0050201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1520000">
            <text:p>152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466400">
            <text:p>8 466 40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0:0050201:8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40000">
            <text:p>24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6800">
            <text:p>1 336 80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0:0090101:7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74000">
            <text:p>174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69180">
            <text:p>969 18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3:0080101:4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8000">
            <text:p>138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69400">
            <text:p>869 400,00</text:p>
          </table:table-cell>
          <table:table-cell table:style-name="ce57" office:value-type="float" office:value="6.3">
            <text:p>6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30101:11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265966">
            <text:p>1265966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46208.36">
            <text:p>5 646 208,36</text:p>
          </table:table-cell>
          <table:table-cell table:style-name="ce57" office:value-type="float" office:value="4.46">
            <text:p>4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30101:33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0000">
            <text:p>16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3600">
            <text:p>713 600,00</text:p>
          </table:table-cell>
          <table:table-cell table:style-name="ce57" office:value-type="float" office:value="4.46">
            <text:p>4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6:0000000:7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360000">
            <text:p>36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6400">
            <text:p>1 796 400,00</text:p>
          </table:table-cell>
          <table:table-cell table:style-name="ce57" office:value-type="float" office:value="4.99">
            <text:p>4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1:1160101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420">
            <text:p>242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263.8">
            <text:p>112 263,80</text:p>
          </table:table-cell>
          <table:table-cell table:style-name="ce57" office:value-type="float" office:value="46.39">
            <text:p>4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1:1350202:1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495">
            <text:p>349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9739.25">
            <text:p>199 739,25</text:p>
          </table:table-cell>
          <table:table-cell table:style-name="ce57" office:value-type="float" office:value="57.15">
            <text:p>57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1:1640201:4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846">
            <text:p>184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5786.44">
            <text:p>125 786,44</text:p>
          </table:table-cell>
          <table:table-cell table:style-name="ce57" office:value-type="float" office:value="68.14">
            <text:p>68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2820202:3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4">
            <text:p>384,00</text:p>
          </table:table-cell>
          <table:table-cell table:style-name="ce57" office:value-type="float" office:value="76.8">
            <text:p>76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4:0010202:1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13">
            <text:p>121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6775.09">
            <text:p>266 775,09</text:p>
          </table:table-cell>
          <table:table-cell table:style-name="ce57" office:value-type="float" office:value="219.93">
            <text:p>219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5:0460101:1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4500">
            <text:p>45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125">
            <text:p>82 125,00</text:p>
          </table:table-cell>
          <table:table-cell table:style-name="ce57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5:0650102:3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4:010</text:p>
          </table:table-cell>
          <table:table-cell table:style-name="ce7" office:value-type="float" office:value="277">
            <text:p>277</text:p>
          </table:table-cell>
          <table:table-cell table:style-name="ce4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308.8">
            <text:p>48 308,80</text:p>
          </table:table-cell>
          <table:table-cell table:style-name="ce57" office:value-type="float" office:value="174.4">
            <text:p>174,4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6:0000000:8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39492">
            <text:p>39492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3792.64">
            <text:p>233 792,64</text:p>
          </table:table-cell>
          <table:table-cell table:style-name="ce57" office:value-type="float" office:value="5.92">
            <text:p>5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6:0180101:7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4:060</text:p>
          </table:table-cell>
          <table:table-cell table:style-name="ce7" office:value-type="float" office:value="706">
            <text:p>706</text:p>
          </table:table-cell>
          <table:table-cell table:style-name="ce4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7252.48">
            <text:p>117 252,48</text:p>
          </table:table-cell>
          <table:table-cell table:style-name="ce57" office:value-type="float" office:value="166.08">
            <text:p>166,0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7:0400101:3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4179">
            <text:p>41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9164.17">
            <text:p>239 164,17</text:p>
          </table:table-cell>
          <table:table-cell table:style-name="ce57" office:value-type="float" office:value="57.23">
            <text:p>57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7:0900101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25">
            <text:p>4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077.5">
            <text:p>149 077,50</text:p>
          </table:table-cell>
          <table:table-cell table:style-name="ce57" office:value-type="float" office:value="36.14">
            <text:p>36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8:1570101: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4128">
            <text:p>41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6100.48">
            <text:p>176 100,48</text:p>
          </table:table-cell>
          <table:table-cell table:style-name="ce57" office:value-type="float" office:value="42.66">
            <text:p>42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0:0240101:5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00">
            <text:p>6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8520">
            <text:p>238 520,00</text:p>
          </table:table-cell>
          <table:table-cell table:style-name="ce57" office:value-type="float" office:value="35.6">
            <text:p>35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0:0410101: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4769">
            <text:p>47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6852.41">
            <text:p>156 852,41</text:p>
          </table:table-cell>
          <table:table-cell table:style-name="ce57" office:value-type="float" office:value="32.89">
            <text:p>32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2:0810104:3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7405">
            <text:p>317 405,00</text:p>
          </table:table-cell>
          <table:table-cell table:style-name="ce57" office:value-type="float" office:value="57.71">
            <text:p>57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10156:9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627.8">
            <text:p>50 627,80</text:p>
          </table:table-cell>
          <table:table-cell table:style-name="ce57" office:value-type="float" office:value="2531.39">
            <text:p>2 531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10726:7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784.9">
            <text:p>61 784,90</text:p>
          </table:table-cell>
          <table:table-cell table:style-name="ce57" office:value-type="float" office:value="2686.3">
            <text:p>2 686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801: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649">
            <text:p>64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9508.1">
            <text:p>309 508,10</text:p>
          </table:table-cell>
          <table:table-cell table:style-name="ce57" office:value-type="float" office:value="476.9">
            <text:p>476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801: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1261.9">
            <text:p>311 261,90</text:p>
          </table:table-cell>
          <table:table-cell table:style-name="ce57" office:value-type="float" office:value="464.57">
            <text:p>464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40219:12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434.25">
            <text:p>50 434,25</text:p>
          </table:table-cell>
          <table:table-cell table:style-name="ce57" office:value-type="float" office:value="2017.37">
            <text:p>2 017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6:0010227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564">
            <text:p>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7390.16">
            <text:p>347 390,16</text:p>
          </table:table-cell>
          <table:table-cell table:style-name="ce57" office:value-type="float" office:value="615.94">
            <text:p>615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6:0010306: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1288">
            <text:p>12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2943.84">
            <text:p>642 943,84</text:p>
          </table:table-cell>
          <table:table-cell table:style-name="ce57" office:value-type="float" office:value="499.18">
            <text:p>499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6:0010306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11</text:p>
          </table:table-cell>
          <table:table-cell table:style-name="ce7" office:value-type="float" office:value="633">
            <text:p>6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7078.83">
            <text:p>337 078,83</text:p>
          </table:table-cell>
          <table:table-cell table:style-name="ce57" office:value-type="float" office:value="532.51">
            <text:p>532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6:0010902:1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2:001</text:p>
          </table:table-cell>
          <table:table-cell table:style-name="ce7" office:value-type="float" office:value="1605">
            <text:p>160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4221.05">
            <text:p>194 221,05</text:p>
          </table:table-cell>
          <table:table-cell table:style-name="ce57" office:value-type="float" office:value="121.01">
            <text:p>121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9:0030302:2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6:00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4144">
            <text:p>94 144,00</text:p>
          </table:table-cell>
          <table:table-cell table:style-name="ce57" office:value-type="float" office:value="235.36">
            <text:p>235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9:0030308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29">
            <text:p>6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039.99">
            <text:p>192 039,99</text:p>
          </table:table-cell>
          <table:table-cell table:style-name="ce57" office:value-type="float" office:value="305.31">
            <text:p>305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00000:8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602">
            <text:p>6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7195.24">
            <text:p>67 195,24</text:p>
          </table:table-cell>
          <table:table-cell table:style-name="ce57" office:value-type="float" office:value="111.62">
            <text:p>111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720101:2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5020">
            <text:p>85 020,00</text:p>
          </table:table-cell>
          <table:table-cell table:style-name="ce57" office:value-type="float" office:value="42.51">
            <text:p>42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910303:10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02:030</text:p>
          </table:table-cell>
          <table:table-cell table:style-name="ce7" office:value-type="float" office:value="1499">
            <text:p>1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9986.36">
            <text:p>709 986,36</text:p>
          </table:table-cell>
          <table:table-cell table:style-name="ce57" office:value-type="float" office:value="473.64">
            <text:p>473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1:0010101:5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6.5">
            <text:p>406,5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1:0010201:6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.2">
            <text:p>325,2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1:0020101:6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0.95">
            <text:p>500,95</text:p>
          </table:table-cell>
          <table:table-cell table:style-name="ce57" office:value-type="float" office:value="100.19">
            <text:p>100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1:0200102:2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.6">
            <text:p>162,6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1:0200102:2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3.9">
            <text:p>243,9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0200103:5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.2">
            <text:p>325,2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1:0200103:5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3.9">
            <text:p>243,9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0200104:3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.2">
            <text:p>325,2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1:0200104:3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.2">
            <text:p>325,2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1:0200104:3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.2">
            <text:p>325,2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0200105:2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.6">
            <text:p>162,60</text:p>
          </table:table-cell>
          <table:table-cell table:style-name="ce57" office:value-type="float" office:value="81.3">
            <text:p>81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4:0060101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307">
            <text:p>133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7647.48">
            <text:p>447 647,48</text:p>
          </table:table-cell>
          <table:table-cell table:style-name="ce57" office:value-type="float" office:value="33.64">
            <text:p>33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6:0680101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100">
            <text:p>71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3602">
            <text:p>373 602,00</text:p>
          </table:table-cell>
          <table:table-cell table:style-name="ce57" office:value-type="float" office:value="52.62">
            <text:p>52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6:0000000:10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45599">
            <text:p>45599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9031.24">
            <text:p>1 129 031,24</text:p>
          </table:table-cell>
          <table:table-cell table:style-name="ce57" office:value-type="float" office:value="24.76">
            <text:p>24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6:0000000:10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0">
            <text:p>10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0000">
            <text:p>480 000,00</text:p>
          </table:table-cell>
          <table:table-cell table:style-name="ce57" office:value-type="float" office:value="4.8">
            <text:p>4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1090101:27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278">
            <text:p>109 278,00</text:p>
          </table:table-cell>
          <table:table-cell table:style-name="ce57" office:value-type="float" office:value="182.13">
            <text:p>182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0220:1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342.5">
            <text:p>34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6575.05">
            <text:p>1 846 575,05</text:p>
          </table:table-cell>
          <table:table-cell table:style-name="ce57" office:value-type="float" office:value="5391.46">
            <text:p>5 391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1:0010116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243.7">
            <text:p>243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6985.81">
            <text:p>756 985,81</text:p>
          </table:table-cell>
          <table:table-cell table:style-name="ce57" office:value-type="float" office:value="3106.22">
            <text:p>3 106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1:0010116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177.8">
            <text:p>177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3117.63">
            <text:p>493 117,63</text:p>
          </table:table-cell>
          <table:table-cell table:style-name="ce57" office:value-type="float" office:value="2773.44">
            <text:p>2 773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3:0830101:6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2">
            <text:p>8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8260.19">
            <text:p>388 260,19</text:p>
          </table:table-cell>
          <table:table-cell table:style-name="ce57" office:value-type="float" office:value="4723.36">
            <text:p>4 723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6:0010203:3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6.1">
            <text:p>236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01265.39">
            <text:p>4 501 265,39</text:p>
          </table:table-cell>
          <table:table-cell table:style-name="ce57" office:value-type="float" office:value="19065.08">
            <text:p>19 065,0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7:0030201:4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">
            <text:p>9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5072.12">
            <text:p>1 205 072,12</text:p>
          </table:table-cell>
          <table:table-cell table:style-name="ce57" office:value-type="float" office:value="13098.61">
            <text:p>13 0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0850101:3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2.4">
            <text:p>182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42162.46">
            <text:p>1 042 162,46</text:p>
          </table:table-cell>
          <table:table-cell table:style-name="ce57" office:value-type="float" office:value="5713.61">
            <text:p>5 713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8:0410101:4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4">
            <text:p>5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5815.7">
            <text:p>165 815,70</text:p>
          </table:table-cell>
          <table:table-cell table:style-name="ce57" office:value-type="float" office:value="2839.31">
            <text:p>2 83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30801:168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1.7">
            <text:p>131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69698.79">
            <text:p>2 569 698,79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250101:22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8.1">
            <text:p>118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0716.79">
            <text:p>1 300 716,79</text:p>
          </table:table-cell>
          <table:table-cell table:style-name="ce57" office:value-type="float" office:value="11013.69">
            <text:p>11 013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2160101:19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6.7">
            <text:p>186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17344.24">
            <text:p>3 617 344,24</text:p>
          </table:table-cell>
          <table:table-cell table:style-name="ce57" office:value-type="float" office:value="19375.17">
            <text:p>19 37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2520101:1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7.1">
            <text:p>47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9003.9">
            <text:p>919 003,90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10514:2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7">
            <text:p>87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51584.09">
            <text:p>1 451 584,09</text:p>
          </table:table-cell>
          <table:table-cell table:style-name="ce57" office:value-type="float" office:value="16551.7">
            <text:p>16 551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229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8.8">
            <text:p>208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28591.06">
            <text:p>1 828 591,06</text:p>
          </table:table-cell>
          <table:table-cell table:style-name="ce57" office:value-type="float" office:value="8757.62">
            <text:p>8 757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0522:2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6">
            <text:p>6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83009.57">
            <text:p>1 183 009,57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31427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0.1">
            <text:p>130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15905.37">
            <text:p>1 015 905,37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6:0010431:8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">
            <text:p>5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3688.55">
            <text:p>1 073 688,55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1:1630102:2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9">
            <text:p>19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150.14">
            <text:p>60 150,14</text:p>
          </table:table-cell>
          <table:table-cell table:style-name="ce57" office:value-type="float" office:value="3022.62">
            <text:p>3 022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21206:12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6">
            <text:p>18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719.77">
            <text:p>56 719,77</text:p>
          </table:table-cell>
          <table:table-cell table:style-name="ce57" office:value-type="float" office:value="3049.45">
            <text:p>3 049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10407:18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4">
            <text:p>2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444.67">
            <text:p>49 444,67</text:p>
          </table:table-cell>
          <table:table-cell table:style-name="ce57" office:value-type="float" office:value="1804.55">
            <text:p>1 804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3:0320101:2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57">
            <text:p>15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7478.87">
            <text:p>227 478,87</text:p>
          </table:table-cell>
          <table:table-cell table:style-name="ce57" office:value-type="float" office:value="1448.91">
            <text:p>1 448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4:0000000:10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466">
            <text:p>246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16968.48">
            <text:p>6 616 968,48</text:p>
          </table:table-cell>
          <table:table-cell table:style-name="ce57" office:value-type="float" office:value="2683.28">
            <text:p>2 683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4:0000000:10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773">
            <text:p>77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74175.44">
            <text:p>2 074 175,44</text:p>
          </table:table-cell>
          <table:table-cell table:style-name="ce57" office:value-type="float" office:value="2683.28">
            <text:p>2 683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4:0000000:10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798">
            <text:p>179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24537.44">
            <text:p>4 824 537,44</text:p>
          </table:table-cell>
          <table:table-cell table:style-name="ce57" office:value-type="float" office:value="2683.28">
            <text:p>2 683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8:0000000:7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394">
            <text:p>139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87327.74">
            <text:p>4 987 327,74</text:p>
          </table:table-cell>
          <table:table-cell table:style-name="ce57" office:value-type="float" office:value="3577.71">
            <text:p>3 577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8:0000000:6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590">
            <text:p>559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999398.9">
            <text:p>19 999 398,90</text:p>
          </table:table-cell>
          <table:table-cell table:style-name="ce57" office:value-type="float" office:value="3577.71">
            <text:p>3 577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8:0000000:6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506">
            <text:p>650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035441.68">
            <text:p>31 035 441,68</text:p>
          </table:table-cell>
          <table:table-cell table:style-name="ce57" office:value-type="float" office:value="4770.28">
            <text:p>4 770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2:0280102:3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.9">
            <text:p>1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83.5">
            <text:p>2 083,50</text:p>
          </table:table-cell>
          <table:table-cell table:style-name="ce57" office:value-type="float" office:value="1096.58">
            <text:p>1 096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0535:1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391">
            <text:p>39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86722.13">
            <text:p>3 086 722,13</text:p>
          </table:table-cell>
          <table:table-cell table:style-name="ce57" office:value-type="float" office:value="7894.43">
            <text:p>7 894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30603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702.4">
            <text:p>702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88578.4">
            <text:p>3 988 578,40</text:p>
          </table:table-cell>
          <table:table-cell table:style-name="ce57" office:value-type="float" office:value="5678.5">
            <text:p>5 678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10219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410.0</text:p>
          </table:table-cell>
          <table:table-cell table:style-name="ce7" office:value-type="float" office:value="1193.9">
            <text:p>1193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39465.86">
            <text:p>10 839 465,86</text:p>
          </table:table-cell>
          <table:table-cell table:style-name="ce57" office:value-type="float" office:value="9079.04">
            <text:p>9 079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4:0010202:14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352">
            <text:p>35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21021.76">
            <text:p>3 221 021,76</text:p>
          </table:table-cell>
          <table:table-cell table:style-name="ce57" office:value-type="float" office:value="9150.63">
            <text:p>9 150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4:0010202:14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401.0</text:p>
          </table:table-cell>
          <table:table-cell table:style-name="ce7" office:value-type="float" office:value="249.4">
            <text:p>249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14752.95">
            <text:p>3 314 752,95</text:p>
          </table:table-cell>
          <table:table-cell table:style-name="ce57" office:value-type="float" office:value="13290.91">
            <text:p>13 290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404:1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579.6">
            <text:p>1579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578978.73">
            <text:p>9 578 978,73</text:p>
          </table:table-cell>
          <table:table-cell table:style-name="ce57" office:value-type="float" office:value="6064.18">
            <text:p>6 064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10223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211.1">
            <text:p>211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8727.01">
            <text:p>548 727,01</text:p>
          </table:table-cell>
          <table:table-cell table:style-name="ce57" office:value-type="float" office:value="2599.37">
            <text:p>2 599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7:0020504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332.2">
            <text:p>33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0219.94">
            <text:p>1 780 219,94</text:p>
          </table:table-cell>
          <table:table-cell table:style-name="ce57" office:value-type="float" office:value="5358.88">
            <text:p>5 358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7:0550101:6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97.4">
            <text:p>19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5297.46">
            <text:p>465 297,46</text:p>
          </table:table-cell>
          <table:table-cell table:style-name="ce57" office:value-type="float" office:value="2357.13">
            <text:p>2 357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0425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63.5">
            <text:p>363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3665.74">
            <text:p>1 123 665,74</text:p>
          </table:table-cell>
          <table:table-cell table:style-name="ce57" office:value-type="float" office:value="3091.24">
            <text:p>3 091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10222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824.0</text:p>
          </table:table-cell>
          <table:table-cell table:style-name="ce7" office:value-type="float" office:value="7088">
            <text:p>708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564335.52">
            <text:p>26 564 335,52</text:p>
          </table:table-cell>
          <table:table-cell table:style-name="ce57" office:value-type="float" office:value="3747.79">
            <text:p>3 747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9:0030403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825.0</text:p>
          </table:table-cell>
          <table:table-cell table:style-name="ce7" office:value-type="float" office:value="1144">
            <text:p>114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80643.28">
            <text:p>3 080 643,28</text:p>
          </table:table-cell>
          <table:table-cell table:style-name="ce57" office:value-type="float" office:value="2692.87">
            <text:p>2 692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30410:3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2120.4">
            <text:p>2120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47555.78">
            <text:p>11 247 555,78</text:p>
          </table:table-cell>
          <table:table-cell table:style-name="ce57" office:value-type="float" office:value="5304.45">
            <text:p>5 30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10220:3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517.4">
            <text:p>51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5387.94">
            <text:p>1 445 387,94</text:p>
          </table:table-cell>
          <table:table-cell table:style-name="ce57" office:value-type="float" office:value="2793.56">
            <text:p>2 793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5:0020219:2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162.8">
            <text:p>162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5270.24">
            <text:p>415 270,24</text:p>
          </table:table-cell>
          <table:table-cell table:style-name="ce57" office:value-type="float" office:value="2550.8">
            <text:p>2 550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6:0010407:6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29.4">
            <text:p>29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1507.31">
            <text:p>911 507,31</text:p>
          </table:table-cell>
          <table:table-cell table:style-name="ce57" office:value-type="float" office:value="31003.65">
            <text:p>31 003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40305:32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1.1">
            <text:p>51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09083.16">
            <text:p>1 509 083,16</text:p>
          </table:table-cell>
          <table:table-cell table:style-name="ce57" office:value-type="float" office:value="29531.96">
            <text:p>29 531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40305:14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825.3">
            <text:p>825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051118.41">
            <text:p>18 051 118,41</text:p>
          </table:table-cell>
          <table:table-cell table:style-name="ce57" office:value-type="float" office:value="21872.19">
            <text:p>21 87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40227:17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2.2">
            <text:p>42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9558.85">
            <text:p>1 089 558,85</text:p>
          </table:table-cell>
          <table:table-cell table:style-name="ce57" office:value-type="float" office:value="25818.93">
            <text:p>25 818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31427:1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72.7">
            <text:p>72,7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9541.7">
            <text:p>909 541,70</text:p>
          </table:table-cell>
          <table:table-cell table:style-name="ce57" office:value-type="float" office:value="12510.89">
            <text:p>12 510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10502:2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76.2">
            <text:p>76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04359.01">
            <text:p>2 104 359,01</text:p>
          </table:table-cell>
          <table:table-cell table:style-name="ce57" office:value-type="float" office:value="27616.26">
            <text:p>27 616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20108:1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7.7">
            <text:p>57,7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4911.09">
            <text:p>704 911,09</text:p>
          </table:table-cell>
          <table:table-cell table:style-name="ce57" office:value-type="float" office:value="12216.83">
            <text:p>12 216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20704:2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8.5">
            <text:p>58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9247.1">
            <text:p>1 759 247,10</text:p>
          </table:table-cell>
          <table:table-cell table:style-name="ce57" office:value-type="float" office:value="30072.6">
            <text:p>30 07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4" table:number-columns-repeated="2"/>
          <table:table-cell table:style-name="ce38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11:1640201:2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05:0000000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05:0000000:4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05:00602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09:0000000:1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09:0000000:12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09:0000000:14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09:0000000:2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09:0000000:2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09:00102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09:0010201:7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09:0010201:7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4:0040103:1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16:0000000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6:0000000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6:0000000:1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6:0000000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6:0000000:5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6:0000000:5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16:0030201:5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16:004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16:0040101:2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16:0040101:2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16:0040101:2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16:0040101:3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16:0040101:3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16:004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16:00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16:0040101:4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16:0580101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18:0050201:4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19:0040102:2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19:0040102:2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19:0040102:2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20:0000000:33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20:0000000:35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20:0000000:36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20:0000000:36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20:0000000:36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20:0000000:36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20:0000000:36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21:00404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23:0030102:1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09:0000000:1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09:0000000:12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09:0000000:14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09:0000000:2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09:0000000:2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09:00102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09:0010201:7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09:0010201:7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09:0010201:7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09:0010201:7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09:0010201: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09:0010201:8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09:0010201:8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09:0010201:8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9:0040102:2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09:0010201:7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09:0010201:7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09:0010201: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09:0010201:8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09:0010201:8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09:0010201:8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09:0010302:2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09:0010302:2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09:0050101:2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09:0050201:3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09:00502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09:0050201:4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09:0050201:4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09:0050201:6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09:0050201:6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09:1200101: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10:0000000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0:0000000:9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0:0020101:22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0:0022901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0:0050401:2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09:0050101:2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09:0050201:3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09:00502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09:0050201:4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09:0050201:4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09:0050201:6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09:0050201:6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09:1200101: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16:0000000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16:0000000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16:0000000:1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16:0000000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16:0000000:5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16:0000000:5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16:0030201:5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16:004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16:0040101:2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16:0040101:2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5" office:value-type="string">
            <text:p>57:16:0040101:2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5" office:value-type="string">
            <text:p>57:16:0040101:3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5" office:value-type="string">
            <text:p>57:16:0040101:3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5" office:value-type="string">
            <text:p>57:16:004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5" office:value-type="string">
            <text:p>57:16:00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5" office:value-type="string">
            <text:p>57:16:0040101:4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5" office:value-type="string">
            <text:p>57:16:0580101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5" office:value-type="string">
            <text:p>57:11:050010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5" office:value-type="string">
            <text:p>57:14:0010202:14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5" office:value-type="string">
            <text:p>57:14:0010202:14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5" office:value-type="string">
            <text:p>57:15:0900101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5" office:value-type="string">
            <text:p>57:16:0000000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5" office:value-type="string">
            <text:p>57:16:0010601:2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5" office:value-type="string">
            <text:p>57:16:032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5" office:value-type="string">
            <text:p>57:16:05801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5" office:value-type="string">
            <text:p>57:16:0580101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5" office:value-type="string">
            <text:p>57:16:0580101:2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5" office:value-type="string">
            <text:p>57:16:0580101:2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5" office:value-type="string">
            <text:p>57:16:0580101: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5" office:value-type="string">
            <text:p>57:16:0580101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5" office:value-type="string">
            <text:p>57:16:058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5" office:value-type="string">
            <text:p>57:16:0590102:3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5" office:value-type="string">
            <text:p>57:16:06401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5" office:value-type="string">
            <text:p>57:18:00703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5" office:value-type="string">
            <text:p>57:18:1330201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5" office:value-type="string">
            <text:p>57:19:06401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5" office:value-type="string">
            <text:p>57:19:074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5" office:value-type="string">
            <text:p>57:09:011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5" office:value-type="string">
            <text:p>57:09:01101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5" office:value-type="string">
            <text:p>57:09:1170101: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5" office:value-type="string">
            <text:p>57:09:1170101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5" office:value-type="string">
            <text:p>57:09:1200101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5" office:value-type="string">
            <text:p>57:09:1210101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5" office:value-type="string">
            <text:p>57:09:1210101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5" office:value-type="string">
            <text:p>57:09:1210101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5" office:value-type="string">
            <text:p>57:09:121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5" office:value-type="string">
            <text:p>57:09:1220101:1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5" office:value-type="string">
            <text:p>57:09:1220101:1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5" office:value-type="string">
            <text:p>57:09:1220101:1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5" office:value-type="string">
            <text:p>57:09:1220101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5" office:value-type="string">
            <text:p>57:09:1220101:2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5" office:value-type="string">
            <text:p>57:09:1220101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5" office:value-type="string">
            <text:p>57:09:1220101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5" office:value-type="string">
            <text:p>57:09:1220101: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5" office:value-type="string">
            <text:p>57:09:1220101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5" office:value-type="string">
            <text:p>57:09:1220101: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5" office:value-type="string">
            <text:p>57:09:1220101: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5" office:value-type="string">
            <text:p>57:09:1220101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5" office:value-type="string">
            <text:p>57:16:0000000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5" office:value-type="string">
            <text:p>57:16:0010601:2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5" office:value-type="string">
            <text:p>57:16:032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5" office:value-type="string">
            <text:p>57:16:05801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5" office:value-type="string">
            <text:p>57:16:0580101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5" office:value-type="string">
            <text:p>57:16:0580101:2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5" office:value-type="string">
            <text:p>57:16:0580101:2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5" office:value-type="string">
            <text:p>57:16:0580101: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5" office:value-type="string">
            <text:p>57:16:0580101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5" office:value-type="string">
            <text:p>57:16:058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5" office:value-type="string">
            <text:p>57:16:0590102:3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5" office:value-type="string">
            <text:p>57:20:0780101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5" office:value-type="string">
            <text:p>57:22:1140102:1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5" office:value-type="string">
            <text:p>57:23:0120101:1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5" office:value-type="string">
            <text:p>57:23:105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5" office:value-type="string">
            <text:p>57:24:0000000:7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5" office:value-type="string">
            <text:p>57:24:0000000:9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5" office:value-type="string">
            <text:p>57:24:0010102:6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5" office:value-type="string">
            <text:p>57:24:0450101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5" office:value-type="string">
            <text:p>57:25:0000000:1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5" office:value-type="string">
            <text:p>57:25:0010216: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5" office:value-type="string">
            <text:p>57:25:0010514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5" office:value-type="string">
            <text:p>57:25:0020318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5" office:value-type="string">
            <text:p>57:25:0020506:3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5" office:value-type="string">
            <text:p>57:25:0020705: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5" office:value-type="string">
            <text:p>57:25:0020905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5" office:value-type="string">
            <text:p>57:25:0021327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5" office:value-type="string">
            <text:p>57:25:0021526: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5" office:value-type="string">
            <text:p>57:25:0030524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5" office:value-type="string">
            <text:p>57:25:0030953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5" office:value-type="string">
            <text:p>57:26:0010113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5" office:value-type="string">
            <text:p>57:26:0010113: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5" office:value-type="string">
            <text:p>57:26:0010113: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5" office:value-type="string">
            <text:p>57:26:0010113: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5" office:value-type="string">
            <text:p>57:26:0010207:2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5" office:value-type="string">
            <text:p>57:26:0010326:3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5" office:value-type="string">
            <text:p>57:26:0010407:16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5" office:value-type="string">
            <text:p>57:26:0010431:6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5" office:value-type="string">
            <text:p>57:26:0010504:2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5" office:value-type="string">
            <text:p>57:27:0010413:1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5" office:value-type="string">
            <text:p>57:27:0010414:1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5" office:value-type="string">
            <text:p>57:09:0000000:1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5" office:value-type="string">
            <text:p>57:09:0000000:1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5" office:value-type="string">
            <text:p>57:09:0000000:1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5" office:value-type="string">
            <text:p>57:09:0000000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5" office:value-type="string">
            <text:p>57:09:011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2">
            <text:p>192</text:p>
          </table:table-cell>
          <table:table-cell table:style-name="ce25" office:value-type="string">
            <text:p>57:09:01101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3">
            <text:p>193</text:p>
          </table:table-cell>
          <table:table-cell table:style-name="ce25" office:value-type="string">
            <text:p>57:09:1170101: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4">
            <text:p>194</text:p>
          </table:table-cell>
          <table:table-cell table:style-name="ce25" office:value-type="string">
            <text:p>57:09:1170101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5">
            <text:p>195</text:p>
          </table:table-cell>
          <table:table-cell table:style-name="ce25" office:value-type="string">
            <text:p>57:09:1200101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6">
            <text:p>196</text:p>
          </table:table-cell>
          <table:table-cell table:style-name="ce25" office:value-type="string">
            <text:p>57:09:1210101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7">
            <text:p>197</text:p>
          </table:table-cell>
          <table:table-cell table:style-name="ce25" office:value-type="string">
            <text:p>57:09:1210101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8">
            <text:p>198</text:p>
          </table:table-cell>
          <table:table-cell table:style-name="ce25" office:value-type="string">
            <text:p>57:09:1210101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9">
            <text:p>199</text:p>
          </table:table-cell>
          <table:table-cell table:style-name="ce25" office:value-type="string">
            <text:p>57:09:121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0">
            <text:p>200</text:p>
          </table:table-cell>
          <table:table-cell table:style-name="ce25" office:value-type="string">
            <text:p>57:09:1220101:1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1">
            <text:p>201</text:p>
          </table:table-cell>
          <table:table-cell table:style-name="ce25" office:value-type="string">
            <text:p>57:09:1220101:1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2">
            <text:p>202</text:p>
          </table:table-cell>
          <table:table-cell table:style-name="ce25" office:value-type="string">
            <text:p>57:09:1220101:1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3">
            <text:p>203</text:p>
          </table:table-cell>
          <table:table-cell table:style-name="ce25" office:value-type="string">
            <text:p>57:09:1220101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4">
            <text:p>204</text:p>
          </table:table-cell>
          <table:table-cell table:style-name="ce25" office:value-type="string">
            <text:p>57:09:1220101:2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5">
            <text:p>205</text:p>
          </table:table-cell>
          <table:table-cell table:style-name="ce25" office:value-type="string">
            <text:p>57:09:1220101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6">
            <text:p>206</text:p>
          </table:table-cell>
          <table:table-cell table:style-name="ce25" office:value-type="string">
            <text:p>57:09:1220101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7">
            <text:p>207</text:p>
          </table:table-cell>
          <table:table-cell table:style-name="ce25" office:value-type="string">
            <text:p>57:09:1220101: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8">
            <text:p>208</text:p>
          </table:table-cell>
          <table:table-cell table:style-name="ce25" office:value-type="string">
            <text:p>57:09:1220101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9">
            <text:p>209</text:p>
          </table:table-cell>
          <table:table-cell table:style-name="ce25" office:value-type="string">
            <text:p>57:09:1220101: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0">
            <text:p>210</text:p>
          </table:table-cell>
          <table:table-cell table:style-name="ce25" office:value-type="string">
            <text:p>57:09:1220101: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1">
            <text:p>211</text:p>
          </table:table-cell>
          <table:table-cell table:style-name="ce25" office:value-type="string">
            <text:p>57:09:1220101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2">
            <text:p>212</text:p>
          </table:table-cell>
          <table:table-cell table:style-name="ce25" office:value-type="string">
            <text:p>57:10:0010201:72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3">
            <text:p>213</text:p>
          </table:table-cell>
          <table:table-cell table:style-name="ce25" office:value-type="string">
            <text:p>57:10:0030801:155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4">
            <text:p>214</text:p>
          </table:table-cell>
          <table:table-cell table:style-name="ce25" office:value-type="string">
            <text:p>57:10:0530101:3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5">
            <text:p>215</text:p>
          </table:table-cell>
          <table:table-cell table:style-name="ce25" office:value-type="string">
            <text:p>57:10:059010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6">
            <text:p>216</text:p>
          </table:table-cell>
          <table:table-cell table:style-name="ce25" office:value-type="string">
            <text:p>57:10:0600101: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7">
            <text:p>217</text:p>
          </table:table-cell>
          <table:table-cell table:style-name="ce25" office:value-type="string">
            <text:p>57:10:0600101: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8">
            <text:p>218</text:p>
          </table:table-cell>
          <table:table-cell table:style-name="ce25" office:value-type="string">
            <text:p>57:10:0720101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9">
            <text:p>219</text:p>
          </table:table-cell>
          <table:table-cell table:style-name="ce25" office:value-type="string">
            <text:p>57:10:0910101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0">
            <text:p>220</text:p>
          </table:table-cell>
          <table:table-cell table:style-name="ce25" office:value-type="string">
            <text:p>57:10:1220101:3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1">
            <text:p>221</text:p>
          </table:table-cell>
          <table:table-cell table:style-name="ce25" office:value-type="string">
            <text:p>57:10:1220101:3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2">
            <text:p>222</text:p>
          </table:table-cell>
          <table:table-cell table:style-name="ce25" office:value-type="string">
            <text:p>57:10:1240101:1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3">
            <text:p>223</text:p>
          </table:table-cell>
          <table:table-cell table:style-name="ce25" office:value-type="string">
            <text:p>57:10:1250101:7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4">
            <text:p>224</text:p>
          </table:table-cell>
          <table:table-cell table:style-name="ce25" office:value-type="string">
            <text:p>57:10:1910202:7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5">
            <text:p>225</text:p>
          </table:table-cell>
          <table:table-cell table:style-name="ce25" office:value-type="string">
            <text:p>57:10:1910204:8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6">
            <text:p>226</text:p>
          </table:table-cell>
          <table:table-cell table:style-name="ce25" office:value-type="string">
            <text:p>57:10:1960101: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7">
            <text:p>227</text:p>
          </table:table-cell>
          <table:table-cell table:style-name="ce25" office:value-type="string">
            <text:p>57:10:2160101:18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8">
            <text:p>228</text:p>
          </table:table-cell>
          <table:table-cell table:style-name="ce25" office:value-type="string">
            <text:p>57:10:252010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9">
            <text:p>229</text:p>
          </table:table-cell>
          <table:table-cell table:style-name="ce25" office:value-type="string">
            <text:p>57:19:06401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0">
            <text:p>230</text:p>
          </table:table-cell>
          <table:table-cell table:style-name="ce25" office:value-type="string">
            <text:p>57:19:074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1">
            <text:p>231</text:p>
          </table:table-cell>
          <table:table-cell table:style-name="ce25" office:value-type="string">
            <text:p>57:01:0590101:1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2">
            <text:p>232</text:p>
          </table:table-cell>
          <table:table-cell table:style-name="ce25" office:value-type="string">
            <text:p>57:03:0040103:1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3">
            <text:p>233</text:p>
          </table:table-cell>
          <table:table-cell table:style-name="ce25" office:value-type="string">
            <text:p>57:04:07201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4">
            <text:p>234</text:p>
          </table:table-cell>
          <table:table-cell table:style-name="ce25" office:value-type="string">
            <text:p>57:05:0250101: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5">
            <text:p>235</text:p>
          </table:table-cell>
          <table:table-cell table:style-name="ce25" office:value-type="string">
            <text:p>57:06:0010203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6">
            <text:p>236</text:p>
          </table:table-cell>
          <table:table-cell table:style-name="ce25" office:value-type="string">
            <text:p>57:06:008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7">
            <text:p>237</text:p>
          </table:table-cell>
          <table:table-cell table:style-name="ce25" office:value-type="string">
            <text:p>57:07:0030201: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8">
            <text:p>238</text:p>
          </table:table-cell>
          <table:table-cell table:style-name="ce25" office:value-type="string">
            <text:p>57:07:0840101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9">
            <text:p>239</text:p>
          </table:table-cell>
          <table:table-cell table:style-name="ce25" office:value-type="string">
            <text:p>57:08:0080101:1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0">
            <text:p>240</text:p>
          </table:table-cell>
          <table:table-cell table:style-name="ce25" office:value-type="string">
            <text:p>57:08:0410101: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1">
            <text:p>241</text:p>
          </table:table-cell>
          <table:table-cell table:style-name="ce25" office:value-type="string">
            <text:p>57:09:0000000:1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2">
            <text:p>242</text:p>
          </table:table-cell>
          <table:table-cell table:style-name="ce25" office:value-type="string">
            <text:p>57:09:0000000:1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3">
            <text:p>243</text:p>
          </table:table-cell>
          <table:table-cell table:style-name="ce25" office:value-type="string">
            <text:p>57:09:0000000:1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4">
            <text:p>244</text:p>
          </table:table-cell>
          <table:table-cell table:style-name="ce25" office:value-type="string">
            <text:p>57:09:0000000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5">
            <text:p>245</text:p>
          </table:table-cell>
          <table:table-cell table:style-name="ce25" office:value-type="string">
            <text:p>57:09:0000000:12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6">
            <text:p>246</text:p>
          </table:table-cell>
          <table:table-cell table:style-name="ce25" office:value-type="string">
            <text:p>57:09:0000000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7">
            <text:p>247</text:p>
          </table:table-cell>
          <table:table-cell table:style-name="ce25" office:value-type="string">
            <text:p>57:09:0000000:1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8">
            <text:p>248</text:p>
          </table:table-cell>
          <table:table-cell table:style-name="ce25" office:value-type="string">
            <text:p>57:09:0000000: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9">
            <text:p>249</text:p>
          </table:table-cell>
          <table:table-cell table:style-name="ce25" office:value-type="string">
            <text:p>57:09:0000000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0">
            <text:p>250</text:p>
          </table:table-cell>
          <table:table-cell table:style-name="ce25" office:value-type="string">
            <text:p>57:09:0000000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1">
            <text:p>251</text:p>
          </table:table-cell>
          <table:table-cell table:style-name="ce25" office:value-type="string">
            <text:p>57:09:0000000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2">
            <text:p>252</text:p>
          </table:table-cell>
          <table:table-cell table:style-name="ce25" office:value-type="string">
            <text:p>57:09:0040202: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3">
            <text:p>253</text:p>
          </table:table-cell>
          <table:table-cell table:style-name="ce25" office:value-type="string">
            <text:p>57:09:0000000:12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4">
            <text:p>254</text:p>
          </table:table-cell>
          <table:table-cell table:style-name="ce25" office:value-type="string">
            <text:p>57:09:0000000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5">
            <text:p>255</text:p>
          </table:table-cell>
          <table:table-cell table:style-name="ce25" office:value-type="string">
            <text:p>57:09:0000000:1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6">
            <text:p>256</text:p>
          </table:table-cell>
          <table:table-cell table:style-name="ce25" office:value-type="string">
            <text:p>57:09:0000000: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7">
            <text:p>257</text:p>
          </table:table-cell>
          <table:table-cell table:style-name="ce25" office:value-type="string">
            <text:p>57:09:0000000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8">
            <text:p>258</text:p>
          </table:table-cell>
          <table:table-cell table:style-name="ce25" office:value-type="string">
            <text:p>57:09:0000000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9">
            <text:p>259</text:p>
          </table:table-cell>
          <table:table-cell table:style-name="ce25" office:value-type="string">
            <text:p>57:09:0000000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0">
            <text:p>260</text:p>
          </table:table-cell>
          <table:table-cell table:style-name="ce25" office:value-type="string">
            <text:p>57:16:0000000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1">
            <text:p>261</text:p>
          </table:table-cell>
          <table:table-cell table:style-name="ce25" office:value-type="string">
            <text:p>57:16:0000000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2">
            <text:p>262</text:p>
          </table:table-cell>
          <table:table-cell table:style-name="ce25" office:value-type="string">
            <text:p>57:16:0000000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3">
            <text:p>263</text:p>
          </table:table-cell>
          <table:table-cell table:style-name="ce25" office:value-type="string">
            <text:p>57:16:0000000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4">
            <text:p>264</text:p>
          </table:table-cell>
          <table:table-cell table:style-name="ce25" office:value-type="string">
            <text:p>57:16:0000000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5">
            <text:p>265</text:p>
          </table:table-cell>
          <table:table-cell table:style-name="ce25" office:value-type="string">
            <text:p>57:16:0000000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6">
            <text:p>266</text:p>
          </table:table-cell>
          <table:table-cell table:style-name="ce25" office:value-type="string">
            <text:p>57:16:0000000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7">
            <text:p>267</text:p>
          </table:table-cell>
          <table:table-cell table:style-name="ce25" office:value-type="string">
            <text:p>57:16:0000000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8">
            <text:p>268</text:p>
          </table:table-cell>
          <table:table-cell table:style-name="ce25" office:value-type="string">
            <text:p>57:19:0000000:18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9">
            <text:p>269</text:p>
          </table:table-cell>
          <table:table-cell table:style-name="ce26" office:value-type="string">
            <text:p>57:03:0790101:5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0">
            <text:p>270</text:p>
          </table:table-cell>
          <table:table-cell table:style-name="ce26" office:value-type="string">
            <text:p>57:10:1970101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1">
            <text:p>271</text:p>
          </table:table-cell>
          <table:table-cell table:style-name="ce26" office:value-type="string">
            <text:p>57:16:0360101:1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2">
            <text:p>272</text:p>
          </table:table-cell>
          <table:table-cell table:style-name="ce26" office:value-type="string">
            <text:p>57:22:0040303:10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3">
            <text:p>273</text:p>
          </table:table-cell>
          <table:table-cell table:style-name="ce26" office:value-type="string">
            <text:p>57:02:0710101:3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4">
            <text:p>274</text:p>
          </table:table-cell>
          <table:table-cell table:style-name="ce26" office:value-type="string">
            <text:p>57:01:0310101:2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5">
            <text:p>275</text:p>
          </table:table-cell>
          <table:table-cell table:style-name="ce26" office:value-type="string">
            <text:p>57:06:0770101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6">
            <text:p>276</text:p>
          </table:table-cell>
          <table:table-cell table:style-name="ce26" office:value-type="string">
            <text:p>57:10:1090101:2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7">
            <text:p>277</text:p>
          </table:table-cell>
          <table:table-cell table:style-name="ce26" office:value-type="string">
            <text:p>57:11:0610101: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8">
            <text:p>278</text:p>
          </table:table-cell>
          <table:table-cell table:style-name="ce26" office:value-type="string">
            <text:p>57:16:0010101:6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9">
            <text:p>279</text:p>
          </table:table-cell>
          <table:table-cell table:style-name="ce26" office:value-type="string">
            <text:p>57:18:1570101:1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0">
            <text:p>280</text:p>
          </table:table-cell>
          <table:table-cell table:style-name="ce26" office:value-type="string">
            <text:p>57:22:0000000:15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1">
            <text:p>281</text:p>
          </table:table-cell>
          <table:table-cell table:style-name="ce26" office:value-type="string">
            <text:p>57:22:1110101:4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2">
            <text:p>282</text:p>
          </table:table-cell>
          <table:table-cell table:style-name="ce27" office:value-type="string">
            <text:p>57:10:1910202:7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3">
            <text:p>283</text:p>
          </table:table-cell>
          <table:table-cell table:style-name="ce27" office:value-type="string">
            <text:p>57:23:0000000:7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4">
            <text:p>284</text:p>
          </table:table-cell>
          <table:table-cell table:style-name="ce27" office:value-type="string">
            <text:p>57:24:0010103:2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5">
            <text:p>285</text:p>
          </table:table-cell>
          <table:table-cell table:style-name="ce27" office:value-type="string">
            <text:p>57:18:0070108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6">
            <text:p>286</text:p>
          </table:table-cell>
          <table:table-cell table:style-name="ce27" office:value-type="string">
            <text:p>57:25:0010610:15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7">
            <text:p>287</text:p>
          </table:table-cell>
          <table:table-cell table:style-name="ce27" office:value-type="string">
            <text:p>57:25:0031047: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8">
            <text:p>288</text:p>
          </table:table-cell>
          <table:table-cell table:style-name="ce27" office:value-type="string">
            <text:p>57:27:0020506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9">
            <text:p>289</text:p>
          </table:table-cell>
          <table:table-cell table:style-name="ce28" office:value-type="string">
            <text:p>57:25:0021106:18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0">
            <text:p>290</text:p>
          </table:table-cell>
          <table:table-cell table:style-name="ce28" office:value-type="string">
            <text:p>57:26:0010409:7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1">
            <text:p>291</text:p>
          </table:table-cell>
          <table:table-cell table:style-name="ce28" office:value-type="string">
            <text:p>57:06:0010605:1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2">
            <text:p>292</text:p>
          </table:table-cell>
          <table:table-cell table:style-name="ce28" office:value-type="string">
            <text:p>57:10:0460101:4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3">
            <text:p>293</text:p>
          </table:table-cell>
          <table:table-cell table:style-name="ce28" office:value-type="string">
            <text:p>57:25:0020206: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4">
            <text:p>294</text:p>
          </table:table-cell>
          <table:table-cell table:style-name="ce28" office:value-type="string">
            <text:p>57:25:0010604:1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6">
            <text:p>26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5" table:number-columns-repeated="2"/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924298FA03045DBE05E2A9B5BDF4415B73ADA96AD38C45CB0F8EEE6845243D0F62513A8C039442ABC099FFBDC2C7448FA8A3E0EAC671F36D1A13D0ED3522040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5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6" table:number-rows-repeated="1048148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3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6T13:33:23.50</dc:date>
    <meta:print-date>2020-11-11T05:45:37Z</meta:print-date>
    <meta:editing-duration>PT9S</meta:editing-duration>
    <meta:editing-cycles>1</meta:editing-cycles>
    <meta:document-statistic meta:table-count="1" meta:cell-count="2309" meta:object-count="0"/>
  </office:meta>
</office:document-meta>
</file>