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00:.$B$1048576]; [.B1])+COUNTIF([.$B$1:.$B$11]; [.B1])+COUNTIF([.$B$110:.$B$112]; [.B1])&gt;1;NOT(ISBLANK([.B1]))))" style:apply-style-name="cf1" style:base-cell-address="Лист1.B1"/>
      <style:map style:condition="is-true-formula(AND(COUNTIF([.$B$300:.$B$1048576]; [.B1])+COUNTIF([.$B$1:.$B$11]; [.B1])+COUNTIF([.$B$109:.$B$112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00:.$B$1048576]; [.B1])+COUNTIF([.$B$1:.$B$11]; [.B1])+COUNTIF([.$B$110:.$B$112]; [.B1])&gt;1;NOT(ISBLANK([.B1]))))" style:apply-style-name="cf1" style:base-cell-address="Лист1.B1"/>
      <style:map style:condition="is-true-formula(AND(COUNTIF([.$B$300:.$B$1048576]; [.B1])+COUNTIF([.$B$1:.$B$11]; [.B1])+COUNTIF([.$B$109:.$B$112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00:.$B$1048576]; [.B1])+COUNTIF([.$B$1:.$B$11]; [.B1])+COUNTIF([.$B$110:.$B$112]; [.B1])&gt;1;NOT(ISBLANK([.B1]))))" style:apply-style-name="cf1" style:base-cell-address="Лист1.B1"/>
      <style:map style:condition="is-true-formula(AND(COUNTIF([.$B$300:.$B$1048576]; [.B1])+COUNTIF([.$B$1:.$B$11]; [.B1])+COUNTIF([.$B$109:.$B$112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00:.$B$1048576]; [.B1])+COUNTIF([.$B$1:.$B$11]; [.B1])+COUNTIF([.$B$110:.$B$112]; [.B1])&gt;1;NOT(ISBLANK([.B1]))))" style:apply-style-name="cf1" style:base-cell-address="Лист1.B1"/>
      <style:map style:condition="is-true-formula(AND(COUNTIF([.$B$300:.$B$1048576]; [.B1])+COUNTIF([.$B$1:.$B$11]; [.B1])+COUNTIF([.$B$109:.$B$112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300:.$B$1048576]; [.B1])+COUNTIF([.$B$1:.$B$11]; [.B1])+COUNTIF([.$B$109:.$B$112]; [.B1])&gt;1;NOT(ISBLANK([.B1]))))" style:apply-style-name="cf1" style:base-cell-address="Лист1.B1"/>
      <style:map style:condition="is-true-formula(AND(COUNTIF([.$B$109:.$B$109]; [.B109])&gt;1;NOT(ISBLANK([.B109]))))" style:apply-style-name="cf1" style:base-cell-address="Лист1.B109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00:.$B$1048576]; [.B1])+COUNTIF([.$B$1:.$B$11]; [.B1])+COUNTIF([.$B$110:.$B$112]; [.B1])&gt;1;NOT(ISBLANK([.B1]))))" style:apply-style-name="cf1" style:base-cell-address="Лист1.B1"/>
      <style:map style:condition="is-true-formula(AND(COUNTIF([.$B$300:.$B$1048576]; [.B1])+COUNTIF([.$B$1:.$B$11]; [.B1])+COUNTIF([.$B$109:.$B$112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0:.$B$1048576]; [.B1])+COUNTIF([.$B$1:.$B$11]; [.B1])+COUNTIF([.$B$110:.$B$112]; [.B1])&gt;1;NOT(ISBLANK([.B1]))))" style:apply-style-name="cf1" style:base-cell-address="Лист1.B1"/>
      <style:map style:condition="is-true-formula(AND(COUNTIF([.$B$300:.$B$1048576]; [.B1])+COUNTIF([.$B$1:.$B$11]; [.B1])+COUNTIF([.$B$109:.$B$112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0:.$B$1048576]; [.B1])+COUNTIF([.$B$1:.$B$11]; [.B1])+COUNTIF([.$B$110:.$B$112]; [.B1])&gt;1;NOT(ISBLANK([.B1]))))" style:apply-style-name="cf1" style:base-cell-address="Лист1.B1"/>
      <style:map style:condition="is-true-formula(AND(COUNTIF([.$B$300:.$B$1048576]; [.B1])+COUNTIF([.$B$1:.$B$11]; [.B1])+COUNTIF([.$B$109:.$B$112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86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01</text:span> "<text:span text:style-name="T1"> дека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11.2021 № 540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97">
            <text:p>9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85">
            <text:p>185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1:1630101:31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000">
            <text:p>4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9360">
            <text:p>269 360,00</text:p>
          </table:table-cell>
          <table:table-cell table:style-name="ce55" office:value-type="float" office:value="67.34">
            <text:p>67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4:0050202:149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66000">
            <text:p>16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26680">
            <text:p>826 680,00</text:p>
          </table:table-cell>
          <table:table-cell table:style-name="ce55" office:value-type="float" office:value="4.98">
            <text:p>4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4:0050202:29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249000">
            <text:p>24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84350">
            <text:p>784 350,00</text:p>
          </table:table-cell>
          <table:table-cell table:style-name="ce55" office:value-type="float" office:value="3.15">
            <text:p>3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5:0040501:164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63483">
            <text:p>16348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38392.42">
            <text:p>938 392,42</text:p>
          </table:table-cell>
          <table:table-cell table:style-name="ce55" office:value-type="float" office:value="5.74">
            <text:p>5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5:0040501:165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67518">
            <text:p>6751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7553.32">
            <text:p>387 553,32</text:p>
          </table:table-cell>
          <table:table-cell table:style-name="ce55" office:value-type="float" office:value="5.74">
            <text:p>5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5:0040501:483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45011">
            <text:p>4501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8363.14">
            <text:p>258 363,14</text:p>
          </table:table-cell>
          <table:table-cell table:style-name="ce55" office:value-type="float" office:value="5.74">
            <text:p>5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5:0040501:484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8988">
            <text:p>108988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25591.12">
            <text:p>625 591,12</text:p>
          </table:table-cell>
          <table:table-cell table:style-name="ce55" office:value-type="float" office:value="5.74">
            <text:p>5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2:0000000:84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6128500">
            <text:p>61285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461610">
            <text:p>33 461 610,00</text:p>
          </table:table-cell>
          <table:table-cell table:style-name="ce55" office:value-type="float" office:value="5.46">
            <text:p>5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2:0020210:134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94300">
            <text:p>943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4878">
            <text:p>514 878,00</text:p>
          </table:table-cell>
          <table:table-cell table:style-name="ce55" office:value-type="float" office:value="5.46">
            <text:p>5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5:0050101:400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5878997">
            <text:p>5878997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513135.45">
            <text:p>28 513 135,45</text:p>
          </table:table-cell>
          <table:table-cell table:style-name="ce55" office:value-type="float" office:value="4.85">
            <text:p>4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05:0050101:600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85000">
            <text:p>28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82250">
            <text:p>1 382 250,00</text:p>
          </table:table-cell>
          <table:table-cell table:style-name="ce55" office:value-type="float" office:value="4.85">
            <text:p>4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06:0000000:1078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54555">
            <text:p>154555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83133.1">
            <text:p>683 133,10</text:p>
          </table:table-cell>
          <table:table-cell table:style-name="ce55" office:value-type="float" office:value="4.42">
            <text:p>4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1:0000000:108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3021479">
            <text:p>3021479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811070.96">
            <text:p>12 811 070,96</text:p>
          </table:table-cell>
          <table:table-cell table:style-name="ce55" office:value-type="float" office:value="4.24">
            <text:p>4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1:0020301:106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460521">
            <text:p>460521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52609.04">
            <text:p>1 952 609,04</text:p>
          </table:table-cell>
          <table:table-cell table:style-name="ce55" office:value-type="float" office:value="4.24">
            <text:p>4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5:0040501:483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45011">
            <text:p>45011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8363.14">
            <text:p>258 363,14</text:p>
          </table:table-cell>
          <table:table-cell table:style-name="ce55" office:value-type="float" office:value="5.74">
            <text:p>5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5:0040501:484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08988">
            <text:p>108988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25591.12">
            <text:p>625 591,12</text:p>
          </table:table-cell>
          <table:table-cell table:style-name="ce55" office:value-type="float" office:value="5.74">
            <text:p>5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2:0610106:496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200">
            <text:p>22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5178">
            <text:p>145 178,00</text:p>
          </table:table-cell>
          <table:table-cell table:style-name="ce55" office:value-type="float" office:value="65.99">
            <text:p>65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5:0000000:6095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2">
            <text:p>32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3099.84">
            <text:p>83 099,84</text:p>
          </table:table-cell>
          <table:table-cell table:style-name="ce55" office:value-type="float" office:value="2596.87">
            <text:p>2 596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5:0010604:1590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32">
            <text:p>32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0895.36">
            <text:p>80 895,36</text:p>
          </table:table-cell>
          <table:table-cell table:style-name="ce55" office:value-type="float" office:value="2527.98">
            <text:p>2 527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5:0020810:329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619.32">
            <text:p>46 619,32</text:p>
          </table:table-cell>
          <table:table-cell table:style-name="ce55" office:value-type="float" office:value="2119.06">
            <text:p>2 119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5:0021211:630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37">
            <text:p>37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6436.44">
            <text:p>86 436,44</text:p>
          </table:table-cell>
          <table:table-cell table:style-name="ce55" office:value-type="float" office:value="2336.12">
            <text:p>2 336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5:0030928:154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688">
            <text:p>68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52347.84">
            <text:p>652 347,84</text:p>
          </table:table-cell>
          <table:table-cell table:style-name="ce55" office:value-type="float" office:value="948.18">
            <text:p>948,1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5:0031020:25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49">
            <text:p>104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02058.42">
            <text:p>1 102 058,42</text:p>
          </table:table-cell>
          <table:table-cell table:style-name="ce55" office:value-type="float" office:value="1050.58">
            <text:p>1 050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6:0010303:46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2307">
            <text:p>23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87742.05">
            <text:p>987 742,05</text:p>
          </table:table-cell>
          <table:table-cell table:style-name="ce55" office:value-type="float" office:value="428.15">
            <text:p>428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2:0440101:443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2:012</text:p>
          </table:table-cell>
          <table:table-cell table:style-name="ce7" office:value-type="float" office:value="149850">
            <text:p>1498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33865.5">
            <text:p>633 865,50</text:p>
          </table:table-cell>
          <table:table-cell table:style-name="ce55" office:value-type="float" office:value="4.23">
            <text:p>4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2:0440101:48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6597">
            <text:p>659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9833.65">
            <text:p>299 833,65</text:p>
          </table:table-cell>
          <table:table-cell table:style-name="ce55" office:value-type="float" office:value="45.45">
            <text:p>45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3:0240101:139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4908">
            <text:p>490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6466.64">
            <text:p>76 466,64</text:p>
          </table:table-cell>
          <table:table-cell table:style-name="ce55" office:value-type="float" office:value="15.58">
            <text:p>15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05:0220101:56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699">
            <text:p>16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3661.53">
            <text:p>63 661,53</text:p>
          </table:table-cell>
          <table:table-cell table:style-name="ce55" office:value-type="float" office:value="37.47">
            <text:p>37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07:0000000:825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70700">
            <text:p>707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4105">
            <text:p>364 105,00</text:p>
          </table:table-cell>
          <table:table-cell table:style-name="ce55" office:value-type="float" office:value="5.15">
            <text:p>5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07:0050141:17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1" office:value-type="string">
            <text:p>02:030</text:p>
          </table:table-cell>
          <table:table-cell table:style-name="ce7" office:value-type="float" office:value="338">
            <text:p>33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7201.16">
            <text:p>67 201,16</text:p>
          </table:table-cell>
          <table:table-cell table:style-name="ce55" office:value-type="float" office:value="198.82">
            <text:p>198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07:0050301:115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1" office:value-type="string">
            <text:p>09:030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3.2">
            <text:p>103,20</text:p>
          </table:table-cell>
          <table:table-cell table:style-name="ce55" office:value-type="float" office:value="2.15">
            <text:p>2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0000000:297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0950">
            <text:p>160 950,00</text:p>
          </table:table-cell>
          <table:table-cell table:style-name="ce55" office:value-type="float" office:value="160.95">
            <text:p>160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0000000:2973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1" office:value-type="string">
            <text:p>03:012</text:p>
          </table:table-cell>
          <table:table-cell table:style-name="ce7" office:value-type="float" office:value="281">
            <text:p>281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8414.28">
            <text:p>58 414,28</text:p>
          </table:table-cell>
          <table:table-cell table:style-name="ce55" office:value-type="float" office:value="207.88">
            <text:p>207,8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1180101:23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464.64">
            <text:p>6 464,64</text:p>
          </table:table-cell>
          <table:table-cell table:style-name="ce55" office:value-type="float" office:value="269.36">
            <text:p>269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2200201:774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082">
            <text:p>108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7873.86">
            <text:p>67 873,86</text:p>
          </table:table-cell>
          <table:table-cell table:style-name="ce55" office:value-type="float" office:value="62.73">
            <text:p>62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2200201:775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34.66">
            <text:p>2 634,66</text:p>
          </table:table-cell>
          <table:table-cell table:style-name="ce55" office:value-type="float" office:value="62.73">
            <text:p>62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2200201:776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761">
            <text:p>76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7737.53">
            <text:p>47 737,53</text:p>
          </table:table-cell>
          <table:table-cell table:style-name="ce55" office:value-type="float" office:value="62.73">
            <text:p>62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0:2510101:1188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890">
            <text:p>38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57748.2">
            <text:p>557 748,20</text:p>
          </table:table-cell>
          <table:table-cell table:style-name="ce55" office:value-type="float" office:value="143.38">
            <text:p>143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2510101:1189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610">
            <text:p>16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0841.8">
            <text:p>230 841,80</text:p>
          </table:table-cell>
          <table:table-cell table:style-name="ce55" office:value-type="float" office:value="143.38">
            <text:p>143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2730101:456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1" office:value-type="string">
            <text:p>05:012</text:p>
          </table:table-cell>
          <table:table-cell table:style-name="ce7" office:value-type="float" office:value="2519">
            <text:p>2519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64281.19">
            <text:p>564 281,19</text:p>
          </table:table-cell>
          <table:table-cell table:style-name="ce55" office:value-type="float" office:value="224.01">
            <text:p>224,0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1:0010101:59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1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5.2">
            <text:p>325,20</text:p>
          </table:table-cell>
          <table:table-cell table:style-name="ce55" office:value-type="float" office:value="81.3">
            <text:p>81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1:0010201:669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1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5.2">
            <text:p>325,20</text:p>
          </table:table-cell>
          <table:table-cell table:style-name="ce55" office:value-type="float" office:value="81.3">
            <text:p>81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1:0200103:54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1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5.2">
            <text:p>325,20</text:p>
          </table:table-cell>
          <table:table-cell table:style-name="ce55" office:value-type="float" office:value="81.3">
            <text:p>81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1:0200104:306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1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5.2">
            <text:p>325,20</text:p>
          </table:table-cell>
          <table:table-cell table:style-name="ce55" office:value-type="float" office:value="81.3">
            <text:p>81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1:0240102:55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1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.6">
            <text:p>153,60</text:p>
          </table:table-cell>
          <table:table-cell table:style-name="ce55" office:value-type="float" office:value="76.8">
            <text:p>76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1:0240102:55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7.2">
            <text:p>307,20</text:p>
          </table:table-cell>
          <table:table-cell table:style-name="ce55" office:value-type="float" office:value="76.8">
            <text:p>76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1:0240102:553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0.8">
            <text:p>460,80</text:p>
          </table:table-cell>
          <table:table-cell table:style-name="ce55" office:value-type="float" office:value="76.8">
            <text:p>76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1:0240102:554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0.8">
            <text:p>460,80</text:p>
          </table:table-cell>
          <table:table-cell table:style-name="ce55" office:value-type="float" office:value="76.8">
            <text:p>76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1:1830102:2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300">
            <text:p>2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6201">
            <text:p>126 201,00</text:p>
          </table:table-cell>
          <table:table-cell table:style-name="ce55" office:value-type="float" office:value="54.87">
            <text:p>54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1:2050104: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950">
            <text:p>49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6218">
            <text:p>196 218,00</text:p>
          </table:table-cell>
          <table:table-cell table:style-name="ce55" office:value-type="float" office:value="39.64">
            <text:p>39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11:2350101:43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482">
            <text:p>14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5559.36">
            <text:p>95 559,36</text:p>
          </table:table-cell>
          <table:table-cell table:style-name="ce55" office:value-type="float" office:value="64.48">
            <text:p>64,4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5:0930101:90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327">
            <text:p>53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8243.97">
            <text:p>288 243,97</text:p>
          </table:table-cell>
          <table:table-cell table:style-name="ce55" office:value-type="float" office:value="54.11">
            <text:p>54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16:0000000:81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9235">
            <text:p>6923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4103.45">
            <text:p>434 103,45</text:p>
          </table:table-cell>
          <table:table-cell table:style-name="ce55" office:value-type="float" office:value="6.27">
            <text:p>6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16:0010302:528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888">
            <text:p>43 888,00</text:p>
          </table:table-cell>
          <table:table-cell table:style-name="ce55" office:value-type="float" office:value="109.72">
            <text:p>109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16:0060102:2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7270">
            <text:p>117 270,00</text:p>
          </table:table-cell>
          <table:table-cell table:style-name="ce55" office:value-type="float" office:value="39.09">
            <text:p>39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24:0120101:38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2700">
            <text:p>127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9324">
            <text:p>179 324,00</text:p>
          </table:table-cell>
          <table:table-cell table:style-name="ce55" office:value-type="float" office:value="14.12">
            <text:p>14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25:0020421:616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6">
            <text:p>26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0964.4">
            <text:p>70 964,40</text:p>
          </table:table-cell>
          <table:table-cell table:style-name="ce55" office:value-type="float" office:value="2729.4">
            <text:p>2 729,4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25:0030406:128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2:050</text:p>
          </table:table-cell>
          <table:table-cell table:style-name="ce7" office:value-type="float" office:value="1779">
            <text:p>1779</text:p>
          </table:table-cell>
          <table:table-cell table:style-name="ce4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274934.72">
            <text:p>10 274 934,72</text:p>
          </table:table-cell>
          <table:table-cell table:style-name="ce55" office:value-type="float" office:value="5775.68">
            <text:p>5 775,6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27:0010215:44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1.6">
            <text:p>21,6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538.84">
            <text:p>26 538,84</text:p>
          </table:table-cell>
          <table:table-cell table:style-name="ce55" office:value-type="float" office:value="1228.65">
            <text:p>1 228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2:0740101:2288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102</text:p>
          </table:table-cell>
          <table:table-cell table:style-name="ce7" office:value-type="float" office:value="51.4">
            <text:p>51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68766.4">
            <text:p>868 766,40</text:p>
          </table:table-cell>
          <table:table-cell table:style-name="ce55" office:value-type="float" office:value="16902.07">
            <text:p>16 902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5:0010215:63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102</text:p>
          </table:table-cell>
          <table:table-cell table:style-name="ce7" office:value-type="float" office:value="56.5">
            <text:p>56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75657.06">
            <text:p>1 875 657,06</text:p>
          </table:table-cell>
          <table:table-cell table:style-name="ce55" office:value-type="float" office:value="33197.47">
            <text:p>33 197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5:0040202:515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61.5">
            <text:p>61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08640.05">
            <text:p>2 108 640,05</text:p>
          </table:table-cell>
          <table:table-cell table:style-name="ce55" office:value-type="float" office:value="34286.83">
            <text:p>34 286,8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1940101:708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305</text:p>
          </table:table-cell>
          <table:table-cell table:style-name="ce7" office:value-type="float" office:value="77.4">
            <text:p>77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53769.21">
            <text:p>853 769,21</text:p>
          </table:table-cell>
          <table:table-cell table:style-name="ce55" office:value-type="float" office:value="11030.61">
            <text:p>11 030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03:0270101:696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401.0</text:p>
          </table:table-cell>
          <table:table-cell table:style-name="ce7" office:value-type="float" office:value="18.7">
            <text:p>18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4320.2">
            <text:p>264 320,20</text:p>
          </table:table-cell>
          <table:table-cell table:style-name="ce55" office:value-type="float" office:value="14134.77">
            <text:p>14 134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3:1200101:57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603.2</text:p>
          </table:table-cell>
          <table:table-cell table:style-name="ce7" office:value-type="float" office:value="50.6">
            <text:p>50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89176.28">
            <text:p>589 176,28</text:p>
          </table:table-cell>
          <table:table-cell table:style-name="ce55" office:value-type="float" office:value="11643.8">
            <text:p>11 643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7:0870101:500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98.4">
            <text:p>98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62908.98">
            <text:p>762 908,98</text:p>
          </table:table-cell>
          <table:table-cell table:style-name="ce55" office:value-type="float" office:value="7753.14">
            <text:p>7 753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5:0021311:48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26.8">
            <text:p>26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3808.52">
            <text:p>283 808,52</text:p>
          </table:table-cell>
          <table:table-cell table:style-name="ce55" office:value-type="float" office:value="10589.87">
            <text:p>10 589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6:0010327:31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17.2">
            <text:p>17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529.94">
            <text:p>173 529,94</text:p>
          </table:table-cell>
          <table:table-cell table:style-name="ce55" office:value-type="float" office:value="10088.95">
            <text:p>10 088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2:0040303:1265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8.5">
            <text:p>158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42096.02">
            <text:p>2 942 096,02</text:p>
          </table:table-cell>
          <table:table-cell table:style-name="ce55" office:value-type="float" office:value="18562.12">
            <text:p>18 562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2:1050101:405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6.7">
            <text:p>46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3239.53">
            <text:p>333 239,53</text:p>
          </table:table-cell>
          <table:table-cell table:style-name="ce55" office:value-type="float" office:value="7135.75">
            <text:p>7 135,7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3:0930101:176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6.7">
            <text:p>46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2595.78">
            <text:p>132 595,78</text:p>
          </table:table-cell>
          <table:table-cell table:style-name="ce55" office:value-type="float" office:value="2839.31">
            <text:p>2 839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5:0030921:144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204.1</text:p>
          </table:table-cell>
          <table:table-cell table:style-name="ce7" office:value-type="float" office:value="287.5">
            <text:p>287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677006.63">
            <text:p>5 677 006,63</text:p>
          </table:table-cell>
          <table:table-cell table:style-name="ce55" office:value-type="float" office:value="19746.11">
            <text:p>19 746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5:0040408:2988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9.8">
            <text:p>139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29121.08">
            <text:p>2 729 121,08</text:p>
          </table:table-cell>
          <table:table-cell table:style-name="ce55" office:value-type="float" office:value="19521.61">
            <text:p>19 521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7:0020619:24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8.8">
            <text:p>68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7235.12">
            <text:p>537 235,12</text:p>
          </table:table-cell>
          <table:table-cell table:style-name="ce55" office:value-type="float" office:value="7808.65">
            <text:p>7 808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04:0580201:144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1.9">
            <text:p>51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5600.66">
            <text:p>245 600,66</text:p>
          </table:table-cell>
          <table:table-cell table:style-name="ce55" office:value-type="float" office:value="4732.19">
            <text:p>4 732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07:0240101:29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0.2">
            <text:p>40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6353.09">
            <text:p>236 353,09</text:p>
          </table:table-cell>
          <table:table-cell table:style-name="ce55" office:value-type="float" office:value="5879.43">
            <text:p>5 879,4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0030801:16796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86.4">
            <text:p>186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36992.06">
            <text:p>3 636 992,06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1270101:166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204.1</text:p>
          </table:table-cell>
          <table:table-cell table:style-name="ce7" office:value-type="float" office:value="214.1">
            <text:p>214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39376.5">
            <text:p>2 339 376,50</text:p>
          </table:table-cell>
          <table:table-cell table:style-name="ce55" office:value-type="float" office:value="10926.56">
            <text:p>10 926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1320101:1363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16">
            <text:p>21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55165.44">
            <text:p>1 555 165,44</text:p>
          </table:table-cell>
          <table:table-cell table:style-name="ce55" office:value-type="float" office:value="7199.84">
            <text:p>7 199,8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1460101:218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9">
            <text:p>9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61461.47">
            <text:p>761 461,47</text:p>
          </table:table-cell>
          <table:table-cell table:style-name="ce55" office:value-type="float" office:value="7691.53">
            <text:p>7 691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2200201:463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9.3">
            <text:p>69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7590.64">
            <text:p>487 590,64</text:p>
          </table:table-cell>
          <table:table-cell table:style-name="ce55" office:value-type="float" office:value="7035.94">
            <text:p>7 035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5:0430101:385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9.7">
            <text:p>109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4290.83">
            <text:p>414 290,83</text:p>
          </table:table-cell>
          <table:table-cell table:style-name="ce55" office:value-type="float" office:value="3776.58">
            <text:p>3 776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2:0040303:1263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98.8">
            <text:p>198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90149.46">
            <text:p>3 690 149,46</text:p>
          </table:table-cell>
          <table:table-cell table:style-name="ce55" office:value-type="float" office:value="18562.12">
            <text:p>18 562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2:0040303:1264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6.9">
            <text:p>86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13048.23">
            <text:p>1 613 048,23</text:p>
          </table:table-cell>
          <table:table-cell table:style-name="ce55" office:value-type="float" office:value="18562.12">
            <text:p>18 562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2:0740101:2286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1">
            <text:p>2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343.43">
            <text:p>46 343,43</text:p>
          </table:table-cell>
          <table:table-cell table:style-name="ce55" office:value-type="float" office:value="2206.83">
            <text:p>2 206,8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2:0740101:228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0.9">
            <text:p>20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535.96">
            <text:p>27 535,96</text:p>
          </table:table-cell>
          <table:table-cell table:style-name="ce55" office:value-type="float" office:value="1317.51">
            <text:p>1 317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5:0010603:193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5.9">
            <text:p>15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531.89">
            <text:p>35 531,89</text:p>
          </table:table-cell>
          <table:table-cell table:style-name="ce55" office:value-type="float" office:value="2234.71">
            <text:p>2 234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5:0021002:24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4.8">
            <text:p>34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7094.47">
            <text:p>127 094,47</text:p>
          </table:table-cell>
          <table:table-cell table:style-name="ce55" office:value-type="float" office:value="3652.14">
            <text:p>3 652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6:0010103:144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18.4">
            <text:p>18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251.83">
            <text:p>26 251,83</text:p>
          </table:table-cell>
          <table:table-cell table:style-name="ce55" office:value-type="float" office:value="1426.73">
            <text:p>1 426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5:0040237:1175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8.7">
            <text:p>18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506.46">
            <text:p>23 506,46</text:p>
          </table:table-cell>
          <table:table-cell table:style-name="ce55" office:value-type="float" office:value="1257.03">
            <text:p>1 257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6:0010116:1803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2.9">
            <text:p>22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324.2">
            <text:p>41 324,20</text:p>
          </table:table-cell>
          <table:table-cell table:style-name="ce55" office:value-type="float" office:value="1804.55">
            <text:p>1 804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0:0040101:941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5.5">
            <text:p>35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8880.29">
            <text:p>88 880,29</text:p>
          </table:table-cell>
          <table:table-cell table:style-name="ce55" office:value-type="float" office:value="2503.67">
            <text:p>2 503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6:0010224:35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0907.1</text:p>
          </table:table-cell>
          <table:table-cell table:style-name="ce7" office:value-type="float" office:value="77.5">
            <text:p>77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20856.18">
            <text:p>720 856,18</text:p>
          </table:table-cell>
          <table:table-cell table:style-name="ce55" office:value-type="float" office:value="9301.37">
            <text:p>9 301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06:0000000:1079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1012.2</text:p>
          </table:table-cell>
          <table:table-cell table:style-name="ce7" office:value-type="float" office:value="620">
            <text:p>62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86184.8">
            <text:p>786 184,80</text:p>
          </table:table-cell>
          <table:table-cell table:style-name="ce55" office:value-type="float" office:value="1268.04">
            <text:p>1 268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0:0070101:2450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1003.1</text:p>
          </table:table-cell>
          <table:table-cell table:style-name="ce7" office:value-type="float" office:value="90">
            <text:p>9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86056.4">
            <text:p>2 586 056,40</text:p>
          </table:table-cell>
          <table:table-cell table:style-name="ce55" office:value-type="float" office:value="28733.96">
            <text:p>28 733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1:0000000:178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1011.3</text:p>
          </table:table-cell>
          <table:table-cell table:style-name="ce7" office:value-type="float" office:value="23975">
            <text:p>2397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83434.75">
            <text:p>16 883 434,75</text:p>
          </table:table-cell>
          <table:table-cell table:style-name="ce55" office:value-type="float" office:value="704.21">
            <text:p>704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4:0000000:1074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257">
            <text:p>125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72882.96">
            <text:p>3 372 882,96</text:p>
          </table:table-cell>
          <table:table-cell table:style-name="ce55" office:value-type="float" office:value="2683.28">
            <text:p>2 683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37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0:0000000:260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0:0000000:384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0:0050101:25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0:0050101:39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0:0060101:529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1:0040401:23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3:0000000:19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3:0000000:89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3:0000000:93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3:0020101:96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3:0040101:44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3:0040101:6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3:0040101:834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23:0000000:19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3:0000000:89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3:0000000:93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3:0020101:96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3:0040101:44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3:0040101:6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3:0040101:834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03:0020201:103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04:0050101:2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05:0080101:143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05:0080101: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0:0051301:20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23:0040101:44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22:0040303:51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22:0040303:53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22:0040303:83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22:0540101:18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22:0810101:21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22:0870101:40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22:1050101:94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23:0000000:17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23:0260101:10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23:0260101:229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23:0260101:24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23:0260101:30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23:0260101:3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23:0260101:35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23:0930101:3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23:1200101:6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24:0000000:966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24:0010101:77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24:0270101:186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24:0330101:289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25:0010603:45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25:0010603:668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25:0010824:15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25:0020707:2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25:0020718:65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25:0020810:158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25:0020904:25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25:0020907:23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25:0021311:35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25:0021403:16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25:0021404:12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25:0021411:353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25:0030921:1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25:0031025:7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25:0040237:8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5:0040307:4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5:0040408:2938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6:0010109:94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6:0010116:183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6:0010216:140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6:0010220:13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6:0010224:8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6:0010326:715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6:0010330:28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6:0010435:426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7:0010416:614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7:0020207:850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7:0020305:635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7:0020307:4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27:0020640:5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27:0020651:130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23:0000000:17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23:0260101:10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3:0260101:229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23:0260101:24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23:0260101:30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23:0260101:3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23:0260101:35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0:0450101:96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25:0031025:7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01:0000000:45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01:0000000:453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01:0000000:454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02:0010107:36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02:0710101:5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03:0180101:59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03:0270101:454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03:0290101:9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03:0480101:49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03:0830101:196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04:0580101:250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06:0010304:85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06:0100101:79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06:0370101:19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06:0370101:80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06:0370101:81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06:0370101:813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06:1140101:36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07:0050210:1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08:0990101:20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09:0030207:158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09:0520101:124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09:0520101:156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10:0010201:7760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10:0010201:776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10:0022101:13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10:0023601:24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10:0030801:1228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10:0450101:96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10:0800101:339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10:0890101:44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10:1140101:34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10:1180101:2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10:1270101:17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10:1320101:1043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4" office:value-type="string">
            <text:p>57:10:1460101:188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4" office:value-type="string">
            <text:p>57:10:1690101:11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4" office:value-type="string">
            <text:p>57:10:1910103:33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4" office:value-type="string">
            <text:p>57:10:1910204:803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4" office:value-type="string">
            <text:p>57:10:1910402:5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4" office:value-type="string">
            <text:p>57:11:0000000:113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4" office:value-type="string">
            <text:p>57:11:0000000:1173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4" office:value-type="string">
            <text:p>57:11:0200201:4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4" office:value-type="string">
            <text:p>57:11:0200201: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4" office:value-type="string">
            <text:p>57:11:0650101:3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4" office:value-type="string">
            <text:p>57:11:0650201:36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4" office:value-type="string">
            <text:p>57:11:1160101:73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4" office:value-type="string">
            <text:p>57:11:1400203:40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4" office:value-type="string">
            <text:p>57:11:1620102:5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4" office:value-type="string">
            <text:p>57:11:1710101:4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4" office:value-type="string">
            <text:p>57:11:2390102:5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4" office:value-type="string">
            <text:p>57:11:2390201:73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4" office:value-type="string">
            <text:p>57:11:2610101:210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4" office:value-type="string">
            <text:p>57:11:2610101:21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4" office:value-type="string">
            <text:p>57:11:2610201:4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4" office:value-type="string">
            <text:p>57:11:2630201:5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4" office:value-type="string">
            <text:p>57:11:2760201:28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4" office:value-type="string">
            <text:p>57:11:2760201:29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4" office:value-type="string">
            <text:p>57:11:2830101:94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4" office:value-type="string">
            <text:p>57:13:0000000:375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4" office:value-type="string">
            <text:p>57:13:0000000:7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4" office:value-type="string">
            <text:p>57:13:0010301:116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4" office:value-type="string">
            <text:p>57:13:0010304:5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4" office:value-type="string">
            <text:p>57:13:0600101:226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4" office:value-type="string">
            <text:p>57:15:0030101:2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4" office:value-type="string">
            <text:p>57:15:0230101:12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4" office:value-type="string">
            <text:p>57:15:0230101:123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4" office:value-type="string">
            <text:p>57:16:0180101:50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4" office:value-type="string">
            <text:p>57:17:0010102:33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4" office:value-type="string">
            <text:p>57:17:0010215:3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4" office:value-type="string">
            <text:p>57:17:0010215:33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4" office:value-type="string">
            <text:p>57:19:0110101:4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4" office:value-type="string">
            <text:p>57:19:0730101: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4" office:value-type="string">
            <text:p>57:19:0740101:6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4" office:value-type="string">
            <text:p>57:19:0940101:2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4" office:value-type="string">
            <text:p>57:01:0000000:80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4" office:value-type="string">
            <text:p>57:10:0040101:613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4" office:value-type="string">
            <text:p>57:10:2200101:241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4" office:value-type="string">
            <text:p>57:11:0000000:119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4" office:value-type="string">
            <text:p>57:23:0000000:89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4" office:value-type="string">
            <text:p>57:23:0000000:89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4" office:value-type="string">
            <text:p>57:13:0000000:73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4" office:value-type="string">
            <text:p>57:21:0000000:63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5" office:value-type="string">
            <text:p>57:25:0040217:929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5" office:value-type="string">
            <text:p>57:10:0570101:119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6" office:value-type="string">
            <text:p>57:09:0160101:31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6" office:value-type="string">
            <text:p>57:21:0020301:192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7" office:value-type="string">
            <text:p>57:10:0060701:208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7" office:value-type="string">
            <text:p>57:25:0010129:30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7" office:value-type="string">
            <text:p>57:03:0480101:68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7" office:value-type="string">
            <text:p>57:06:1080101:755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7" office:value-type="string">
            <text:p>57:10:1960101:200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7" office:value-type="string">
            <text:p>57:11:1130101:58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7" office:value-type="string">
            <text:p>57:11:1620102:429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7" office:value-type="string">
            <text:p>57:11:1630101:108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7" office:value-type="string">
            <text:p>57:11:1780101:47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7" office:value-type="string">
            <text:p>57:13:0600101:318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7" office:value-type="string">
            <text:p>57:10:0040101:5999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7" office:value-type="string">
            <text:p>57:17:0320101:149</text:p>
          </table:table-cell>
          <table:table-cell table:style-name="ce31" office:value-type="date" office:date-value="2021-11-25">
            <text:p>25.11.2021</text:p>
          </table:table-cell>
          <table:table-cell table:style-name="ce38" office:value-type="date" office:date-value="2021-11-22">
            <text:p>2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839C1EBF837E938812BBDC27F23324C53ADD4E57440D8475C6B82220C1D0633498C6A23556C90EE5CC783D2EBEB9443BE8B9FF5316758116411F4873DEEEADA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27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2">02.12.2021</text:date>, <text:time>11:2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02T11:29:29.38</dc:date>
    <meta:print-date>2020-11-11T05:45:37Z</meta:print-date>
    <meta:editing-duration>PT11S</meta:editing-duration>
    <meta:editing-cycles>1</meta:editing-cycles>
    <meta:document-statistic meta:table-count="1" meta:cell-count="1743" meta:object-count="0"/>
  </office:meta>
</office:document-meta>
</file>