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3:.$B$13]; [.B13])&gt;1;NOT(ISBLANK([.B13]))))" style:apply-style-name="cf1" style:base-cell-address="Лист1.B13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map style:condition="is-true-formula(AND(COUNTIF([.$B$13:.$B$1048576]; [.B1])+COUNTIF([.$B$1:.$B$11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:.$B$1048576]; [.B1])+COUNTIF([.$B$1:.$B$11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48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39" office:value-type="string">
            <text:p>"<text:span text:style-name="T1"> 20</text:span> "<text:span text:style-name="T1"> <text:s/>февраля <text:s/></text:span><text:s text:c="2"/>2021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2.2021 № 57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40203:703</text:p>
          </table:table-cell>
          <table:table-cell table:style-name="ce24" office:value-type="date" office:date-value="2021-02-09">
            <text:p>09.02.2021</text:p>
          </table:table-cell>
          <table:table-cell table:style-name="ce24" office:value-type="date" office:date-value="2020-12-29">
            <text:p>29.12.2020</text:p>
          </table:table-cell>
          <table:table-cell table:style-name="ce32" office:value-type="string">
            <text:p>02:071</text:p>
          </table:table-cell>
          <table:table-cell table:style-name="ce32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53721.1">
            <text:p>53 721,10</text:p>
          </table:table-cell>
          <table:table-cell table:style-name="ce45" office:value-type="float" office:value="2335.7">
            <text:p>2 335,7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/>
          <table:table-cell table:style-name="ce20"/>
          <table:table-cell table:number-columns-repeated="2"/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A173445AF4E7D8A4092F013514F5A65FED67768ACD102602381AEBF69F306E8B97C1DBDE9569FB0D2EBEAA617E6CB0CC4B5344F9FE1E33153D320BB899F603A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/>
          <table:table-cell table:style-name="ce4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.02.2021</text:date>, <text:time>14:1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0T14:19:23.15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