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69:.$B$1048576]; [.B1])+COUNTIF([.$B$1:.$B$11]; [.B1])+COUNTIF([.$B$122:.$B$124]; [.B1])&gt;1;NOT(ISBLANK([.B1]))))" style:apply-style-name="cf1" style:base-cell-address="Лист1.B1"/>
      <style:map style:condition="is-true-formula(AND(COUNTIF([.$B$269:.$B$1048576]; [.B1])+COUNTIF([.$B$1:.$B$11]; [.B1])+COUNTIF([.$B$121:.$B$124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69:.$B$1048576]; [.B1])+COUNTIF([.$B$1:.$B$11]; [.B1])+COUNTIF([.$B$122:.$B$124]; [.B1])&gt;1;NOT(ISBLANK([.B1]))))" style:apply-style-name="cf1" style:base-cell-address="Лист1.B1"/>
      <style:map style:condition="is-true-formula(AND(COUNTIF([.$B$269:.$B$1048576]; [.B1])+COUNTIF([.$B$1:.$B$11]; [.B1])+COUNTIF([.$B$121:.$B$124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69:.$B$1048576]; [.B1])+COUNTIF([.$B$1:.$B$11]; [.B1])+COUNTIF([.$B$122:.$B$124]; [.B1])&gt;1;NOT(ISBLANK([.B1]))))" style:apply-style-name="cf1" style:base-cell-address="Лист1.B1"/>
      <style:map style:condition="is-true-formula(AND(COUNTIF([.$B$269:.$B$1048576]; [.B1])+COUNTIF([.$B$1:.$B$11]; [.B1])+COUNTIF([.$B$121:.$B$124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69:.$B$1048576]; [.B1])+COUNTIF([.$B$1:.$B$11]; [.B1])+COUNTIF([.$B$122:.$B$124]; [.B1])&gt;1;NOT(ISBLANK([.B1]))))" style:apply-style-name="cf1" style:base-cell-address="Лист1.B1"/>
      <style:map style:condition="is-true-formula(AND(COUNTIF([.$B$269:.$B$1048576]; [.B1])+COUNTIF([.$B$1:.$B$11]; [.B1])+COUNTIF([.$B$121:.$B$124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/>
      <style:map style:condition="is-true-formula(AND(COUNTIF([.$B$269:.$B$1048576]; [.B1])+COUNTIF([.$B$1:.$B$11]; [.B1])+COUNTIF([.$B$121:.$B$124]; [.B1])&gt;1;NOT(ISBLANK([.B1]))))" style:apply-style-name="cf1" style:base-cell-address="Лист1.B1"/>
      <style:map style:condition="is-true-formula(AND(COUNTIF([.$B$121:.$B$121]; [.B121])&gt;1;NOT(ISBLANK([.B121]))))" style:apply-style-name="cf1" style:base-cell-address="Лист1.B12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69:.$B$1048576]; [.B1])+COUNTIF([.$B$1:.$B$11]; [.B1])+COUNTIF([.$B$122:.$B$124]; [.B1])&gt;1;NOT(ISBLANK([.B1]))))" style:apply-style-name="cf1" style:base-cell-address="Лист1.B1"/>
      <style:map style:condition="is-true-formula(AND(COUNTIF([.$B$269:.$B$1048576]; [.B1])+COUNTIF([.$B$1:.$B$11]; [.B1])+COUNTIF([.$B$121:.$B$124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69:.$B$1048576]; [.B1])+COUNTIF([.$B$1:.$B$11]; [.B1])+COUNTIF([.$B$122:.$B$124]; [.B1])&gt;1;NOT(ISBLANK([.B1]))))" style:apply-style-name="cf1" style:base-cell-address="Лист1.B1"/>
      <style:map style:condition="is-true-formula(AND(COUNTIF([.$B$269:.$B$1048576]; [.B1])+COUNTIF([.$B$1:.$B$11]; [.B1])+COUNTIF([.$B$121:.$B$124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69:.$B$1048576]; [.B1])+COUNTIF([.$B$1:.$B$11]; [.B1])+COUNTIF([.$B$122:.$B$124]; [.B1])&gt;1;NOT(ISBLANK([.B1]))))" style:apply-style-name="cf1" style:base-cell-address="Лист1.B1"/>
      <style:map style:condition="is-true-formula(AND(COUNTIF([.$B$269:.$B$1048576]; [.B1])+COUNTIF([.$B$1:.$B$11]; [.B1])+COUNTIF([.$B$121:.$B$124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1" style:family="table-cell" style:parent-style-name="Default" style:data-style-name="N0"/>
    <style:style style:name="ce62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74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476</text:p>
          </table:table-cell>
          <table:covered-table-cell table:style-name="ce6"/>
          <table:covered-table-cell/>
          <table:table-cell table:style-name="ce37"/>
          <table:table-cell table:style-name="ce39"/>
          <table:table-cell table:style-name="ce45"/>
          <table:table-cell table:style-name="ce39"/>
          <table:table-cell table:style-name="ce49" office:value-type="string">
            <text:p>"<text:span text:style-name="T1"> 24</text:span> "<text:span text:style-name="T1"> ноября <text:s/></text:span><text:s text:c="2"/>2021 г.</text:p>
          </table:table-cell>
          <table:table-cell table:style-name="ce5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9"/>
          <table:table-cell table:style-name="ce4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7.11.2021 № 5277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8" office:value-type="float" office:value="109">
            <text:p>109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8" office:value-type="float" office:value="142">
            <text:p>142</text:p>
          </table:table-cell>
          <table:table-cell/>
          <table:table-cell table:style-name="ce6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1" office:value-type="string">
            <text:p>Код расчета вида использования <text:s/>/ Группа </text:p>
          </table:table-cell>
          <table:table-cell table:style-name="ce21" office:value-type="string">
            <text:p>Площадь, кв.м</text:p>
          </table:table-cell>
          <table:table-cell table:style-name="ce21" office:value-type="string">
            <text:p>Ссылка на модель оценки</text:p>
          </table:table-cell>
          <table:table-cell table:style-name="ce2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1" office:value-type="string">
            <text:p>Удельный показатель кадастровой стоимости, руб./кв.м</text:p>
          </table:table-cell>
          <table:table-cell table:style-name="ce6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09:0030405:627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0" office:value-type="string">
            <text:p>02:071</text:p>
          </table:table-cell>
          <table:table-cell table:style-name="ce40" office:value-type="float" office:value="24">
            <text:p>2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722.56">
            <text:p>17 722,56</text:p>
          </table:table-cell>
          <table:table-cell table:style-name="ce55" office:value-type="float" office:value="738.44">
            <text:p>738,4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10:0022401:345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880">
            <text:p>88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70925.6">
            <text:p>270 925,60</text:p>
          </table:table-cell>
          <table:table-cell table:style-name="ce55" office:value-type="float" office:value="307.87">
            <text:p>307,8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10:1910101:1965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0" office:value-type="string">
            <text:p>13:011</text:p>
          </table:table-cell>
          <table:table-cell table:style-name="ce40" office:value-type="float" office:value="500">
            <text:p>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775">
            <text:p>8 775,00</text:p>
          </table:table-cell>
          <table:table-cell table:style-name="ce55" office:value-type="float" office:value="17.55">
            <text:p>17,5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10:2750101:2702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330">
            <text:p>33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4946.3">
            <text:p>74 946,30</text:p>
          </table:table-cell>
          <table:table-cell table:style-name="ce55" office:value-type="float" office:value="227.11">
            <text:p>227,1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13:0610101:491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0" office:value-type="string">
            <text:p>13:011</text:p>
          </table:table-cell>
          <table:table-cell table:style-name="ce40" office:value-type="float" office:value="15000">
            <text:p>1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59950">
            <text:p>259 950,00</text:p>
          </table:table-cell>
          <table:table-cell table:style-name="ce55" office:value-type="float" office:value="17.33">
            <text:p>17,3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22:0000000:1586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25074">
            <text:p>2507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9131.1">
            <text:p>129 131,10</text:p>
          </table:table-cell>
          <table:table-cell table:style-name="ce55" office:value-type="float" office:value="5.15">
            <text:p>5,1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22:0020104:644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79580">
            <text:p>7958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09837">
            <text:p>409 837,00</text:p>
          </table:table-cell>
          <table:table-cell table:style-name="ce55" office:value-type="float" office:value="5.15">
            <text:p>5,1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22:0020104:645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17014">
            <text:p>17014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7622.1">
            <text:p>87 622,10</text:p>
          </table:table-cell>
          <table:table-cell table:style-name="ce55" office:value-type="float" office:value="5.15">
            <text:p>5,1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22:0020203:905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0" office:value-type="string">
            <text:p>03:011</text:p>
          </table:table-cell>
          <table:table-cell table:style-name="ce40" office:value-type="float" office:value="904">
            <text:p>904</text:p>
          </table:table-cell>
          <table:table-cell table:style-name="ce47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6762.16">
            <text:p>56 762,16</text:p>
          </table:table-cell>
          <table:table-cell table:style-name="ce55" office:value-type="float" office:value="62.79">
            <text:p>62,7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05:0000000:71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7460901">
            <text:p>7460901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4021708.56">
            <text:p>34 021 708,56</text:p>
          </table:table-cell>
          <table:table-cell table:style-name="ce55" office:value-type="float" office:value="4.56">
            <text:p>4,5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05:0030101:927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08000">
            <text:p>108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92480">
            <text:p>492 480,00</text:p>
          </table:table-cell>
          <table:table-cell table:style-name="ce55" office:value-type="float" office:value="4.56">
            <text:p>4,5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05:0050101:400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7" office:value-type="string">
            <text:p>01:000</text:p>
          </table:table-cell>
          <table:table-cell table:style-name="ce7" office:value-type="float" office:value="6163997">
            <text:p>6163997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9895385.45">
            <text:p>29 895 385,45</text:p>
          </table:table-cell>
          <table:table-cell table:style-name="ce55" office:value-type="float" office:value="4.85">
            <text:p>4,8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05:0050101:599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285000">
            <text:p>285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382250">
            <text:p>1 382 250,00</text:p>
          </table:table-cell>
          <table:table-cell table:style-name="ce55" office:value-type="float" office:value="4.85">
            <text:p>4,8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07:0000000:62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1471814">
            <text:p>1471814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491533.26">
            <text:p>7 491 533,26</text:p>
          </table:table-cell>
          <table:table-cell table:style-name="ce55" office:value-type="float" office:value="5.09">
            <text:p>5,0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07:0000000:822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132000">
            <text:p>132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22400">
            <text:p>422 400,00</text:p>
          </table:table-cell>
          <table:table-cell table:style-name="ce55" office:value-type="float" office:value="3.2">
            <text:p>3,2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07:0000000:823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92000">
            <text:p>92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68280">
            <text:p>468 280,00</text:p>
          </table:table-cell>
          <table:table-cell table:style-name="ce55" office:value-type="float" office:value="5.09">
            <text:p>5,0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07:0010102:43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4091943">
            <text:p>4091943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3094217.6">
            <text:p>13 094 217,60</text:p>
          </table:table-cell>
          <table:table-cell table:style-name="ce55" office:value-type="float" office:value="3.2">
            <text:p>3,2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09:0000000:33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1426274">
            <text:p>11426274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0559252.2">
            <text:p>60 559 252,20</text:p>
          </table:table-cell>
          <table:table-cell table:style-name="ce55" office:value-type="float" office:value="5.3">
            <text:p>5,3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09:0010101:1730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36000">
            <text:p>136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20800">
            <text:p>720 800,00</text:p>
          </table:table-cell>
          <table:table-cell table:style-name="ce55" office:value-type="float" office:value="5.3">
            <text:p>5,3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09:0010101:1731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153000">
            <text:p>153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10900">
            <text:p>810 900,00</text:p>
          </table:table-cell>
          <table:table-cell table:style-name="ce55" office:value-type="float" office:value="5.3">
            <text:p>5,3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10:0022702:163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590">
            <text:p>590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2221.9">
            <text:p>72 221,90</text:p>
          </table:table-cell>
          <table:table-cell table:style-name="ce55" office:value-type="float" office:value="122.41">
            <text:p>122,4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10:0050401:280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1" office:value-type="string">
            <text:p>13:021</text:p>
          </table:table-cell>
          <table:table-cell table:style-name="ce7" office:value-type="float" office:value="505">
            <text:p>505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2547.25">
            <text:p>32 547,25</text:p>
          </table:table-cell>
          <table:table-cell table:style-name="ce55" office:value-type="float" office:value="64.45">
            <text:p>64,4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12:0000000:134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7" office:value-type="string">
            <text:p>01:000</text:p>
          </table:table-cell>
          <table:table-cell table:style-name="ce7" office:value-type="float" office:value="5408165">
            <text:p>5408165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4877559">
            <text:p>24 877 559,00</text:p>
          </table:table-cell>
          <table:table-cell table:style-name="ce55" office:value-type="float" office:value="4.6">
            <text:p>4,6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12:0020101:192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420000">
            <text:p>42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932000">
            <text:p>1 932 000,00</text:p>
          </table:table-cell>
          <table:table-cell table:style-name="ce55" office:value-type="float" office:value="4.6">
            <text:p>4,6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14:1250101:379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287">
            <text:p>228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5802.43">
            <text:p>95 802,43</text:p>
          </table:table-cell>
          <table:table-cell table:style-name="ce55" office:value-type="float" office:value="41.89">
            <text:p>41,8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15:0260101:356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2341">
            <text:p>234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1345.82">
            <text:p>91 345,82</text:p>
          </table:table-cell>
          <table:table-cell table:style-name="ce55" office:value-type="float" office:value="39.02">
            <text:p>39,0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15:0270101:143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2300">
            <text:p>162 300,00</text:p>
          </table:table-cell>
          <table:table-cell table:style-name="ce55" office:value-type="float" office:value="32.46">
            <text:p>32,4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15:0270101:144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2300">
            <text:p>162 300,00</text:p>
          </table:table-cell>
          <table:table-cell table:style-name="ce55" office:value-type="float" office:value="32.46">
            <text:p>32,4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15:0270101:145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2300">
            <text:p>162 300,00</text:p>
          </table:table-cell>
          <table:table-cell table:style-name="ce55" office:value-type="float" office:value="32.46">
            <text:p>32,4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15:0270101:146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2300">
            <text:p>162 300,00</text:p>
          </table:table-cell>
          <table:table-cell table:style-name="ce55" office:value-type="float" office:value="32.46">
            <text:p>32,4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15:0690101:373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39900">
            <text:p>339 900,00</text:p>
          </table:table-cell>
          <table:table-cell table:style-name="ce55" office:value-type="float" office:value="67.98">
            <text:p>67,9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15:0690101:374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39900">
            <text:p>339 900,00</text:p>
          </table:table-cell>
          <table:table-cell table:style-name="ce55" office:value-type="float" office:value="67.98">
            <text:p>67,9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15:0690101:375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39900">
            <text:p>339 900,00</text:p>
          </table:table-cell>
          <table:table-cell table:style-name="ce55" office:value-type="float" office:value="67.98">
            <text:p>67,9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15:0690101:376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39900">
            <text:p>339 900,00</text:p>
          </table:table-cell>
          <table:table-cell table:style-name="ce55" office:value-type="float" office:value="67.98">
            <text:p>67,9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15:0690101:377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39900">
            <text:p>339 900,00</text:p>
          </table:table-cell>
          <table:table-cell table:style-name="ce55" office:value-type="float" office:value="67.98">
            <text:p>67,9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15:0690101:378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39900">
            <text:p>339 900,00</text:p>
          </table:table-cell>
          <table:table-cell table:style-name="ce55" office:value-type="float" office:value="67.98">
            <text:p>67,9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18:1260101:417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1" office:value-type="string">
            <text:p>06:090</text:p>
          </table:table-cell>
          <table:table-cell table:style-name="ce7" office:value-type="float" office:value="992">
            <text:p>992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7386.56">
            <text:p>67 386,56</text:p>
          </table:table-cell>
          <table:table-cell table:style-name="ce55" office:value-type="float" office:value="67.93">
            <text:p>67,9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19:0000000:1863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2500">
            <text:p>2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4125">
            <text:p>44 125,00</text:p>
          </table:table-cell>
          <table:table-cell table:style-name="ce55" office:value-type="float" office:value="17.65">
            <text:p>17,6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22:0120102:314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12000">
            <text:p>12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92320">
            <text:p>292 320,00</text:p>
          </table:table-cell>
          <table:table-cell table:style-name="ce55" office:value-type="float" office:value="24.36">
            <text:p>24,3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22:0780103:51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4744">
            <text:p>474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61157.2">
            <text:p>261 157,20</text:p>
          </table:table-cell>
          <table:table-cell table:style-name="ce55" office:value-type="float" office:value="55.05">
            <text:p>55,0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8" office:value-type="string">
            <text:p>57:22:1410101:457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4300">
            <text:p>43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95435">
            <text:p>195 435,00</text:p>
          </table:table-cell>
          <table:table-cell table:style-name="ce55" office:value-type="float" office:value="45.45">
            <text:p>45,4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8" office:value-type="string">
            <text:p>57:24:0150101:624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4410">
            <text:p>34 410,00</text:p>
          </table:table-cell>
          <table:table-cell table:style-name="ce55" office:value-type="float" office:value="34.41">
            <text:p>34,4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8" office:value-type="string">
            <text:p>57:24:0150101:625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8700">
            <text:p>87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99367">
            <text:p>299 367,00</text:p>
          </table:table-cell>
          <table:table-cell table:style-name="ce55" office:value-type="float" office:value="34.41">
            <text:p>34,4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8" office:value-type="string">
            <text:p>57:24:0330101:99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3400">
            <text:p>34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36306">
            <text:p>136 306,00</text:p>
          </table:table-cell>
          <table:table-cell table:style-name="ce55" office:value-type="float" office:value="40.09">
            <text:p>40,0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8" office:value-type="string">
            <text:p>57:25:0020236:82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291">
            <text:p>29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98800.95">
            <text:p>398 800,95</text:p>
          </table:table-cell>
          <table:table-cell table:style-name="ce55" office:value-type="float" office:value="1370.45">
            <text:p>1 370,4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8" office:value-type="string">
            <text:p>57:25:0020301:1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7" office:value-type="string">
            <text:p>03:071</text:p>
          </table:table-cell>
          <table:table-cell table:style-name="ce7" office:value-type="float" office:value="7320">
            <text:p>7320</text:p>
          </table:table-cell>
          <table:table-cell table:style-name="ce7" office:value-type="string">
            <text:p>Отчет № 1/2019, Том 2, раздел 1.3, п. 1.3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9447629.6">
            <text:p>19 447 629,60</text:p>
          </table:table-cell>
          <table:table-cell table:style-name="ce55" office:value-type="float" office:value="2656.78">
            <text:p>2 656,7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8" office:value-type="string">
            <text:p>57:25:0020423:365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287">
            <text:p>28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18104.47">
            <text:p>418 104,47</text:p>
          </table:table-cell>
          <table:table-cell table:style-name="ce55" office:value-type="float" office:value="1456.81">
            <text:p>1 456,8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8" office:value-type="string">
            <text:p>57:25:0020423:366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297">
            <text:p>29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31092.53">
            <text:p>431 092,53</text:p>
          </table:table-cell>
          <table:table-cell table:style-name="ce55" office:value-type="float" office:value="1451.49">
            <text:p>1 451,4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8" office:value-type="string">
            <text:p>57:25:0021318:1769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6">
            <text:p>2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4439.96">
            <text:p>64 439,96</text:p>
          </table:table-cell>
          <table:table-cell table:style-name="ce55" office:value-type="float" office:value="2478.46">
            <text:p>2 478,4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8" office:value-type="string">
            <text:p>57:25:0021533:2573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1">
            <text:p>2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6756.92">
            <text:p>46 756,92</text:p>
          </table:table-cell>
          <table:table-cell table:style-name="ce55" office:value-type="float" office:value="2226.52">
            <text:p>2 226,5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8" office:value-type="string">
            <text:p>57:25:0030514:22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737">
            <text:p>73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63701.2">
            <text:p>963 701,20</text:p>
          </table:table-cell>
          <table:table-cell table:style-name="ce55" office:value-type="float" office:value="1307.6">
            <text:p>1 307,6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8" office:value-type="string">
            <text:p>57:26:0010102:34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18170">
            <text:p>418 170,00</text:p>
          </table:table-cell>
          <table:table-cell table:style-name="ce55" office:value-type="float" office:value="418.17">
            <text:p>418,1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8" office:value-type="string">
            <text:p>57:26:0010212:47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594">
            <text:p>59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62345.94">
            <text:p>362 345,94</text:p>
          </table:table-cell>
          <table:table-cell table:style-name="ce55" office:value-type="float" office:value="610.01">
            <text:p>610,0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8" office:value-type="string">
            <text:p>57:27:0020523:212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5">
            <text:p>2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1541">
            <text:p>31 541,00</text:p>
          </table:table-cell>
          <table:table-cell table:style-name="ce55" office:value-type="float" office:value="1261.64">
            <text:p>1 261,6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8" office:value-type="string">
            <text:p>57:06:1350101:210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075">
            <text:p>207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16179.25">
            <text:p>116 179,25</text:p>
          </table:table-cell>
          <table:table-cell table:style-name="ce55" office:value-type="float" office:value="55.99">
            <text:p>55,9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8" office:value-type="string">
            <text:p>57:08:0050110:4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210">
            <text:p>121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0387">
            <text:p>90 387,00</text:p>
          </table:table-cell>
          <table:table-cell table:style-name="ce55" office:value-type="float" office:value="74.7">
            <text:p>74,7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8" office:value-type="string">
            <text:p>57:09:0030210:214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29">
            <text:p>29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414.76">
            <text:p>21 414,76</text:p>
          </table:table-cell>
          <table:table-cell table:style-name="ce55" office:value-type="float" office:value="738.44">
            <text:p>738,4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8" office:value-type="string">
            <text:p>57:09:0770101:47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491">
            <text:p>1491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7949.48">
            <text:p>77 949,48</text:p>
          </table:table-cell>
          <table:table-cell table:style-name="ce55" office:value-type="float" office:value="52.28">
            <text:p>52,2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8" office:value-type="string">
            <text:p>57:10:1230101:1974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073">
            <text:p>1073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32211.53">
            <text:p>332 211,53</text:p>
          </table:table-cell>
          <table:table-cell table:style-name="ce55" office:value-type="float" office:value="309.61">
            <text:p>309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8" office:value-type="string">
            <text:p>57:10:1230101:1975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037">
            <text:p>1037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21065.57">
            <text:p>321 065,57</text:p>
          </table:table-cell>
          <table:table-cell table:style-name="ce55" office:value-type="float" office:value="309.61">
            <text:p>309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8" office:value-type="string">
            <text:p>57:10:1230101:1976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22">
            <text:p>222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8733.42">
            <text:p>68 733,42</text:p>
          </table:table-cell>
          <table:table-cell table:style-name="ce55" office:value-type="float" office:value="309.61">
            <text:p>309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8" office:value-type="string">
            <text:p>57:10:1230101:1977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000">
            <text:p>10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09610">
            <text:p>309 610,00</text:p>
          </table:table-cell>
          <table:table-cell table:style-name="ce55" office:value-type="float" office:value="309.61">
            <text:p>309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8" office:value-type="string">
            <text:p>57:10:1330102:1149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401">
            <text:p>401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2990.27">
            <text:p>32 990,27</text:p>
          </table:table-cell>
          <table:table-cell table:style-name="ce55" office:value-type="float" office:value="82.27">
            <text:p>82,2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8" office:value-type="string">
            <text:p>57:11:0240102:547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7" office:value-type="string">
            <text:p>12:021</text:p>
          </table:table-cell>
          <table:table-cell table:style-name="ce7" office:value-type="float" office:value="2">
            <text:p>2</text:p>
          </table:table-cell>
          <table:table-cell table:style-name="ce4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3.6">
            <text:p>153,60</text:p>
          </table:table-cell>
          <table:table-cell table:style-name="ce55" office:value-type="float" office:value="76.8">
            <text:p>76,8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8" office:value-type="string">
            <text:p>57:11:0870101:201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500">
            <text:p>15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9015">
            <text:p>69 015,00</text:p>
          </table:table-cell>
          <table:table-cell table:style-name="ce55" office:value-type="float" office:value="46.01">
            <text:p>46,0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8" office:value-type="string">
            <text:p>57:11:1010101:175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7250">
            <text:p>227 250,00</text:p>
          </table:table-cell>
          <table:table-cell table:style-name="ce55" office:value-type="float" office:value="45.45">
            <text:p>45,4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18" office:value-type="string">
            <text:p>57:11:1400201:175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135">
            <text:p>1135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6749.35">
            <text:p>66 749,35</text:p>
          </table:table-cell>
          <table:table-cell table:style-name="ce55" office:value-type="float" office:value="58.81">
            <text:p>58,8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18" office:value-type="string">
            <text:p>57:11:1400204:14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7" office:value-type="string">
            <text:p>03:031</text:p>
          </table:table-cell>
          <table:table-cell table:style-name="ce7" office:value-type="float" office:value="8746">
            <text:p>8746</text:p>
          </table:table-cell>
          <table:table-cell table:style-name="ce47" office:value-type="string">
            <text:p>Отчет № 1/2019, Том 2, раздел 1.3, п. 1.3.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548339.66">
            <text:p>3 548 339,66</text:p>
          </table:table-cell>
          <table:table-cell table:style-name="ce55" office:value-type="float" office:value="405.71">
            <text:p>405,7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18" office:value-type="string">
            <text:p>57:13:0600101:160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3100">
            <text:p>233 100,00</text:p>
          </table:table-cell>
          <table:table-cell table:style-name="ce55" office:value-type="float" office:value="46.62">
            <text:p>46,6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18" office:value-type="string">
            <text:p>57:21:0000000:963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384948">
            <text:p>384948</text:p>
          </table:table-cell>
          <table:table-cell table:style-name="ce4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608692.36">
            <text:p>5 608 692,36</text:p>
          </table:table-cell>
          <table:table-cell table:style-name="ce55" office:value-type="float" office:value="14.57">
            <text:p>14,5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19" office:value-type="string">
            <text:p>57:25:0030406:1278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7" office:value-type="string">
            <text:p>0829</text:p>
          </table:table-cell>
          <table:table-cell table:style-name="ce7" office:value-type="float" office:value="239.8">
            <text:p>239,8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892299.31">
            <text:p>3 892 299,31</text:p>
          </table:table-cell>
          <table:table-cell table:style-name="ce55" office:value-type="float" office:value="16231.44">
            <text:p>16 231,4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19" office:value-type="string">
            <text:p>57:25:0030406:1279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7" office:value-type="string">
            <text:p>0829</text:p>
          </table:table-cell>
          <table:table-cell table:style-name="ce7" office:value-type="float" office:value="49.1">
            <text:p>49,1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96963.7">
            <text:p>796 963,70</text:p>
          </table:table-cell>
          <table:table-cell table:style-name="ce55" office:value-type="float" office:value="16231.44">
            <text:p>16 231,4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19" office:value-type="string">
            <text:p>57:26:0010413:1343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7" office:value-type="string">
            <text:p>0101</text:p>
          </table:table-cell>
          <table:table-cell table:style-name="ce7" office:value-type="float" office:value="51.4">
            <text:p>51,4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73415.92">
            <text:p>1 673 415,92</text:p>
          </table:table-cell>
          <table:table-cell table:style-name="ce55" office:value-type="float" office:value="32556.73">
            <text:p>32 556,7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19" office:value-type="string">
            <text:p>57:26:0010413:841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7" office:value-type="string">
            <text:p>0102</text:p>
          </table:table-cell>
          <table:table-cell table:style-name="ce7" office:value-type="float" office:value="51.1">
            <text:p>51,1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35777.43">
            <text:p>1 635 777,43</text:p>
          </table:table-cell>
          <table:table-cell table:style-name="ce55" office:value-type="float" office:value="32011.3">
            <text:p>32 011,3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19" office:value-type="string">
            <text:p>57:26:0010407:1883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7" office:value-type="string">
            <text:p>0102</text:p>
          </table:table-cell>
          <table:table-cell table:style-name="ce7" office:value-type="float" office:value="42.1">
            <text:p>42,1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132037.43">
            <text:p>1 132 037,43</text:p>
          </table:table-cell>
          <table:table-cell table:style-name="ce55" office:value-type="float" office:value="26889.25">
            <text:p>26 889,2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19" office:value-type="string">
            <text:p>57:07:0050142:147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7" office:value-type="string">
            <text:p>0201</text:p>
          </table:table-cell>
          <table:table-cell table:style-name="ce7" office:value-type="float" office:value="67.3">
            <text:p>67,3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57421.55">
            <text:p>357 421,55</text:p>
          </table:table-cell>
          <table:table-cell table:style-name="ce55" office:value-type="float" office:value="5310.87">
            <text:p>5 310,8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19" office:value-type="string">
            <text:p>57:14:1380101:347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7" office:value-type="string">
            <text:p>0202</text:p>
          </table:table-cell>
          <table:table-cell table:style-name="ce7" office:value-type="float" office:value="40">
            <text:p>40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98496.8">
            <text:p>198 496,80</text:p>
          </table:table-cell>
          <table:table-cell table:style-name="ce55" office:value-type="float" office:value="4962.42">
            <text:p>4 962,4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0" office:value-type="string">
            <text:p>57:26:0010420:230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5.4">
            <text:p>55,4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85445.5">
            <text:p>385 445,50</text:p>
          </table:table-cell>
          <table:table-cell table:style-name="ce55" office:value-type="float" office:value="6957.5">
            <text:p>6 957,5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0" office:value-type="string">
            <text:p>57:26:0010506:374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245.9">
            <text:p>245,9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613455.31">
            <text:p>4 613 455,31</text:p>
          </table:table-cell>
          <table:table-cell table:style-name="ce55" office:value-type="float" office:value="18761.51">
            <text:p>18 761,5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0" office:value-type="string">
            <text:p>57:25:0020406:440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7" office:value-type="string">
            <text:p>0202.2</text:p>
          </table:table-cell>
          <table:table-cell table:style-name="ce7" office:value-type="float" office:value="154.4">
            <text:p>154,4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09692.76">
            <text:p>2 309 692,76</text:p>
          </table:table-cell>
          <table:table-cell table:style-name="ce55" office:value-type="float" office:value="14959.15">
            <text:p>14 959,1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0" office:value-type="string">
            <text:p>57:22:0610106:649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7" office:value-type="string">
            <text:p>0202.2</text:p>
          </table:table-cell>
          <table:table-cell table:style-name="ce7" office:value-type="float" office:value="118.3">
            <text:p>118,3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15405.26">
            <text:p>1 515 405,26</text:p>
          </table:table-cell>
          <table:table-cell table:style-name="ce55" office:value-type="float" office:value="12809.85">
            <text:p>12 809,8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0" office:value-type="string">
            <text:p>57:01:0010232:201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3.7">
            <text:p>53,7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23794.8">
            <text:p>1 023 794,80</text:p>
          </table:table-cell>
          <table:table-cell table:style-name="ce55" office:value-type="float" office:value="19065.08">
            <text:p>19 065,0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0" office:value-type="string">
            <text:p>57:01:1280101:148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2.1">
            <text:p>62,1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24068.23">
            <text:p>324 068,23</text:p>
          </table:table-cell>
          <table:table-cell table:style-name="ce55" office:value-type="float" office:value="5218.49">
            <text:p>5 218,4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0" office:value-type="string">
            <text:p>57:01:1850101:681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37.7">
            <text:p>37,7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8403.56">
            <text:p>178 403,56</text:p>
          </table:table-cell>
          <table:table-cell table:style-name="ce55" office:value-type="float" office:value="4732.19">
            <text:p>4 732,1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0" office:value-type="string">
            <text:p>57:10:0022702:162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7" office:value-type="string">
            <text:p>0202.2</text:p>
          </table:table-cell>
          <table:table-cell table:style-name="ce7" office:value-type="float" office:value="73.1">
            <text:p>73,1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26579.53">
            <text:p>1 626 579,53</text:p>
          </table:table-cell>
          <table:table-cell table:style-name="ce55" office:value-type="float" office:value="22251.43">
            <text:p>22 251,4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0" office:value-type="string">
            <text:p>57:10:0070101:2366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31.6">
            <text:p>131,6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405979.63">
            <text:p>2 405 979,63</text:p>
          </table:table-cell>
          <table:table-cell table:style-name="ce55" office:value-type="float" office:value="18282.52">
            <text:p>18 282,5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0" office:value-type="string">
            <text:p>57:10:1650101:1076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04.4">
            <text:p>104,4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94440.15">
            <text:p>794 440,15</text:p>
          </table:table-cell>
          <table:table-cell table:style-name="ce55" office:value-type="float" office:value="7609.58">
            <text:p>7 609,5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0" office:value-type="string">
            <text:p>57:10:1930101:530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96.7">
            <text:p>196,7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837963.19">
            <text:p>3 837 963,19</text:p>
          </table:table-cell>
          <table:table-cell table:style-name="ce55" office:value-type="float" office:value="19511.76">
            <text:p>19 511,7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0" office:value-type="string">
            <text:p>57:10:2590101:1233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79.1">
            <text:p>79,1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393958.73">
            <text:p>1 393 958,73</text:p>
          </table:table-cell>
          <table:table-cell table:style-name="ce55" office:value-type="float" office:value="17622.74">
            <text:p>17 622,7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0" office:value-type="string">
            <text:p>57:11:2390101:569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7" office:value-type="string">
            <text:p>0202.2</text:p>
          </table:table-cell>
          <table:table-cell table:style-name="ce7" office:value-type="float" office:value="153.1">
            <text:p>153,1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737437.39">
            <text:p>3 737 437,39</text:p>
          </table:table-cell>
          <table:table-cell table:style-name="ce55" office:value-type="float" office:value="24411.74">
            <text:p>24 411,7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0" office:value-type="string">
            <text:p>57:12:0230101:178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6.7">
            <text:p>56,7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92768.75">
            <text:p>292 768,75</text:p>
          </table:table-cell>
          <table:table-cell table:style-name="ce55" office:value-type="float" office:value="5163.47">
            <text:p>5 163,4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0" office:value-type="string">
            <text:p>57:18:0410101:248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95.6">
            <text:p>95,6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93627.73">
            <text:p>493 627,73</text:p>
          </table:table-cell>
          <table:table-cell table:style-name="ce55" office:value-type="float" office:value="5163.47">
            <text:p>5 163,4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0" office:value-type="string">
            <text:p>57:20:0010203:49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0.8">
            <text:p>60,8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10594.37">
            <text:p>310 594,37</text:p>
          </table:table-cell>
          <table:table-cell table:style-name="ce55" office:value-type="float" office:value="5108.46">
            <text:p>5 108,4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0" office:value-type="string">
            <text:p>57:22:0560101:428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74">
            <text:p>74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49438.9">
            <text:p>549 438,90</text:p>
          </table:table-cell>
          <table:table-cell table:style-name="ce55" office:value-type="float" office:value="7424.85">
            <text:p>7 424,8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0" office:value-type="string">
            <text:p>57:22:0780102:274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36.1">
            <text:p>36,1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68037.09">
            <text:p>268 037,09</text:p>
          </table:table-cell>
          <table:table-cell table:style-name="ce55" office:value-type="float" office:value="7424.85">
            <text:p>7 424,8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0" office:value-type="string">
            <text:p>57:26:0010414:557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45.6">
            <text:p>45,6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88299.05">
            <text:p>388 299,05</text:p>
          </table:table-cell>
          <table:table-cell table:style-name="ce55" office:value-type="float" office:value="8515.33">
            <text:p>8 515,3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0" office:value-type="string">
            <text:p>57:25:0010610:2097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7" office:value-type="string">
            <text:p>0302.1</text:p>
          </table:table-cell>
          <table:table-cell table:style-name="ce7" office:value-type="float" office:value="24">
            <text:p>24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2107.44">
            <text:p>122 107,44</text:p>
          </table:table-cell>
          <table:table-cell table:style-name="ce55" office:value-type="float" office:value="5087.81">
            <text:p>5 087,8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0" office:value-type="string">
            <text:p>57:25:0040204:309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6">
            <text:p>26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0904.32">
            <text:p>90 904,32</text:p>
          </table:table-cell>
          <table:table-cell table:style-name="ce55" office:value-type="float" office:value="3496.32">
            <text:p>3 496,3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0" office:value-type="string">
            <text:p>57:26:0010205:855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8.2">
            <text:p>28,2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3390.5">
            <text:p>73 390,50</text:p>
          </table:table-cell>
          <table:table-cell table:style-name="ce55" office:value-type="float" office:value="2602.5">
            <text:p>2 602,5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0" office:value-type="string">
            <text:p>57:10:0012401:896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4.7">
            <text:p>24,7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6098.1">
            <text:p>46 098,10</text:p>
          </table:table-cell>
          <table:table-cell table:style-name="ce55" office:value-type="float" office:value="1866.32">
            <text:p>1 866,3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0" office:value-type="string">
            <text:p>57:13:0810101:1081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7" office:value-type="string">
            <text:p>0302.1</text:p>
          </table:table-cell>
          <table:table-cell table:style-name="ce7" office:value-type="float" office:value="31">
            <text:p>31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3118.17">
            <text:p>63 118,17</text:p>
          </table:table-cell>
          <table:table-cell table:style-name="ce55" office:value-type="float" office:value="2036.07">
            <text:p>2 036,0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0" office:value-type="string">
            <text:p>57:17:0010205:429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7" office:value-type="string">
            <text:p>0302.1</text:p>
          </table:table-cell>
          <table:table-cell table:style-name="ce7" office:value-type="float" office:value="20.9">
            <text:p>20,9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8351.13">
            <text:p>58 351,13</text:p>
          </table:table-cell>
          <table:table-cell table:style-name="ce55" office:value-type="float" office:value="2791.92">
            <text:p>2 791,9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0" office:value-type="string">
            <text:p>57:10:1910101:1966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7" office:value-type="string">
            <text:p>0907.1</text:p>
          </table:table-cell>
          <table:table-cell table:style-name="ce7" office:value-type="float" office:value="104.5">
            <text:p>104,5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78532.55">
            <text:p>878 532,55</text:p>
          </table:table-cell>
          <table:table-cell table:style-name="ce55" office:value-type="float" office:value="8407.01">
            <text:p>8 407,0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0" office:value-type="string">
            <text:p>57:18:0070107:226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7" office:value-type="string">
            <text:p>0903</text:p>
          </table:table-cell>
          <table:table-cell table:style-name="ce7" office:value-type="float" office:value="16.9">
            <text:p>16,9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9723.59">
            <text:p>159 723,59</text:p>
          </table:table-cell>
          <table:table-cell table:style-name="ce55" office:value-type="float" office:value="9451.1">
            <text:p>9 451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0" office:value-type="string">
            <text:p>57:10:0940101:2753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7" office:value-type="string">
            <text:p>0904</text:p>
          </table:table-cell>
          <table:table-cell table:style-name="ce7" office:value-type="float" office:value="65.5">
            <text:p>65,5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48315.57">
            <text:p>548 315,57</text:p>
          </table:table-cell>
          <table:table-cell table:style-name="ce55" office:value-type="float" office:value="8371.23">
            <text:p>8 371,2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0" office:value-type="string">
            <text:p>57:03:0280101:284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7" office:value-type="string">
            <text:p>1056.1</text:p>
          </table:table-cell>
          <table:table-cell table:style-name="ce7" office:value-type="float" office:value="69.3">
            <text:p>69,3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6086.52">
            <text:p>106 086,52</text:p>
          </table:table-cell>
          <table:table-cell table:style-name="ce55" office:value-type="float" office:value="1530.83">
            <text:p>1 530,8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1" office:value-type="string">
            <text:p>57:11:1830103:219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7" office:value-type="string">
            <text:p>0608.0</text:p>
          </table:table-cell>
          <table:table-cell table:style-name="ce7" office:value-type="float" office:value="126.9">
            <text:p>126,9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29435.6">
            <text:p>1 529 435,60</text:p>
          </table:table-cell>
          <table:table-cell table:style-name="ce55" office:value-type="float" office:value="12052.29">
            <text:p>12 052,2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1" office:value-type="string">
            <text:p>57:10:0060201:2284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7" office:value-type="string">
            <text:p>0727.0</text:p>
          </table:table-cell>
          <table:table-cell table:style-name="ce7" office:value-type="float" office:value="1415.5">
            <text:p>1415,5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1864225.58">
            <text:p>11 864 225,58</text:p>
          </table:table-cell>
          <table:table-cell table:style-name="ce55" office:value-type="float" office:value="8381.65">
            <text:p>8 381,6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1" office:value-type="string">
            <text:p>57:10:0050101:5623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7" office:value-type="string">
            <text:p>0727.0</text:p>
          </table:table-cell>
          <table:table-cell table:style-name="ce7" office:value-type="float" office:value="437.5">
            <text:p>437,5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666971.88">
            <text:p>3 666 971,88</text:p>
          </table:table-cell>
          <table:table-cell table:style-name="ce55" office:value-type="float" office:value="8381.65">
            <text:p>8 381,6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32" table:number-columns-repeated="2"/>
          <table:table-cell table:style-name="ce42" table:number-columns-repeated="2"/>
          <table:table-cell table:style-name="ce37"/>
          <table:table-cell table:style-name="ce50"/>
          <table:table-cell table:style-name="ce56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43" table:number-columns-repeated="2"/>
          <table:table-cell table:style-name="ce48" table:number-columns-repeated="2"/>
          <table:table-cell table:style-name="ce57"/>
          <table:table-cell table:style-name="ce59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10:1650101:131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26:0010414:59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18:0020101:302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20:0000000:1701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20:0060201:603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20:0060201:610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20:0060201:612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20:0060201:613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20:0060201:614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20:0060201:615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11:0010306:113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04:0370101:499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05:0000000:414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05:0000000:421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4" office:value-type="string">
            <text:p>57:05:0000000:428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4" office:value-type="string">
            <text:p>57:05:0060201:9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4" office:value-type="string">
            <text:p>57:05:0700101:529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4" office:value-type="string">
            <text:p>57:05:0700101:530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4" office:value-type="string">
            <text:p>57:07:0040601:230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4" office:value-type="string">
            <text:p>57:10:0022701:70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4" office:value-type="string">
            <text:p>57:10:0060201:1939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4" office:value-type="string">
            <text:p>57:11:0010306:113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4" office:value-type="string">
            <text:p>57:11:0020301:1055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4" office:value-type="string">
            <text:p>57:11:0040401:177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4" office:value-type="string">
            <text:p>57:13:0810101:1078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4" office:value-type="string">
            <text:p>57:13:0860101:386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4" office:value-type="string">
            <text:p>57:14:0460103:112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4" office:value-type="string">
            <text:p>57:15:0630101:17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4" office:value-type="string">
            <text:p>57:16:0180101:532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4" office:value-type="string">
            <text:p>57:17:0010202:189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4" office:value-type="string">
            <text:p>57:17:0710101:106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4" office:value-type="string">
            <text:p>57:18:0070107:215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4" office:value-type="string">
            <text:p>57:18:0070107:222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4" office:value-type="string">
            <text:p>57:18:0390101:85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4" office:value-type="string">
            <text:p>57:18:1110101:91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4" office:value-type="string">
            <text:p>57:18:1110101:92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4" office:value-type="string">
            <text:p>57:18:1110101:93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4" office:value-type="string">
            <text:p>57:19:0010205:54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4" office:value-type="string">
            <text:p>57:19:0410101:19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4" office:value-type="string">
            <text:p>57:22:0560101:43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4" office:value-type="string">
            <text:p>57:22:0650101:126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4" office:value-type="string">
            <text:p>57:22:0780102:41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4" office:value-type="string">
            <text:p>57:22:0800102:147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4" office:value-type="string">
            <text:p>57:22:0800102:825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4" office:value-type="string">
            <text:p>57:22:1010102:31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4" office:value-type="string">
            <text:p>57:23:0150101:122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4" office:value-type="string">
            <text:p>57:24:0120101:55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4" office:value-type="string">
            <text:p>57:25:0000000:5207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4" office:value-type="string">
            <text:p>57:25:0010603:168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4" office:value-type="string">
            <text:p>57:25:0010801:77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4" office:value-type="string">
            <text:p>57:25:0020551:40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4" office:value-type="string">
            <text:p>57:25:0020622:586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4" office:value-type="string">
            <text:p>57:25:0020705:82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4" office:value-type="string">
            <text:p>57:25:0021413:19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4" office:value-type="string">
            <text:p>57:25:0021414:86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4" office:value-type="string">
            <text:p>57:25:0021418:93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4" office:value-type="string">
            <text:p>57:25:0030906:5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4" office:value-type="string">
            <text:p>57:25:0030941:5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4" office:value-type="string">
            <text:p>57:25:0040204:36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4" office:value-type="string">
            <text:p>57:25:0040321:2200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4" office:value-type="string">
            <text:p>57:26:0000000:1507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4" office:value-type="string">
            <text:p>57:26:0010116:550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4" office:value-type="string">
            <text:p>57:26:0010202:74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4" office:value-type="string">
            <text:p>57:26:0010205:383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4" office:value-type="string">
            <text:p>57:26:0010207:78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4" office:value-type="string">
            <text:p>57:26:0010506:9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4" office:value-type="string">
            <text:p>57:18:1110101:91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4" office:value-type="string">
            <text:p>57:18:1110101:92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4" office:value-type="string">
            <text:p>57:18:1110101:93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4" office:value-type="string">
            <text:p>57:26:0010202:74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4" office:value-type="string">
            <text:p>57:01:0010232:85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4" office:value-type="string">
            <text:p>57:01:1010101:7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4" office:value-type="string">
            <text:p>57:01:1280101:3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4" office:value-type="string">
            <text:p>57:01:1850101:46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4" office:value-type="string">
            <text:p>57:02:0010119:51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4" office:value-type="string">
            <text:p>57:05:0870101:147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4" office:value-type="string">
            <text:p>57:06:0010302:74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4" office:value-type="string">
            <text:p>57:07:0700101:60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4" office:value-type="string">
            <text:p>57:07:0920101:59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4" office:value-type="string">
            <text:p>57:09:0230101:27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4" office:value-type="string">
            <text:p>57:09:0230101:54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4" office:value-type="string">
            <text:p>57:09:0950101:63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4" office:value-type="string">
            <text:p>57:10:0030101:2498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4" office:value-type="string">
            <text:p>57:10:0030801:16512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4" office:value-type="string">
            <text:p>57:10:0030801:16521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4" office:value-type="string">
            <text:p>57:10:0050101:4492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4" office:value-type="string">
            <text:p>57:10:0050101:5617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4" office:value-type="string">
            <text:p>57:10:0060101:1926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4" office:value-type="string">
            <text:p>57:10:0060101:1928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4" office:value-type="string">
            <text:p>57:10:0060101:1937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4" office:value-type="string">
            <text:p>57:10:0060101:1938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4" office:value-type="string">
            <text:p>57:10:0060101:1941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4" office:value-type="string">
            <text:p>57:10:0060101:1942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4" office:value-type="string">
            <text:p>57:10:0060101:1943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4" office:value-type="string">
            <text:p>57:10:0060101:1944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4" office:value-type="string">
            <text:p>57:10:0060101:1962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4" office:value-type="string">
            <text:p>57:10:0060101:1965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4" office:value-type="string">
            <text:p>57:10:0060101:1973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4" office:value-type="string">
            <text:p>57:10:0060101:1974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4" office:value-type="string">
            <text:p>57:10:0060101:1979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4" office:value-type="string">
            <text:p>57:10:0940101:2735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4" office:value-type="string">
            <text:p>57:10:1100101:1079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4" office:value-type="string">
            <text:p>57:10:1140101:199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4" office:value-type="string">
            <text:p>57:10:1160101:481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4" office:value-type="string">
            <text:p>57:10:1230101:933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4" office:value-type="string">
            <text:p>57:10:1330102:736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4" office:value-type="string">
            <text:p>57:10:1730101:97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4" office:value-type="string">
            <text:p>57:10:1870101:659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4" office:value-type="string">
            <text:p>57:10:1910101:1960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4" office:value-type="string">
            <text:p>57:10:1910303:12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4" office:value-type="string">
            <text:p>57:10:1930101:223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4" office:value-type="string">
            <text:p>57:10:2160101:1919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4" office:value-type="string">
            <text:p>57:10:2590101:3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4" office:value-type="string">
            <text:p>57:10:2790101:72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4" office:value-type="string">
            <text:p>57:11:0910102:1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4" office:value-type="string">
            <text:p>57:11:1350202:31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4" office:value-type="string">
            <text:p>57:11:1440101:174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4" office:value-type="string">
            <text:p>57:11:2390101:424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4" office:value-type="string">
            <text:p>57:12:0230101:6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4" office:value-type="string">
            <text:p>57:12:0240101:18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4" office:value-type="string">
            <text:p>57:13:0010305:73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5" office:value-type="string">
            <text:p>57:03:0470101:365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5" office:value-type="string">
            <text:p>57:22:0710101:297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6" office:value-type="string">
            <text:p>57:10:1910603:118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6" office:value-type="string">
            <text:p>57:26:0010430:803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6" office:value-type="string">
            <text:p>57:03:0290101:588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6" office:value-type="string">
            <text:p>57:04:0640101:184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6" office:value-type="string">
            <text:p>57:10:2150101:435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6" office:value-type="string">
            <text:p>57:11:0660101:136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6" office:value-type="string">
            <text:p>57:14:0740101:169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6" office:value-type="string">
            <text:p>57:22:0070101:156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6" office:value-type="string">
            <text:p>57:22:0650101:490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6" office:value-type="string">
            <text:p>57:25:0010504:230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6" office:value-type="string">
            <text:p>57:10:2160101:1950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6" office:value-type="string">
            <text:p>57:06:0010603:244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6" office:value-type="string">
            <text:p>57:01:2200101:193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6" office:value-type="string">
            <text:p>57:10:1230101:1380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6" office:value-type="string">
            <text:p>57:11:1320101:127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6" office:value-type="string">
            <text:p>57:14:0240101:156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6" office:value-type="string">
            <text:p>57:20:0510101:195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6" office:value-type="string">
            <text:p>57:22:0910101:345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7" office:value-type="string">
            <text:p>57:26:0010407:269</text:p>
          </table:table-cell>
          <table:table-cell table:style-name="ce31" office:value-type="date" office:date-value="2021-11-17">
            <text:p>17.11.2021</text:p>
          </table:table-cell>
          <table:table-cell table:style-name="ce38" office:value-type="date" office:date-value="2021-11-15">
            <text:p>15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8"/>
          <table:table-cell table:style-name="ce34" table:number-columns-repeated="2"/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1" office:value-type="string" table:number-columns-spanned="3" table:number-rows-spanned="1">
            <text:p>1134C86EB0CE77292C52D0C4FC09AA774225A0CFF67216E82B7B9348289769738AF21BFF17AB80FEEE6C3D4BF8B7FEABC0D5BF6526851FF8FF6C3DB46EF58D2B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5" table:number-columns-repeated="2"/>
          <table:table-cell table:style-name="ce13" table:number-columns-repeated="3"/>
          <table:table-cell table:style-name="ce52"/>
          <table:table-cell table:style-name="ce35"/>
          <table:table-cell table:style-name="ce52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6" table:number-columns-repeated="2"/>
          <table:table-cell table:style-name="ce13" table:number-columns-repeated="3"/>
          <table:table-cell table:style-name="ce52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5" table:number-columns-repeated="2"/>
          <table:table-cell table:style-name="ce13" table:number-columns-repeated="3"/>
          <table:table-cell table:style-name="ce53"/>
          <table:table-cell table:style-name="ce35" office:value-type="string">
            <text:p>/С.Н. Подрезов/</text:p>
          </table:table-cell>
          <table:table-cell table:style-name="ce52"/>
          <table:table-cell table:style-name="ce13" table:number-columns-repeated="1014"/>
        </table:table-row>
        <table:table-row table:style-name="ro15" table:number-rows-repeated="104830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5">25.11.2021</text:date>, <text:time>08:43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1-25T08:43:10.37</dc:date>
    <meta:print-date>2020-11-11T05:45:37Z</meta:print-date>
    <meta:editing-duration>PT10S</meta:editing-duration>
    <meta:editing-cycles>1</meta:editing-cycles>
    <meta:document-statistic meta:table-count="1" meta:cell-count="1691" meta:object-count="0"/>
  </office:meta>
</office:document-meta>
</file>