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3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1 № 525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7:0020652:458</text:p>
          </table:table-cell>
          <table:table-cell table:style-name="ce20" office:value-type="date" office:date-value="2021-11-16">
            <text:p>16.11.2021</text:p>
          </table:table-cell>
          <table:table-cell table:style-name="ce22" office:value-type="date" office:date-value="2019-01-01">
            <text:p>01.01.2019</text:p>
          </table:table-cell>
          <table:table-cell table:style-name="ce24" office:value-type="string">
            <text:p>0303.1</text:p>
          </table:table-cell>
          <table:table-cell table:style-name="ce24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7611.31">
            <text:p>17 611,31</text:p>
          </table:table-cell>
          <table:table-cell table:style-name="ce34" office:value-type="float" office:value="889.46">
            <text:p>889,46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F2709AF1F987B42169B10F16659D40ED08D2A3190C8C0B5D7C47B4CB00EDD26F79D5B3644969671A110E64DE08AD5E7DA3F03D7E17D8D9D5F8913910FF20A73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13:38.38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