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55:.$B$1048576]; [.B1])+COUNTIF([.$B$1:.$B$11]; [.B1])+COUNTIF([.$B$124:.$B$126]; [.B1])&gt;1;NOT(ISBLANK([.B1]))))" style:apply-style-name="cf1" style:base-cell-address="Лист1.B1"/>
      <style:map style:condition="is-true-formula(AND(COUNTIF([.$B$255:.$B$1048576]; [.B1])+COUNTIF([.$B$1:.$B$11]; [.B1])+COUNTIF([.$B$123:.$B$12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55:.$B$1048576]; [.B1])+COUNTIF([.$B$1:.$B$11]; [.B1])+COUNTIF([.$B$124:.$B$126]; [.B1])&gt;1;NOT(ISBLANK([.B1]))))" style:apply-style-name="cf1" style:base-cell-address="Лист1.B1"/>
      <style:map style:condition="is-true-formula(AND(COUNTIF([.$B$255:.$B$1048576]; [.B1])+COUNTIF([.$B$1:.$B$11]; [.B1])+COUNTIF([.$B$123:.$B$12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55:.$B$1048576]; [.B1])+COUNTIF([.$B$1:.$B$11]; [.B1])+COUNTIF([.$B$124:.$B$126]; [.B1])&gt;1;NOT(ISBLANK([.B1]))))" style:apply-style-name="cf1" style:base-cell-address="Лист1.B1"/>
      <style:map style:condition="is-true-formula(AND(COUNTIF([.$B$255:.$B$1048576]; [.B1])+COUNTIF([.$B$1:.$B$11]; [.B1])+COUNTIF([.$B$123:.$B$12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55:.$B$1048576]; [.B1])+COUNTIF([.$B$1:.$B$11]; [.B1])+COUNTIF([.$B$124:.$B$126]; [.B1])&gt;1;NOT(ISBLANK([.B1]))))" style:apply-style-name="cf1" style:base-cell-address="Лист1.B1"/>
      <style:map style:condition="is-true-formula(AND(COUNTIF([.$B$255:.$B$1048576]; [.B1])+COUNTIF([.$B$1:.$B$11]; [.B1])+COUNTIF([.$B$123:.$B$12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255:.$B$1048576]; [.B1])+COUNTIF([.$B$1:.$B$11]; [.B1])+COUNTIF([.$B$123:.$B$126]; [.B1])&gt;1;NOT(ISBLANK([.B1]))))" style:apply-style-name="cf1" style:base-cell-address="Лист1.B1"/>
      <style:map style:condition="is-true-formula(AND(COUNTIF([.$B$123:.$B$123]; [.B123])&gt;1;NOT(ISBLANK([.B123]))))" style:apply-style-name="cf1" style:base-cell-address="Лист1.B123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55:.$B$1048576]; [.B1])+COUNTIF([.$B$1:.$B$11]; [.B1])+COUNTIF([.$B$124:.$B$126]; [.B1])&gt;1;NOT(ISBLANK([.B1]))))" style:apply-style-name="cf1" style:base-cell-address="Лист1.B1"/>
      <style:map style:condition="is-true-formula(AND(COUNTIF([.$B$255:.$B$1048576]; [.B1])+COUNTIF([.$B$1:.$B$11]; [.B1])+COUNTIF([.$B$123:.$B$12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55:.$B$1048576]; [.B1])+COUNTIF([.$B$1:.$B$11]; [.B1])+COUNTIF([.$B$124:.$B$126]; [.B1])&gt;1;NOT(ISBLANK([.B1]))))" style:apply-style-name="cf1" style:base-cell-address="Лист1.B1"/>
      <style:map style:condition="is-true-formula(AND(COUNTIF([.$B$255:.$B$1048576]; [.B1])+COUNTIF([.$B$1:.$B$11]; [.B1])+COUNTIF([.$B$123:.$B$12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55:.$B$1048576]; [.B1])+COUNTIF([.$B$1:.$B$11]; [.B1])+COUNTIF([.$B$124:.$B$126]; [.B1])&gt;1;NOT(ISBLANK([.B1]))))" style:apply-style-name="cf1" style:base-cell-address="Лист1.B1"/>
      <style:map style:condition="is-true-formula(AND(COUNTIF([.$B$255:.$B$1048576]; [.B1])+COUNTIF([.$B$1:.$B$11]; [.B1])+COUNTIF([.$B$123:.$B$126]; [.B1])&gt;1;NOT(ISBLANK([.B1]))))" style:apply-style-name="cf1" style:base-cell-address="Лист1.B1"/>
    </style:style>
    <style:style style:name="ce30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0" style:family="table-cell" style:parent-style-name="Default" style:data-style-name="N0"/>
    <style:style style:name="ce6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0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67</text:p>
          </table:table-cell>
          <table:covered-table-cell table:style-name="ce6"/>
          <table:covered-table-cell/>
          <table:table-cell table:style-name="ce37"/>
          <table:table-cell table:style-name="ce38"/>
          <table:table-cell table:style-name="ce44"/>
          <table:table-cell table:style-name="ce38"/>
          <table:table-cell table:style-name="ce48" office:value-type="string">
            <text:p>"<text:span text:style-name="T1"> 19</text:span> "<text:span text:style-name="T1"> ноября <text:s/></text:span><text:s text:c="2"/>2021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8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2.11.2021 № 5204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111">
            <text:p>11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126">
            <text:p>126</text:p>
          </table:table-cell>
          <table:table-cell/>
          <table:table-cell table:style-name="ce6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0" office:value-type="string">
            <text:p>Код расчета вида использования <text:s/>/ Группа </text:p>
          </table:table-cell>
          <table:table-cell table:style-name="ce20" office:value-type="string">
            <text:p>Площадь, кв.м</text:p>
          </table:table-cell>
          <table:table-cell table:style-name="ce20" office:value-type="string">
            <text:p>Ссылка на модель оценки</text:p>
          </table:table-cell>
          <table:table-cell table:style-name="ce2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0" office:value-type="string">
            <text:p>Удельный показатель кадастровой стоимости, руб./кв.м</text:p>
          </table:table-cell>
          <table:table-cell table:style-name="ce5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3:0610101:490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39" office:value-type="string">
            <text:p>01:160</text:p>
          </table:table-cell>
          <table:table-cell table:style-name="ce39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1700">
            <text:p>51 700,00</text:p>
          </table:table-cell>
          <table:table-cell table:style-name="ce54" office:value-type="float" office:value="5.17">
            <text:p>5,1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3:0650101:132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185460">
            <text:p>18546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66098.2">
            <text:p>866 098,20</text:p>
          </table:table-cell>
          <table:table-cell table:style-name="ce54" office:value-type="float" office:value="4.67">
            <text:p>4,6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4:0050402:216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39" office:value-type="string">
            <text:p>01:081</text:p>
          </table:table-cell>
          <table:table-cell table:style-name="ce39" office:value-type="float" office:value="27459">
            <text:p>2745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5098.28">
            <text:p>135 098,28</text:p>
          </table:table-cell>
          <table:table-cell table:style-name="ce54" office:value-type="float" office:value="4.92">
            <text:p>4,9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5:0040301:185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22346">
            <text:p>2234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5807.98">
            <text:p>125 807,98</text:p>
          </table:table-cell>
          <table:table-cell table:style-name="ce54" office:value-type="float" office:value="5.63">
            <text:p>5,6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5:0040301:186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72654">
            <text:p>7265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09042.02">
            <text:p>409 042,02</text:p>
          </table:table-cell>
          <table:table-cell table:style-name="ce54" office:value-type="float" office:value="5.63">
            <text:p>5,6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7:0030101:517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39" office:value-type="string">
            <text:p>01:081</text:p>
          </table:table-cell>
          <table:table-cell table:style-name="ce39" office:value-type="float" office:value="22927">
            <text:p>2292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4405.73">
            <text:p>114 405,73</text:p>
          </table:table-cell>
          <table:table-cell table:style-name="ce54" office:value-type="float" office:value="4.99">
            <text:p>4,9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8:0060201:460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39" office:value-type="string">
            <text:p>02:022</text:p>
          </table:table-cell>
          <table:table-cell table:style-name="ce39" office:value-type="float" office:value="2371">
            <text:p>2371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471.46">
            <text:p>12 471,46</text:p>
          </table:table-cell>
          <table:table-cell table:style-name="ce54" office:value-type="float" office:value="5.26">
            <text:p>5,2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9:0000000:1862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296796">
            <text:p>296796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02698.4">
            <text:p>1 602 698,40</text:p>
          </table:table-cell>
          <table:table-cell table:style-name="ce54" office:value-type="float" office:value="5.4">
            <text:p>5,4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9:0050102:32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39" office:value-type="string">
            <text:p>01:000</text:p>
          </table:table-cell>
          <table:table-cell table:style-name="ce39" office:value-type="float" office:value="2145000">
            <text:p>2145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990550">
            <text:p>11 990 550,00</text:p>
          </table:table-cell>
          <table:table-cell table:style-name="ce54" office:value-type="float" office:value="5.59">
            <text:p>5,5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9:0050102:335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130000">
            <text:p>130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26700">
            <text:p>726 700,00</text:p>
          </table:table-cell>
          <table:table-cell table:style-name="ce54" office:value-type="float" office:value="5.59">
            <text:p>5,5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9:0060201:410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02:022</text:p>
          </table:table-cell>
          <table:table-cell table:style-name="ce7" office:value-type="float" office:value="21926">
            <text:p>21926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22785.6">
            <text:p>122 785,60</text:p>
          </table:table-cell>
          <table:table-cell table:style-name="ce54" office:value-type="float" office:value="5.6">
            <text:p>5,6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21:0000000:959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280480">
            <text:p>28048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730561.6">
            <text:p>1 730 561,60</text:p>
          </table:table-cell>
          <table:table-cell table:style-name="ce54" office:value-type="float" office:value="6.17">
            <text:p>6,1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22:0000000:150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01:000</text:p>
          </table:table-cell>
          <table:table-cell table:style-name="ce7" office:value-type="float" office:value="33392229">
            <text:p>33392229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17717333.08">
            <text:p>217 717 333,08</text:p>
          </table:table-cell>
          <table:table-cell table:style-name="ce54" office:value-type="float" office:value="6.52">
            <text:p>6,5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24:0020301:353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0" office:value-type="string">
            <text:p>02:022</text:p>
          </table:table-cell>
          <table:table-cell table:style-name="ce7" office:value-type="float" office:value="4965">
            <text:p>4965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1130.55">
            <text:p>31 130,55</text:p>
          </table:table-cell>
          <table:table-cell table:style-name="ce54" office:value-type="float" office:value="6.27">
            <text:p>6,2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07:0000000:31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0" office:value-type="string">
            <text:p>01:010</text:p>
          </table:table-cell>
          <table:table-cell table:style-name="ce7" office:value-type="float" office:value="2507499">
            <text:p>2507499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782245.7">
            <text:p>10 782 245,70</text:p>
          </table:table-cell>
          <table:table-cell table:style-name="ce54" office:value-type="float" office:value="4.3">
            <text:p>4,3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07:0000000:819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0" office:value-type="string">
            <text:p>01:010</text:p>
          </table:table-cell>
          <table:table-cell table:style-name="ce7" office:value-type="float" office:value="340001">
            <text:p>340001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462004.3">
            <text:p>1 462 004,30</text:p>
          </table:table-cell>
          <table:table-cell table:style-name="ce54" office:value-type="float" office:value="4.3">
            <text:p>4,3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1:0041101:516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0" office:value-type="string">
            <text:p>13:021</text:p>
          </table:table-cell>
          <table:table-cell table:style-name="ce7" office:value-type="float" office:value="991">
            <text:p>991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2522.19">
            <text:p>62 522,19</text:p>
          </table:table-cell>
          <table:table-cell table:style-name="ce54" office:value-type="float" office:value="63.09">
            <text:p>63,0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02:0950101:820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612">
            <text:p>1612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0841.8">
            <text:p>80 841,80</text:p>
          </table:table-cell>
          <table:table-cell table:style-name="ce54" office:value-type="float" office:value="50.15">
            <text:p>50,1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07:0050133:257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56">
            <text:p>56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329.36">
            <text:p>11 329,36</text:p>
          </table:table-cell>
          <table:table-cell table:style-name="ce54" office:value-type="float" office:value="202.31">
            <text:p>202,3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07:1310101:238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2973">
            <text:p>2973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22814.63">
            <text:p>122 814,63</text:p>
          </table:table-cell>
          <table:table-cell table:style-name="ce54" office:value-type="float" office:value="41.31">
            <text:p>41,3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0:0070101:4200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15070">
            <text:p>215 070,00</text:p>
          </table:table-cell>
          <table:table-cell table:style-name="ce54" office:value-type="float" office:value="143.38">
            <text:p>143,3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0:0960101:2080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1723">
            <text:p>1723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00795.79">
            <text:p>700 795,79</text:p>
          </table:table-cell>
          <table:table-cell table:style-name="ce54" office:value-type="float" office:value="406.73">
            <text:p>406,7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0:0960101:2081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700">
            <text:p>17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91441">
            <text:p>691 441,00</text:p>
          </table:table-cell>
          <table:table-cell table:style-name="ce54" office:value-type="float" office:value="406.73">
            <text:p>406,7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0:1910303:1069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1026">
            <text:p>102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77069.48">
            <text:p>477 069,48</text:p>
          </table:table-cell>
          <table:table-cell table:style-name="ce54" office:value-type="float" office:value="464.98">
            <text:p>464,9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10:1940101:706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841">
            <text:p>184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83461.89">
            <text:p>383 461,89</text:p>
          </table:table-cell>
          <table:table-cell table:style-name="ce54" office:value-type="float" office:value="208.29">
            <text:p>208,2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10:2590101:1231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0" office:value-type="string">
            <text:p>04:040</text:p>
          </table:table-cell>
          <table:table-cell table:style-name="ce7" office:value-type="float" office:value="1074">
            <text:p>1074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61712.88">
            <text:p>661 712,88</text:p>
          </table:table-cell>
          <table:table-cell table:style-name="ce54" office:value-type="float" office:value="616.12">
            <text:p>616,1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10:2590101:1232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04:040</text:p>
          </table:table-cell>
          <table:table-cell table:style-name="ce7" office:value-type="float" office:value="1418">
            <text:p>1418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73658.16">
            <text:p>873 658,16</text:p>
          </table:table-cell>
          <table:table-cell table:style-name="ce54" office:value-type="float" office:value="616.12">
            <text:p>616,1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1:0030201:1774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0" office:value-type="string">
            <text:p>12:021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04.22">
            <text:p>204,22</text:p>
          </table:table-cell>
          <table:table-cell table:style-name="ce54" office:value-type="float" office:value="102.11">
            <text:p>102,1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1:0870101:194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9015">
            <text:p>69 015,00</text:p>
          </table:table-cell>
          <table:table-cell table:style-name="ce54" office:value-type="float" office:value="46.01">
            <text:p>46,0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1:0870101:195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9015">
            <text:p>69 015,00</text:p>
          </table:table-cell>
          <table:table-cell table:style-name="ce54" office:value-type="float" office:value="46.01">
            <text:p>46,0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1:0970101:384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0" office:value-type="string">
            <text:p>13:011</text:p>
          </table:table-cell>
          <table:table-cell table:style-name="ce7" office:value-type="float" office:value="665">
            <text:p>665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4290.85">
            <text:p>14 290,85</text:p>
          </table:table-cell>
          <table:table-cell table:style-name="ce54" office:value-type="float" office:value="21.49">
            <text:p>21,4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1:1010101:172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27250">
            <text:p>227 250,00</text:p>
          </table:table-cell>
          <table:table-cell table:style-name="ce54" office:value-type="float" office:value="45.45">
            <text:p>45,4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1:1010101:173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27250">
            <text:p>227 250,00</text:p>
          </table:table-cell>
          <table:table-cell table:style-name="ce54" office:value-type="float" office:value="45.45">
            <text:p>45,4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1:1010101:174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3978">
            <text:p>397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80800.1">
            <text:p>180 800,10</text:p>
          </table:table-cell>
          <table:table-cell table:style-name="ce54" office:value-type="float" office:value="45.45">
            <text:p>45,4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11:2450101:175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7485">
            <text:p>67 485,00</text:p>
          </table:table-cell>
          <table:table-cell table:style-name="ce54" office:value-type="float" office:value="44.99">
            <text:p>44,9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11:2630101:584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0" office:value-type="string">
            <text:p>12:021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578.62">
            <text:p>1 578,62</text:p>
          </table:table-cell>
          <table:table-cell table:style-name="ce54" office:value-type="float" office:value="92.86">
            <text:p>92,8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11:2630101:585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0" office:value-type="string">
            <text:p>12:021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71.44">
            <text:p>371,44</text:p>
          </table:table-cell>
          <table:table-cell table:style-name="ce54" office:value-type="float" office:value="92.86">
            <text:p>92,8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11:2630101:586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0" office:value-type="string">
            <text:p>12:021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35.74">
            <text:p>835,74</text:p>
          </table:table-cell>
          <table:table-cell table:style-name="ce54" office:value-type="float" office:value="92.86">
            <text:p>92,8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11:2630102:167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0" office:value-type="string">
            <text:p>12:021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50.02">
            <text:p>650,02</text:p>
          </table:table-cell>
          <table:table-cell table:style-name="ce54" office:value-type="float" office:value="92.86">
            <text:p>92,8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1:2630103:199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0" office:value-type="string">
            <text:p>12:021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71.44">
            <text:p>371,44</text:p>
          </table:table-cell>
          <table:table-cell table:style-name="ce54" office:value-type="float" office:value="92.86">
            <text:p>92,8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14:0000000:975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0" office:value-type="string">
            <text:p>01:081</text:p>
          </table:table-cell>
          <table:table-cell table:style-name="ce7" office:value-type="float" office:value="19799">
            <text:p>1979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7411.08">
            <text:p>97 411,08</text:p>
          </table:table-cell>
          <table:table-cell table:style-name="ce54" office:value-type="float" office:value="4.92">
            <text:p>4,9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14:0610102:571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3517">
            <text:p>351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32872.26">
            <text:p>132 872,26</text:p>
          </table:table-cell>
          <table:table-cell table:style-name="ce54" office:value-type="float" office:value="37.78">
            <text:p>37,7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15:0040601:414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0" office:value-type="string">
            <text:p>01:182</text:p>
          </table:table-cell>
          <table:table-cell table:style-name="ce7" office:value-type="float" office:value="35034">
            <text:p>35034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303615.14">
            <text:p>1 303 615,14</text:p>
          </table:table-cell>
          <table:table-cell table:style-name="ce54" office:value-type="float" office:value="37.21">
            <text:p>37,2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17:0180101:17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7700">
            <text:p>77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62285">
            <text:p>362 285,00</text:p>
          </table:table-cell>
          <table:table-cell table:style-name="ce54" office:value-type="float" office:value="47.05">
            <text:p>47,0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18:0000000:1112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0" office:value-type="string">
            <text:p>13:011</text:p>
          </table:table-cell>
          <table:table-cell table:style-name="ce7" office:value-type="float" office:value="500">
            <text:p>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540">
            <text:p>9 540,00</text:p>
          </table:table-cell>
          <table:table-cell table:style-name="ce54" office:value-type="float" office:value="19.08">
            <text:p>19,0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18:0030101:497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">
            <text:p>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130">
            <text:p>9 130,00</text:p>
          </table:table-cell>
          <table:table-cell table:style-name="ce54" office:value-type="float" office:value="18.26">
            <text:p>18,2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18:0030101:498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">
            <text:p>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130">
            <text:p>9 130,00</text:p>
          </table:table-cell>
          <table:table-cell table:style-name="ce54" office:value-type="float" office:value="18.26">
            <text:p>18,2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18:0030101:499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">
            <text:p>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130">
            <text:p>9 130,00</text:p>
          </table:table-cell>
          <table:table-cell table:style-name="ce54" office:value-type="float" office:value="18.26">
            <text:p>18,2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18:0030101:500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600">
            <text:p>6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956">
            <text:p>10 956,00</text:p>
          </table:table-cell>
          <table:table-cell table:style-name="ce54" office:value-type="float" office:value="18.26">
            <text:p>18,2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18:0030101:501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">
            <text:p>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130">
            <text:p>9 130,00</text:p>
          </table:table-cell>
          <table:table-cell table:style-name="ce54" office:value-type="float" office:value="18.26">
            <text:p>18,2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18:0570101:316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">
            <text:p>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540">
            <text:p>9 540,00</text:p>
          </table:table-cell>
          <table:table-cell table:style-name="ce54" office:value-type="float" office:value="19.08">
            <text:p>19,0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18:0570101:317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">
            <text:p>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540">
            <text:p>9 540,00</text:p>
          </table:table-cell>
          <table:table-cell table:style-name="ce54" office:value-type="float" office:value="19.08">
            <text:p>19,0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18:0570101:318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">
            <text:p>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540">
            <text:p>9 540,00</text:p>
          </table:table-cell>
          <table:table-cell table:style-name="ce54" office:value-type="float" office:value="19.08">
            <text:p>19,0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8" office:value-type="string">
            <text:p>57:18:0570101:319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">
            <text:p>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540">
            <text:p>9 540,00</text:p>
          </table:table-cell>
          <table:table-cell table:style-name="ce54" office:value-type="float" office:value="19.08">
            <text:p>19,0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8" office:value-type="string">
            <text:p>57:18:0570101:320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">
            <text:p>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540">
            <text:p>9 540,00</text:p>
          </table:table-cell>
          <table:table-cell table:style-name="ce54" office:value-type="float" office:value="19.08">
            <text:p>19,0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8" office:value-type="string">
            <text:p>57:18:0570101:321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">
            <text:p>5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540">
            <text:p>9 540,00</text:p>
          </table:table-cell>
          <table:table-cell table:style-name="ce54" office:value-type="float" office:value="19.08">
            <text:p>19,0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8" office:value-type="string">
            <text:p>57:18:0570101:322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">
            <text:p>5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540">
            <text:p>9 540,00</text:p>
          </table:table-cell>
          <table:table-cell table:style-name="ce54" office:value-type="float" office:value="19.08">
            <text:p>19,0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8" office:value-type="string">
            <text:p>57:18:0630101:13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845">
            <text:p>384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35275.55">
            <text:p>235 275,55</text:p>
          </table:table-cell>
          <table:table-cell table:style-name="ce54" office:value-type="float" office:value="61.19">
            <text:p>61,1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8" office:value-type="string">
            <text:p>57:18:1370101:416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000">
            <text:p>2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3820">
            <text:p>103 820,00</text:p>
          </table:table-cell>
          <table:table-cell table:style-name="ce54" office:value-type="float" office:value="51.91">
            <text:p>51,9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8" office:value-type="string">
            <text:p>57:19:0010103:1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418">
            <text:p>141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66371.3">
            <text:p>266 371,30</text:p>
          </table:table-cell>
          <table:table-cell table:style-name="ce54" office:value-type="float" office:value="187.85">
            <text:p>187,8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8" office:value-type="string">
            <text:p>57:19:0010309:385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467">
            <text:p>1467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40147.9">
            <text:p>240 147,90</text:p>
          </table:table-cell>
          <table:table-cell table:style-name="ce54" office:value-type="float" office:value="163.7">
            <text:p>163,7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8" office:value-type="string">
            <text:p>57:19:1360101:411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">
            <text:p>5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550">
            <text:p>7 550,00</text:p>
          </table:table-cell>
          <table:table-cell table:style-name="ce54" office:value-type="float" office:value="15.1">
            <text:p>15,1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8" office:value-type="string">
            <text:p>57:19:1360101:412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">
            <text:p>5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550">
            <text:p>7 550,00</text:p>
          </table:table-cell>
          <table:table-cell table:style-name="ce54" office:value-type="float" office:value="15.1">
            <text:p>15,1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8" office:value-type="string">
            <text:p>57:19:1360101:413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">
            <text:p>5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550">
            <text:p>7 550,00</text:p>
          </table:table-cell>
          <table:table-cell table:style-name="ce54" office:value-type="float" office:value="15.1">
            <text:p>15,1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8" office:value-type="string">
            <text:p>57:19:1360101:414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">
            <text:p>5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550">
            <text:p>7 550,00</text:p>
          </table:table-cell>
          <table:table-cell table:style-name="ce54" office:value-type="float" office:value="15.1">
            <text:p>15,1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8" office:value-type="string">
            <text:p>57:19:1360101:415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">
            <text:p>5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550">
            <text:p>7 550,00</text:p>
          </table:table-cell>
          <table:table-cell table:style-name="ce54" office:value-type="float" office:value="15.1">
            <text:p>15,1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8" office:value-type="string">
            <text:p>57:19:1360101:416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">
            <text:p>5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550">
            <text:p>7 550,00</text:p>
          </table:table-cell>
          <table:table-cell table:style-name="ce54" office:value-type="float" office:value="15.1">
            <text:p>15,1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8" office:value-type="string">
            <text:p>57:19:1360101:417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">
            <text:p>5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550">
            <text:p>7 550,00</text:p>
          </table:table-cell>
          <table:table-cell table:style-name="ce54" office:value-type="float" office:value="15.1">
            <text:p>15,1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8" office:value-type="string">
            <text:p>57:19:1360101:418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790">
            <text:p>79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929">
            <text:p>11 929,00</text:p>
          </table:table-cell>
          <table:table-cell table:style-name="ce54" office:value-type="float" office:value="15.1">
            <text:p>15,1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8" office:value-type="string">
            <text:p>57:22:0640101:1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545">
            <text:p>154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6265.1">
            <text:p>106 265,10</text:p>
          </table:table-cell>
          <table:table-cell table:style-name="ce54" office:value-type="float" office:value="68.78">
            <text:p>68,7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8" office:value-type="string">
            <text:p>57:24:0010105:749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32">
            <text:p>32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872.96">
            <text:p>11 872,96</text:p>
          </table:table-cell>
          <table:table-cell table:style-name="ce54" office:value-type="float" office:value="371.03">
            <text:p>371,0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8" office:value-type="string">
            <text:p>57:24:0190101:764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37550">
            <text:p>237 550,00</text:p>
          </table:table-cell>
          <table:table-cell table:style-name="ce54" office:value-type="float" office:value="47.51">
            <text:p>47,5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8" office:value-type="string">
            <text:p>57:25:0020717:343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1212">
            <text:p>1212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577830.08">
            <text:p>1 577 830,08</text:p>
          </table:table-cell>
          <table:table-cell table:style-name="ce54" office:value-type="float" office:value="1301.84">
            <text:p>1 301,8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8" office:value-type="string">
            <text:p>57:25:0020717:344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14">
            <text:p>14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8083.8">
            <text:p>18 083,80</text:p>
          </table:table-cell>
          <table:table-cell table:style-name="ce54" office:value-type="float" office:value="1291.7">
            <text:p>1 291,7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8" office:value-type="string">
            <text:p>57:25:0021323:308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692">
            <text:p>692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07596.76">
            <text:p>607 596,76</text:p>
          </table:table-cell>
          <table:table-cell table:style-name="ce54" office:value-type="float" office:value="878.03">
            <text:p>878,0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8" office:value-type="string">
            <text:p>57:25:0031108:19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796">
            <text:p>796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41824.8">
            <text:p>241 824,80</text:p>
          </table:table-cell>
          <table:table-cell table:style-name="ce54" office:value-type="float" office:value="303.8">
            <text:p>303,8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8" office:value-type="string">
            <text:p>57:25:0031432:9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561">
            <text:p>561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04230.66">
            <text:p>604 230,66</text:p>
          </table:table-cell>
          <table:table-cell table:style-name="ce54" office:value-type="float" office:value="1077.06">
            <text:p>1 077,0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8" office:value-type="string">
            <text:p>57:25:0040311:3424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1">
            <text:p>21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6943.61">
            <text:p>46 943,61</text:p>
          </table:table-cell>
          <table:table-cell table:style-name="ce54" office:value-type="float" office:value="2235.41">
            <text:p>2 235,4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18" office:value-type="string">
            <text:p>57:26:0010221:1137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02:050</text:p>
          </table:table-cell>
          <table:table-cell table:style-name="ce7" office:value-type="float" office:value="1567">
            <text:p>1567</text:p>
          </table:table-cell>
          <table:table-cell table:style-name="ce46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576176.06">
            <text:p>3 576 176,06</text:p>
          </table:table-cell>
          <table:table-cell table:style-name="ce54" office:value-type="float" office:value="2282.18">
            <text:p>2 282,1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18" office:value-type="string">
            <text:p>57:26:0010237:247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2">
            <text:p>22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1702.88">
            <text:p>31 702,88</text:p>
          </table:table-cell>
          <table:table-cell table:style-name="ce54" office:value-type="float" office:value="1441.04">
            <text:p>1 441,0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18" office:value-type="string">
            <text:p>57:25:0030961:180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12:001</text:p>
          </table:table-cell>
          <table:table-cell table:style-name="ce7" office:value-type="float" office:value="7077">
            <text:p>7077</text:p>
          </table:table-cell>
          <table:table-cell table:style-name="ce46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802087.28">
            <text:p>1 802 087,28</text:p>
          </table:table-cell>
          <table:table-cell table:style-name="ce54" office:value-type="float" office:value="254.64">
            <text:p>254,6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19" office:value-type="string">
            <text:p>57:27:0020507:218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0102</text:p>
          </table:table-cell>
          <table:table-cell table:style-name="ce7" office:value-type="float" office:value="59.2">
            <text:p>59,2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28064.69">
            <text:p>728 064,69</text:p>
          </table:table-cell>
          <table:table-cell table:style-name="ce54" office:value-type="float" office:value="12298.39">
            <text:p>12 298,3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19" office:value-type="string">
            <text:p>57:07:0050220:151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0807</text:p>
          </table:table-cell>
          <table:table-cell table:style-name="ce7" office:value-type="float" office:value="80.4">
            <text:p>80,4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93652.07">
            <text:p>393 652,07</text:p>
          </table:table-cell>
          <table:table-cell table:style-name="ce54" office:value-type="float" office:value="4896.17">
            <text:p>4 896,1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19" office:value-type="string">
            <text:p>57:07:0050220:152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0807</text:p>
          </table:table-cell>
          <table:table-cell table:style-name="ce7" office:value-type="float" office:value="82.3">
            <text:p>82,3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02954.79">
            <text:p>402 954,79</text:p>
          </table:table-cell>
          <table:table-cell table:style-name="ce54" office:value-type="float" office:value="4896.17">
            <text:p>4 896,1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19" office:value-type="string">
            <text:p>57:07:0050220:153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0807</text:p>
          </table:table-cell>
          <table:table-cell table:style-name="ce7" office:value-type="float" office:value="176.7">
            <text:p>176,7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65153.24">
            <text:p>865 153,24</text:p>
          </table:table-cell>
          <table:table-cell table:style-name="ce54" office:value-type="float" office:value="4896.17">
            <text:p>4 896,1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19" office:value-type="string">
            <text:p>57:07:0050220:154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0807</text:p>
          </table:table-cell>
          <table:table-cell table:style-name="ce7" office:value-type="float" office:value="85.7">
            <text:p>85,7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19601.77">
            <text:p>419 601,77</text:p>
          </table:table-cell>
          <table:table-cell table:style-name="ce54" office:value-type="float" office:value="4896.17">
            <text:p>4 896,1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19" office:value-type="string">
            <text:p>57:25:0020403:522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0106</text:p>
          </table:table-cell>
          <table:table-cell table:style-name="ce7" office:value-type="float" office:value="86">
            <text:p>8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546964.22">
            <text:p>3 546 964,22</text:p>
          </table:table-cell>
          <table:table-cell table:style-name="ce54" office:value-type="float" office:value="41243.77">
            <text:p>41 243,7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19" office:value-type="string">
            <text:p>57:25:0021527:83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0201</text:p>
          </table:table-cell>
          <table:table-cell table:style-name="ce7" office:value-type="float" office:value="143.9">
            <text:p>143,9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51355.41">
            <text:p>1 151 355,41</text:p>
          </table:table-cell>
          <table:table-cell table:style-name="ce54" office:value-type="float" office:value="8001.08">
            <text:p>8 001,0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19" office:value-type="string">
            <text:p>57:25:0040303:2072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0101</text:p>
          </table:table-cell>
          <table:table-cell table:style-name="ce7" office:value-type="float" office:value="65.7">
            <text:p>65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070413.96">
            <text:p>2 070 413,96</text:p>
          </table:table-cell>
          <table:table-cell table:style-name="ce54" office:value-type="float" office:value="31513.15">
            <text:p>31 513,1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0" office:value-type="string">
            <text:p>57:11:1400101:290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0821.0</text:p>
          </table:table-cell>
          <table:table-cell table:style-name="ce7" office:value-type="float" office:value="882.5">
            <text:p>882,5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247833.15">
            <text:p>11 247 833,15</text:p>
          </table:table-cell>
          <table:table-cell table:style-name="ce54" office:value-type="float" office:value="12745.42">
            <text:p>12 745,4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24:0000000:1069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698">
            <text:p>698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872929.44">
            <text:p>1 872 929,44</text:p>
          </table:table-cell>
          <table:table-cell table:style-name="ce54" office:value-type="float" office:value="2683.28">
            <text:p>2 683,2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25:0021534:530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0206.1</text:p>
          </table:table-cell>
          <table:table-cell table:style-name="ce7" office:value-type="float" office:value="7.7">
            <text:p>7,7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4988.59">
            <text:p>14 988,59</text:p>
          </table:table-cell>
          <table:table-cell table:style-name="ce54" office:value-type="float" office:value="1946.57">
            <text:p>1 946,5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25:0010118:180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48.2">
            <text:p>148,2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893102.6">
            <text:p>2 893 102,60</text:p>
          </table:table-cell>
          <table:table-cell table:style-name="ce54" office:value-type="float" office:value="19521.61">
            <text:p>19 521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25:0010806:264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3.7">
            <text:p>93,7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757953.49">
            <text:p>1 757 953,49</text:p>
          </table:table-cell>
          <table:table-cell table:style-name="ce54" office:value-type="float" office:value="18761.51">
            <text:p>18 761,5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25:0021316:497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0202.2</text:p>
          </table:table-cell>
          <table:table-cell table:style-name="ce7" office:value-type="float" office:value="58.1">
            <text:p>58,1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491636.16">
            <text:p>1 491 636,16</text:p>
          </table:table-cell>
          <table:table-cell table:style-name="ce54" office:value-type="float" office:value="25673.6">
            <text:p>25 673,6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25:0021501:646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5.4">
            <text:p>65,4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276713.29">
            <text:p>1 276 713,29</text:p>
          </table:table-cell>
          <table:table-cell table:style-name="ce54" office:value-type="float" office:value="19521.61">
            <text:p>19 521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25:0021527:63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0201.1</text:p>
          </table:table-cell>
          <table:table-cell table:style-name="ce7" office:value-type="float" office:value="234.9">
            <text:p>234,9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879453.69">
            <text:p>1 879 453,69</text:p>
          </table:table-cell>
          <table:table-cell table:style-name="ce54" office:value-type="float" office:value="8001.08">
            <text:p>8 001,0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25:0030906:26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27">
            <text:p>127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552999.18">
            <text:p>1 552 999,18</text:p>
          </table:table-cell>
          <table:table-cell table:style-name="ce54" office:value-type="float" office:value="12228.34">
            <text:p>12 228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24:0540101:438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7.7">
            <text:p>77,7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89688.03">
            <text:p>389 688,03</text:p>
          </table:table-cell>
          <table:table-cell table:style-name="ce54" office:value-type="float" office:value="5015.29">
            <text:p>5 015,2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10:1850101:281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37.5">
            <text:p>37,5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40485.13">
            <text:p>440 485,13</text:p>
          </table:table-cell>
          <table:table-cell table:style-name="ce54" office:value-type="float" office:value="11746.27">
            <text:p>11 746,2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1" office:value-type="string">
            <text:p>57:11:1550103:140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5.6">
            <text:p>55,6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23712.72">
            <text:p>223 712,72</text:p>
          </table:table-cell>
          <table:table-cell table:style-name="ce54" office:value-type="float" office:value="4023.61">
            <text:p>4 023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1" office:value-type="string">
            <text:p>57:15:0890101:191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0.8">
            <text:p>80,8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29416.25">
            <text:p>229 416,25</text:p>
          </table:table-cell>
          <table:table-cell table:style-name="ce54" office:value-type="float" office:value="2839.31">
            <text:p>2 839,3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1" office:value-type="string">
            <text:p>57:24:0350101:179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5.4">
            <text:p>65,4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75154.54">
            <text:p>475 154,54</text:p>
          </table:table-cell>
          <table:table-cell table:style-name="ce54" office:value-type="float" office:value="7265.36">
            <text:p>7 265,3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1" office:value-type="string">
            <text:p>57:07:0050126:90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01.4">
            <text:p>101,4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34787.68">
            <text:p>1 134 787,68</text:p>
          </table:table-cell>
          <table:table-cell table:style-name="ce54" office:value-type="float" office:value="11191.2">
            <text:p>11 191,2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1" office:value-type="string">
            <text:p>57:10:0030801:16780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5.8">
            <text:p>95,8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869226.61">
            <text:p>1 869 226,61</text:p>
          </table:table-cell>
          <table:table-cell table:style-name="ce54" office:value-type="float" office:value="19511.76">
            <text:p>19 511,7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1" office:value-type="string">
            <text:p>57:10:0040101:9402</text:p>
          </table:table-cell>
          <table:table-cell table:style-name="ce31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56">
            <text:p>156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925316.68">
            <text:p>2 925 316,68</text:p>
          </table:table-cell>
          <table:table-cell table:style-name="ce54" office:value-type="float" office:value="18752.03">
            <text:p>18 752,0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1" office:value-type="string">
            <text:p>57:10:0560101:1188</text:p>
          </table:table-cell>
          <table:table-cell table:style-name="ce31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0202.2</text:p>
          </table:table-cell>
          <table:table-cell table:style-name="ce7" office:value-type="float" office:value="205">
            <text:p>205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626312.9">
            <text:p>4 626 312,90</text:p>
          </table:table-cell>
          <table:table-cell table:style-name="ce54" office:value-type="float" office:value="22567.38">
            <text:p>22 567,3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1" office:value-type="string">
            <text:p>57:25:0030708:454</text:p>
          </table:table-cell>
          <table:table-cell table:style-name="ce31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8.1">
            <text:p>88,1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35471.8">
            <text:p>535 471,80</text:p>
          </table:table-cell>
          <table:table-cell table:style-name="ce54" office:value-type="float" office:value="6078">
            <text:p>6 078,0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1" office:value-type="string">
            <text:p>57:25:0000000:6093</text:p>
          </table:table-cell>
          <table:table-cell table:style-name="ce31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0303.2</text:p>
          </table:table-cell>
          <table:table-cell table:style-name="ce7" office:value-type="float" office:value="14.9">
            <text:p>14,9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3616.57">
            <text:p>83 616,57</text:p>
          </table:table-cell>
          <table:table-cell table:style-name="ce54" office:value-type="float" office:value="5611.85">
            <text:p>5 611,8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1" office:value-type="string">
            <text:p>57:25:0040219:1251</text:p>
          </table:table-cell>
          <table:table-cell table:style-name="ce31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2.1">
            <text:p>22,1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9387.09">
            <text:p>49 387,09</text:p>
          </table:table-cell>
          <table:table-cell table:style-name="ce54" office:value-type="float" office:value="2234.71">
            <text:p>2 234,7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1" office:value-type="string">
            <text:p>57:25:0040321:2645</text:p>
          </table:table-cell>
          <table:table-cell table:style-name="ce31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38.3">
            <text:p>38,3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30167.15">
            <text:p>130 167,15</text:p>
          </table:table-cell>
          <table:table-cell table:style-name="ce54" office:value-type="float" office:value="3398.62">
            <text:p>3 398,6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1" table:number-columns-repeated="2"/>
          <table:table-cell table:style-name="ce37"/>
          <table:table-cell table:style-name="ce49"/>
          <table:table-cell table:style-name="ce55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42" table:number-columns-repeated="2"/>
          <table:table-cell table:style-name="ce47" table:number-columns-repeated="2"/>
          <table:table-cell table:style-name="ce56"/>
          <table:table-cell table:style-name="ce5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14:0000000:675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14:0020103:21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14:0020103:46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4:0020103:53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0:1910303:1063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4:0020102:306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4:0020103:17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14:0020103:173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17:0040101:53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17:0040201:112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17:0040401:255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20:0060201:585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20:0060201:587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20:0060201:589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20:0060201:590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22:0000000:161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23:0020103:400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23:0080101:263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23:0080101:273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10:0040101:7522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05:0020101:231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05:0020101:345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09:0000000:233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09:0010101:1395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10:0022201:872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10:0040101:7522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10:0050501:560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10:0052501:354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10:0052901:29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10:0061101:15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10:1110101:26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01:0010219:41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01:1900101:72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02:0690101:136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02:0750101:8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03:0040106:71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03:0040212:48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03:0830101:286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04:0390101:12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05:0010403:459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05:0010403:70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05:0570101:4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06:0030301:586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06:0240101:134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06:0290101:31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06:1460101:110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08:0790101:17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09:0400101:907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10:0022201:674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10:0022201:675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10:0030801:6491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10:0040101:4967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10:0060101:1887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10:0060101:1890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10:0060101:1894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10:0060101:1897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10:0060101:1898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10:0060101:1900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10:0060101:1932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10:0060101:1940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10:0060101:1947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10:0060101:1948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10:0470101:100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10:0480101:42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10:0560101:1183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10:1000101:108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10:1670101:10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10:1780101:16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10:1780101:283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10:1910103:166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10:1910405:281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10:1940101:38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11:1130101:278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11:1550103:7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11:1700101:58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14:0460103:38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4" office:value-type="string">
            <text:p>57:15:0070101:670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4" office:value-type="string">
            <text:p>57:15:0940101:42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4" office:value-type="string">
            <text:p>57:15:1000101:23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4" office:value-type="string">
            <text:p>57:15:1020101:69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4" office:value-type="string">
            <text:p>57:16:0060201:35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4" office:value-type="string">
            <text:p>57:17:0010204:3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4" office:value-type="string">
            <text:p>57:17:0200101:40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4" office:value-type="string">
            <text:p>57:18:0850201:6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4" office:value-type="string">
            <text:p>57:18:1360101:56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4" office:value-type="string">
            <text:p>57:19:0010302:4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4" office:value-type="string">
            <text:p>57:19:0420101:54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4" office:value-type="string">
            <text:p>57:19:0640101:54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4" office:value-type="string">
            <text:p>57:19:1050101:353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4" office:value-type="string">
            <text:p>57:19:1280101:2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4" office:value-type="string">
            <text:p>57:21:0380101:188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4" office:value-type="string">
            <text:p>57:22:1150101:2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4" office:value-type="string">
            <text:p>57:22:1150101:3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4" office:value-type="string">
            <text:p>57:23:0880101:4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4" office:value-type="string">
            <text:p>57:24:0010105:80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4" office:value-type="string">
            <text:p>57:24:0010401:310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4" office:value-type="string">
            <text:p>57:24:0010401:450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4" office:value-type="string">
            <text:p>57:24:0350101:4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4" office:value-type="string">
            <text:p>57:24:0540101:146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4" office:value-type="string">
            <text:p>57:25:0010118:178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4" office:value-type="string">
            <text:p>57:25:0010156:726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4" office:value-type="string">
            <text:p>57:25:0010603:461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4" office:value-type="string">
            <text:p>57:25:0010806:11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4" office:value-type="string">
            <text:p>57:25:0020615:295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4" office:value-type="string">
            <text:p>57:25:0021310:128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4" office:value-type="string">
            <text:p>57:25:0021315:248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4" office:value-type="string">
            <text:p>57:25:0021501:225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4" office:value-type="string">
            <text:p>57:25:0021534:134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4" office:value-type="string">
            <text:p>57:25:0030708:331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4" office:value-type="string">
            <text:p>57:25:0031414:12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4" office:value-type="string">
            <text:p>57:25:0040219:316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4" office:value-type="string">
            <text:p>57:25:0040317:276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4" office:value-type="string">
            <text:p>57:25:0040321:475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4" office:value-type="string">
            <text:p>57:26:0010223:384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4" office:value-type="string">
            <text:p>57:26:0010405:20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4" office:value-type="string">
            <text:p>57:26:0010436:45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4" office:value-type="string">
            <text:p>57:27:0020308:302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4" office:value-type="string">
            <text:p>57:17:0010204:3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4" office:value-type="string">
            <text:p>57:19:1280101:2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4" office:value-type="string">
            <text:p>57:24:0010105:80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4" office:value-type="string">
            <text:p>57:25:0021310:128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5" office:value-type="string">
            <text:p>57:25:0030416:123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6" office:value-type="string">
            <text:p>57:01:0000000:609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6" office:value-type="string">
            <text:p>57:11:0780101:6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6" office:value-type="string">
            <text:p>57:18:0760101:283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6" office:value-type="string">
            <text:p>57:15:0740101:194</text:p>
          </table:table-cell>
          <table:table-cell table:style-name="ce30" office:value-type="date" office:date-value="2021-11-15">
            <text:p>15.11.2021</text:p>
          </table:table-cell>
          <table:table-cell table:style-name="ce31" office:value-type="date" office:date-value="2021-11-10">
            <text:p>10.11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7"/>
          <table:table-cell table:style-name="ce34" table:number-columns-repeated="2"/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0" office:value-type="string" table:number-columns-spanned="3" table:number-rows-spanned="1">
            <text:p>BA8E8116660F48FA9E8D7AC5B82E1EF84575A62B59B42AEF1ACCD821C7CFAA33FA5C75C935A9412A99E7AF8EE8FB0F2FBD630A0E2694718F111AEA5B1A476200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8"/>
          <table:table-cell table:style-name="ce35" table:number-columns-repeated="2"/>
          <table:table-cell table:style-name="ce13" table:number-columns-repeated="3"/>
          <table:table-cell table:style-name="ce51"/>
          <table:table-cell table:style-name="ce35"/>
          <table:table-cell table:style-name="ce51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9"/>
          <table:table-cell table:style-name="ce36" table:number-columns-repeated="2"/>
          <table:table-cell table:style-name="ce13" table:number-columns-repeated="3"/>
          <table:table-cell table:style-name="ce51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8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2"/>
          <table:table-cell table:style-name="ce35" office:value-type="string">
            <text:p>/С.Н. Подрезов/</text:p>
          </table:table-cell>
          <table:table-cell table:style-name="ce51"/>
          <table:table-cell table:style-name="ce13" table:number-columns-repeated="1014"/>
        </table:table-row>
        <table:table-row table:style-name="ro15" table:number-rows-repeated="1048315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9">19.11.2021</text:date>, <text:time>11:11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1-19T11:11:15.81</dc:date>
    <meta:print-date>2020-11-11T05:45:37Z</meta:print-date>
    <meta:editing-duration>PT10S</meta:editing-duration>
    <meta:editing-cycles>1</meta:editing-cycles>
    <meta:document-statistic meta:table-count="1" meta:cell-count="1647" meta:object-count="0"/>
  </office:meta>
</office:document-meta>
</file>