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76:.$B$1048576]; [.B1])+COUNTIF([.$B$1:.$B$11]; [.B1])+COUNTIF([.$B$139:.$B$142]; [.B1])&gt;1;NOT(ISBLANK([.B1]))))" style:apply-style-name="cf1" style:base-cell-address="Лист1.B1"/>
      <style:map style:condition="is-true-formula(AND(COUNTIF([.$B$139:.$B$139]; [.B139])&gt;1;NOT(ISBLANK([.B139]))))" style:apply-style-name="cf1" style:base-cell-address="Лист1.B139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40:.$B$142]; [.B1])&gt;1;NOT(ISBLANK([.B1]))))" style:apply-style-name="cf1" style:base-cell-address="Лист1.B1"/>
      <style:map style:condition="is-true-formula(AND(COUNTIF([.$B$276:.$B$1048576]; [.B1])+COUNTIF([.$B$1:.$B$11]; [.B1])+COUNTIF([.$B$139:.$B$142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6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9</text:span> "<text:span text:style-name="T1"> ноя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1.2021 № 52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31">
            <text:p>13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9:0040701:18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5">
            <text:p>5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896.25">
            <text:p>69 896,25</text:p>
          </table:table-cell>
          <table:table-cell table:style-name="ce56" office:value-type="float" office:value="128.25">
            <text:p>12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41601:7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88">
            <text:p>68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588.8">
            <text:p>70 588,80</text:p>
          </table:table-cell>
          <table:table-cell table:style-name="ce56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110101:9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6862">
            <text:p>86 862,00</text:p>
          </table:table-cell>
          <table:table-cell table:style-name="ce56" office:value-type="float" office:value="144.77">
            <text:p>14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6:0020302:34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8630">
            <text:p>548 630,00</text:p>
          </table:table-cell>
          <table:table-cell table:style-name="ce56" office:value-type="float" office:value="6.61">
            <text:p>6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6:0040201:1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984">
            <text:p>879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0543.52">
            <text:p>530 543,52</text:p>
          </table:table-cell>
          <table:table-cell table:style-name="ce56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0:0000000:388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3800">
            <text:p>13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866">
            <text:p>76 866,00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0:0000000:388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5000">
            <text:p>1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500">
            <text:p>79 500,00</text:p>
          </table:table-cell>
          <table:table-cell table:style-name="ce56" office:value-type="float" office:value="5.3">
            <text:p>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3:0000000:125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327473">
            <text:p>327473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49769.28">
            <text:p>7 649 769,28</text:p>
          </table:table-cell>
          <table:table-cell table:style-name="ce56" office:value-type="float" office:value="23.36">
            <text:p>23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0310101:29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12:021</text:p>
          </table:table-cell>
          <table:table-cell table:style-name="ce41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2450101:17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485">
            <text:p>67 485,00</text:p>
          </table:table-cell>
          <table:table-cell table:style-name="ce56" office:value-type="float" office:value="44.99">
            <text:p>4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2650101:43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3:0010301:116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023.8">
            <text:p>21 023,80</text:p>
          </table:table-cell>
          <table:table-cell table:style-name="ce56" office:value-type="float" office:value="600.68">
            <text:p>600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6:0000000:81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8000">
            <text:p>18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2680">
            <text:p>1 242 680,00</text:p>
          </table:table-cell>
          <table:table-cell table:style-name="ce56" office:value-type="float" office:value="6.61">
            <text:p>6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6:0010301:130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30</text:p>
          </table:table-cell>
          <table:table-cell table:style-name="ce7" office:value-type="float" office:value="1004">
            <text:p>100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7878.52">
            <text:p>187 878,52</text:p>
          </table:table-cell>
          <table:table-cell table:style-name="ce56" office:value-type="float" office:value="187.13">
            <text:p>187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6:0640101:15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13669">
            <text:p>13669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0142.7">
            <text:p>250 142,70</text:p>
          </table:table-cell>
          <table:table-cell table:style-name="ce56" office:value-type="float" office:value="18.3">
            <text:p>18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7:0010215:9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50">
            <text:p>1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439.5">
            <text:p>18 439,50</text:p>
          </table:table-cell>
          <table:table-cell table:style-name="ce56" office:value-type="float" office:value="122.93">
            <text:p>122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7:0240101:32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3434">
            <text:p>343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810.08">
            <text:p>161 810,08</text:p>
          </table:table-cell>
          <table:table-cell table:style-name="ce56" office:value-type="float" office:value="47.12">
            <text:p>4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7:0430101:13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29160">
            <text:p>2916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508.4">
            <text:p>145 508,40</text:p>
          </table:table-cell>
          <table:table-cell table:style-name="ce56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7:0450101:16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22899">
            <text:p>2289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663.08">
            <text:p>112 663,08</text:p>
          </table:table-cell>
          <table:table-cell table:style-name="ce56" office:value-type="float" office:value="4.92">
            <text:p>4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7:0660101:43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1:081</text:p>
          </table:table-cell>
          <table:table-cell table:style-name="ce7" office:value-type="float" office:value="26504">
            <text:p>2650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399.68">
            <text:p>130 399,68</text:p>
          </table:table-cell>
          <table:table-cell table:style-name="ce56" office:value-type="float" office:value="4.92">
            <text:p>4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8:0240101:2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9">
            <text:p>55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459.3">
            <text:p>29 459,30</text:p>
          </table:table-cell>
          <table:table-cell table:style-name="ce56" office:value-type="float" office:value="52.7">
            <text:p>5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8:0240101:2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2144">
            <text:p>214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988.8">
            <text:p>112 988,80</text:p>
          </table:table-cell>
          <table:table-cell table:style-name="ce56" office:value-type="float" office:value="52.7">
            <text:p>5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9:0410101: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90">
            <text:p>319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633.3">
            <text:p>124 633,30</text:p>
          </table:table-cell>
          <table:table-cell table:style-name="ce56" office:value-type="float" office:value="39.07">
            <text:p>39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1:0310101:59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570">
            <text:p>120 570,00</text:p>
          </table:table-cell>
          <table:table-cell table:style-name="ce56" office:value-type="float" office:value="40.19">
            <text:p>4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2:0730101:1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11">
            <text:p>3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124.75">
            <text:p>199 124,75</text:p>
          </table:table-cell>
          <table:table-cell table:style-name="ce56" office:value-type="float" office:value="52.25">
            <text:p>52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324:75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913.17">
            <text:p>37 913,17</text:p>
          </table:table-cell>
          <table:table-cell table:style-name="ce56" office:value-type="float" office:value="1995.43">
            <text:p>1 99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727:167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976.08">
            <text:p>51 976,08</text:p>
          </table:table-cell>
          <table:table-cell table:style-name="ce56" office:value-type="float" office:value="1925.04">
            <text:p>1 92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10727:167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667.7">
            <text:p>72 667,70</text:p>
          </table:table-cell>
          <table:table-cell table:style-name="ce56" office:value-type="float" office:value="2076.22">
            <text:p>2 076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727:168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447.96">
            <text:p>65 447,96</text:p>
          </table:table-cell>
          <table:table-cell table:style-name="ce56" office:value-type="float" office:value="1924.94">
            <text:p>1 924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10727:168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915.06">
            <text:p>49 915,06</text:p>
          </table:table-cell>
          <table:table-cell table:style-name="ce56" office:value-type="float" office:value="1919.81">
            <text:p>1 91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727:168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882.24">
            <text:p>57 882,24</text:p>
          </table:table-cell>
          <table:table-cell table:style-name="ce56" office:value-type="float" office:value="2226.24">
            <text:p>2 226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605:33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3:031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7143.15">
            <text:p>257 143,15</text:p>
          </table:table-cell>
          <table:table-cell table:style-name="ce56" office:value-type="float" office:value="2125.15">
            <text:p>2 12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805:12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143.07">
            <text:p>52 143,07</text:p>
          </table:table-cell>
          <table:table-cell table:style-name="ce56" office:value-type="float" office:value="2267.09">
            <text:p>2 267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805:44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135.8">
            <text:p>45 135,80</text:p>
          </table:table-cell>
          <table:table-cell table:style-name="ce56" office:value-type="float" office:value="2256.79">
            <text:p>2 256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1402:7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476">
            <text:p>4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8084.16">
            <text:p>218 084,16</text:p>
          </table:table-cell>
          <table:table-cell table:style-name="ce56" office:value-type="float" office:value="458.16">
            <text:p>458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40237:117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140.31">
            <text:p>52 140,31</text:p>
          </table:table-cell>
          <table:table-cell table:style-name="ce56" office:value-type="float" office:value="2266.97">
            <text:p>2 266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40311:342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057.6">
            <text:p>51 057,60</text:p>
          </table:table-cell>
          <table:table-cell table:style-name="ce56" office:value-type="float" office:value="2320.8">
            <text:p>2 320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6:0010302:18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6736.6">
            <text:p>386 736,60</text:p>
          </table:table-cell>
          <table:table-cell table:style-name="ce56" office:value-type="float" office:value="388.68">
            <text:p>388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6:0010302:5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11</text:p>
          </table:table-cell>
          <table:table-cell table:style-name="ce7" office:value-type="float" office:value="821">
            <text:p>8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2948.34">
            <text:p>332 948,34</text:p>
          </table:table-cell>
          <table:table-cell table:style-name="ce56" office:value-type="float" office:value="405.54">
            <text:p>405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6:0010302:5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11</text:p>
          </table:table-cell>
          <table:table-cell table:style-name="ce7" office:value-type="float" office:value="958">
            <text:p>9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0978.96">
            <text:p>390 978,96</text:p>
          </table:table-cell>
          <table:table-cell table:style-name="ce56" office:value-type="float" office:value="408.12">
            <text:p>408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0000000:81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200638">
            <text:p>2006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0768.92">
            <text:p>870 768,92</text:p>
          </table:table-cell>
          <table:table-cell table:style-name="ce56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0000000:81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30300">
            <text:p>130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5502">
            <text:p>565 502,00</text:p>
          </table:table-cell>
          <table:table-cell table:style-name="ce56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7:0050202: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890">
            <text:p>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866.8">
            <text:p>163 866,80</text:p>
          </table:table-cell>
          <table:table-cell table:style-name="ce56" office:value-type="float" office:value="184.12">
            <text:p>184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7:0850101:47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2687">
            <text:p>26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546.8">
            <text:p>151 546,80</text:p>
          </table:table-cell>
          <table:table-cell table:style-name="ce56" office:value-type="float" office:value="56.4">
            <text:p>56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7:1040101:62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20">
            <text:p>45 520,00</text:p>
          </table:table-cell>
          <table:table-cell table:style-name="ce56" office:value-type="float" office:value="45.52">
            <text:p>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7:1310101:4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602.5">
            <text:p>113 602,50</text:p>
          </table:table-cell>
          <table:table-cell table:style-name="ce56" office:value-type="float" office:value="41.31">
            <text:p>41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8:0460101:8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056.6">
            <text:p>171 056,60</text:p>
          </table:table-cell>
          <table:table-cell table:style-name="ce56" office:value-type="float" office:value="59.81">
            <text:p>5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011201:24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33.95">
            <text:p>32 933,95</text:p>
          </table:table-cell>
          <table:table-cell table:style-name="ce56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450101:60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3">
            <text:p>12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3387.55">
            <text:p>333 387,55</text:p>
          </table:table-cell>
          <table:table-cell table:style-name="ce56" office:value-type="float" office:value="259.85">
            <text:p>25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520101:42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26">
            <text:p>1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269.72">
            <text:p>319 269,72</text:p>
          </table:table-cell>
          <table:table-cell table:style-name="ce56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520101:42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68">
            <text:p>40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1106.96">
            <text:p>851 106,96</text:p>
          </table:table-cell>
          <table:table-cell table:style-name="ce56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250101:12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67">
            <text:p>42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2776.25">
            <text:p>1 402 776,25</text:p>
          </table:table-cell>
          <table:table-cell table:style-name="ce56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710101:22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420">
            <text:p>160 420,00</text:p>
          </table:table-cell>
          <table:table-cell table:style-name="ce56" office:value-type="float" office:value="160.42">
            <text:p>16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910303:106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6">
            <text:p>9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2663.36">
            <text:p>562 663,36</text:p>
          </table:table-cell>
          <table:table-cell table:style-name="ce56" office:value-type="float" office:value="588.56">
            <text:p>588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1920101:106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5">
            <text:p>3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432.2">
            <text:p>88 432,20</text:p>
          </table:table-cell>
          <table:table-cell table:style-name="ce56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1920101:107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9">
            <text:p>43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360.92">
            <text:p>106 360,92</text:p>
          </table:table-cell>
          <table:table-cell table:style-name="ce56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940101:70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02">
            <text:p>21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7825.58">
            <text:p>437 825,58</text:p>
          </table:table-cell>
          <table:table-cell table:style-name="ce56" office:value-type="float" office:value="208.29">
            <text:p>20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2120101:67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3">
            <text:p>67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510.58">
            <text:p>92 510,58</text:p>
          </table:table-cell>
          <table:table-cell table:style-name="ce56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2120101:67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16">
            <text:p>71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421.36">
            <text:p>98 421,36</text:p>
          </table:table-cell>
          <table:table-cell table:style-name="ce56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2500101:104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98">
            <text:p>15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792.84">
            <text:p>267 792,84</text:p>
          </table:table-cell>
          <table:table-cell table:style-name="ce56" office:value-type="float" office:value="167.58">
            <text:p>167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2500101:104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6">
            <text:p>92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5179.08">
            <text:p>155 179,08</text:p>
          </table:table-cell>
          <table:table-cell table:style-name="ce56" office:value-type="float" office:value="167.58">
            <text:p>167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2510101:118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72">
            <text:p>297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125.36">
            <text:p>426 125,36</text:p>
          </table:table-cell>
          <table:table-cell table:style-name="ce56" office:value-type="float" office:value="143.38">
            <text:p>143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0030201:177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4.22">
            <text:p>204,22</text:p>
          </table:table-cell>
          <table:table-cell table:style-name="ce56" office:value-type="float" office:value="102.11">
            <text:p>102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0310101:29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0310101:29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1:0310101:29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310101:29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.1">
            <text:p>145,10</text:p>
          </table:table-cell>
          <table:table-cell table:style-name="ce56" office:value-type="float" office:value="72.55">
            <text:p>7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830101:21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990">
            <text:p>201 990,00</text:p>
          </table:table-cell>
          <table:table-cell table:style-name="ce56" office:value-type="float" office:value="67.33">
            <text:p>6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502:45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603</text:p>
          </table:table-cell>
          <table:table-cell table:style-name="ce7" office:value-type="float" office:value="49.2">
            <text:p>49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58996.34">
            <text:p>2 358 996,34</text:p>
          </table:table-cell>
          <table:table-cell table:style-name="ce56" office:value-type="float" office:value="47947.08">
            <text:p>47 947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401:17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0">
            <text:p>50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662">
            <text:p>217 662,00</text:p>
          </table:table-cell>
          <table:table-cell table:style-name="ce56" office:value-type="float" office:value="4353.24">
            <text:p>4 353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704:32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1.6">
            <text:p>6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39648.07">
            <text:p>2 039 648,07</text:p>
          </table:table-cell>
          <table:table-cell table:style-name="ce56" office:value-type="float" office:value="33111.17">
            <text:p>33 111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402:8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138.4">
            <text:p>13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5774.13">
            <text:p>465 774,13</text:p>
          </table:table-cell>
          <table:table-cell table:style-name="ce56" office:value-type="float" office:value="3365.42">
            <text:p>3 36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226:2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1.2</text:p>
          </table:table-cell>
          <table:table-cell table:style-name="ce7" office:value-type="float" office:value="1939.7">
            <text:p>193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38136.15">
            <text:p>13 538 136,15</text:p>
          </table:table-cell>
          <table:table-cell table:style-name="ce56" office:value-type="float" office:value="6979.5">
            <text:p>6 979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0403:12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881.2">
            <text:p>88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17426.58">
            <text:p>5 217 426,58</text:p>
          </table:table-cell>
          <table:table-cell table:style-name="ce56" office:value-type="float" office:value="5920.82">
            <text:p>5 920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20413:32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345.1">
            <text:p>34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1406.44">
            <text:p>1 161 406,44</text:p>
          </table:table-cell>
          <table:table-cell table:style-name="ce56" office:value-type="float" office:value="3365.42">
            <text:p>3 36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0503:14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418.2">
            <text:p>41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76086.92">
            <text:p>2 476 086,92</text:p>
          </table:table-cell>
          <table:table-cell table:style-name="ce56" office:value-type="float" office:value="5920.82">
            <text:p>5 920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218:9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990.2">
            <text:p>990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03032.26">
            <text:p>7 403 032,26</text:p>
          </table:table-cell>
          <table:table-cell table:style-name="ce56" office:value-type="float" office:value="7476.3">
            <text:p>7 47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6:0010220:32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6" office:value-type="float" office:value="7365.5">
            <text:p>7 365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30604:7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1.2</text:p>
          </table:table-cell>
          <table:table-cell table:style-name="ce7" office:value-type="float" office:value="622.2">
            <text:p>62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6980.56">
            <text:p>3 256 980,56</text:p>
          </table:table-cell>
          <table:table-cell table:style-name="ce56" office:value-type="float" office:value="5234.62">
            <text:p>5 234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30618:4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749.6">
            <text:p>74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8732.12">
            <text:p>1 368 732,12</text:p>
          </table:table-cell>
          <table:table-cell table:style-name="ce56" office:value-type="float" office:value="1825.95">
            <text:p>1 82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0308:3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699.6">
            <text:p>69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22818.11">
            <text:p>3 922 818,11</text:p>
          </table:table-cell>
          <table:table-cell table:style-name="ce56" office:value-type="float" office:value="5607.23">
            <text:p>5 607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7:0020507:7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95.2">
            <text:p>395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9973.76">
            <text:p>1 279 973,76</text:p>
          </table:table-cell>
          <table:table-cell table:style-name="ce56" office:value-type="float" office:value="3238.8">
            <text:p>3 238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221:23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090">
            <text:p>109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18614.2">
            <text:p>6 518 614,20</text:p>
          </table:table-cell>
          <table:table-cell table:style-name="ce56" office:value-type="float" office:value="5980.38">
            <text:p>5 980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1:0010121:3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497.4">
            <text:p>49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4483.49">
            <text:p>1 184 483,49</text:p>
          </table:table-cell>
          <table:table-cell table:style-name="ce56" office:value-type="float" office:value="2381.35">
            <text:p>2 38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7:0020509:4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1245.5">
            <text:p>1245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61178">
            <text:p>9 361 178,00</text:p>
          </table:table-cell>
          <table:table-cell table:style-name="ce56" office:value-type="float" office:value="7516">
            <text:p>7 516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1:0010317:8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60.4">
            <text:p>36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39156.68">
            <text:p>1 539 156,68</text:p>
          </table:table-cell>
          <table:table-cell table:style-name="ce56" office:value-type="float" office:value="4270.69">
            <text:p>4 270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220:35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509.5">
            <text:p>50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6486.12">
            <text:p>2 306 486,12</text:p>
          </table:table-cell>
          <table:table-cell table:style-name="ce56" office:value-type="float" office:value="4526.96">
            <text:p>4 526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2:0690101:1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36.3">
            <text:p>13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1276.82">
            <text:p>321 276,82</text:p>
          </table:table-cell>
          <table:table-cell table:style-name="ce56" office:value-type="float" office:value="2357.13">
            <text:p>2 357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10504:3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879.2">
            <text:p>87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56986.36">
            <text:p>2 656 986,36</text:p>
          </table:table-cell>
          <table:table-cell table:style-name="ce56" office:value-type="float" office:value="3022.05">
            <text:p>3 022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227:42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568.1">
            <text:p>56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7217.73">
            <text:p>2 157 217,73</text:p>
          </table:table-cell>
          <table:table-cell table:style-name="ce56" office:value-type="float" office:value="3797.25">
            <text:p>3 797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10609:12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34.0</text:p>
          </table:table-cell>
          <table:table-cell table:style-name="ce7" office:value-type="float" office:value="3291.5">
            <text:p>329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86655.02">
            <text:p>8 886 655,02</text:p>
          </table:table-cell>
          <table:table-cell table:style-name="ce56" office:value-type="float" office:value="2699.88">
            <text:p>2 69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1" office:value-type="string">
            <text:p>57:18:1370101:41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30.0</text:p>
          </table:table-cell>
          <table:table-cell table:style-name="ce7" office:value-type="float" office:value="187.6">
            <text:p>18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8690.86">
            <text:p>688 690,86</text:p>
          </table:table-cell>
          <table:table-cell table:style-name="ce56" office:value-type="float" office:value="3671.06">
            <text:p>3 671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4:0120101:14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411">
            <text:p>41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7005.98">
            <text:p>827 005,98</text:p>
          </table:table-cell>
          <table:table-cell table:style-name="ce56" office:value-type="float" office:value="2012.18">
            <text:p>2 012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228:4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509.2">
            <text:p>50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36994.74">
            <text:p>1 536 994,74</text:p>
          </table:table-cell>
          <table:table-cell table:style-name="ce56" office:value-type="float" office:value="3018.45">
            <text:p>3 01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95">
            <text:p>95</text:p>
          </table:table-cell>
          <table:table-cell table:style-name="ce22" office:value-type="string">
            <text:p>57:26:0010327:31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9.4">
            <text:p>19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641.18">
            <text:p>86 641,18</text:p>
          </table:table-cell>
          <table:table-cell table:style-name="ce56" office:value-type="float" office:value="4466.04">
            <text:p>4 466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20401:3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59.5">
            <text:p>15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367.72">
            <text:p>455 367,72</text:p>
          </table:table-cell>
          <table:table-cell table:style-name="ce56" office:value-type="float" office:value="2854.97">
            <text:p>2 85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20407:6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176.7">
            <text:p>17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3064.44">
            <text:p>673 064,44</text:p>
          </table:table-cell>
          <table:table-cell table:style-name="ce56" office:value-type="float" office:value="3809.08">
            <text:p>3 80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2" office:value-type="string">
            <text:p>57:25:0020906:31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67.4">
            <text:p>26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0510.97">
            <text:p>5 140 510,97</text:p>
          </table:table-cell>
          <table:table-cell table:style-name="ce56" office:value-type="float" office:value="19224.05">
            <text:p>19 224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1330101:155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3.1">
            <text:p>3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1787.17">
            <text:p>411 787,17</text:p>
          </table:table-cell>
          <table:table-cell table:style-name="ce56" office:value-type="float" office:value="12440.7">
            <text:p>12 440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9:0150101:56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2.9">
            <text:p>152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4795.41">
            <text:p>1 924 795,41</text:p>
          </table:table-cell>
          <table:table-cell table:style-name="ce56" office:value-type="float" office:value="12588.59">
            <text:p>12 588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01">
            <text:p>101</text:p>
          </table:table-cell>
          <table:table-cell table:style-name="ce22" office:value-type="string">
            <text:p>57:10:0570101:89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">
            <text:p>13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0337.87">
            <text:p>1 060 337,87</text:p>
          </table:table-cell>
          <table:table-cell table:style-name="ce56" office:value-type="float" office:value="7628.33">
            <text:p>7 628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60101:198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2">
            <text:p>6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3631.47">
            <text:p>1 213 631,47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1:0010220:4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2">
            <text:p>6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177.34">
            <text:p>319 177,34</text:p>
          </table:table-cell>
          <table:table-cell table:style-name="ce56" office:value-type="float" office:value="4821.41">
            <text:p>4 821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04">
            <text:p>104</text:p>
          </table:table-cell>
          <table:table-cell table:style-name="ce22" office:value-type="string">
            <text:p>57:15:0290101:13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6">
            <text:p>7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0372.06">
            <text:p>580 372,06</text:p>
          </table:table-cell>
          <table:table-cell table:style-name="ce56" office:value-type="float" office:value="7885.49">
            <text:p>7 885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10504:54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85.1">
            <text:p>28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7094.52">
            <text:p>1 237 094,52</text:p>
          </table:table-cell>
          <table:table-cell table:style-name="ce56" office:value-type="float" office:value="4339.16">
            <text:p>4 33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10516:3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23.3">
            <text:p>123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017.8">
            <text:p>352 017,80</text:p>
          </table:table-cell>
          <table:table-cell table:style-name="ce56" office:value-type="float" office:value="2854.97">
            <text:p>2 85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07">
            <text:p>107</text:p>
          </table:table-cell>
          <table:table-cell table:style-name="ce22" office:value-type="string">
            <text:p>57:14:0500101:13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">
            <text:p>4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948.55">
            <text:p>212 948,55</text:p>
          </table:table-cell>
          <table:table-cell table:style-name="ce56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2730101:45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8.2">
            <text:p>9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16054.83">
            <text:p>1 916 054,83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2420101:71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.9">
            <text:p>15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61395.14">
            <text:p>3 061 395,14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2" office:value-type="string">
            <text:p>57:25:0020406:21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84.7">
            <text:p>28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7593.89">
            <text:p>2 067 593,89</text:p>
          </table:table-cell>
          <table:table-cell table:style-name="ce56" office:value-type="float" office:value="7262.36">
            <text:p>7 262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09:0030302:8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67.8">
            <text:p>6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040.64">
            <text:p>189 040,64</text:p>
          </table:table-cell>
          <table:table-cell table:style-name="ce56" office:value-type="float" office:value="2788.21">
            <text:p>2 78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6:0010218:11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5">
            <text:p>7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445.32">
            <text:p>351 445,32</text:p>
          </table:table-cell>
          <table:table-cell table:style-name="ce56" office:value-type="float" office:value="4985.04">
            <text:p>4 98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13">
            <text:p>113</text:p>
          </table:table-cell>
          <table:table-cell table:style-name="ce22" office:value-type="string">
            <text:p>57:01:0010115:3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1">
            <text:p>6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9409.56">
            <text:p>299 409,56</text:p>
          </table:table-cell>
          <table:table-cell table:style-name="ce56" office:value-type="float" office:value="4821.41">
            <text:p>4 821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6:0010401:66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6.7">
            <text:p>5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3531.72">
            <text:p>693 531,72</text:p>
          </table:table-cell>
          <table:table-cell table:style-name="ce56" office:value-type="float" office:value="12231.6">
            <text:p>12 23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6:0010401:6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90.8">
            <text:p>9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0629.28">
            <text:p>1 110 629,28</text:p>
          </table:table-cell>
          <table:table-cell table:style-name="ce56" office:value-type="float" office:value="12231.6">
            <text:p>12 23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16">
            <text:p>116</text:p>
          </table:table-cell>
          <table:table-cell table:style-name="ce22" office:value-type="string">
            <text:p>57:03:0490101:41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9">
            <text:p>68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5119.38">
            <text:p>815 119,38</text:p>
          </table:table-cell>
          <table:table-cell table:style-name="ce56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1:0010311: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4.8">
            <text:p>104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3247.34">
            <text:p>403 247,34</text:p>
          </table:table-cell>
          <table:table-cell table:style-name="ce56" office:value-type="float" office:value="3847.78">
            <text:p>3 84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1910801:49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6">
            <text:p>13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3464.24">
            <text:p>673 464,24</text:p>
          </table:table-cell>
          <table:table-cell table:style-name="ce56" office:value-type="float" office:value="5040.9">
            <text:p>5 040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19">
            <text:p>119</text:p>
          </table:table-cell>
          <table:table-cell table:style-name="ce22" office:value-type="string">
            <text:p>57:10:0540101:35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6.9">
            <text:p>18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0573.05">
            <text:p>1 130 573,05</text:p>
          </table:table-cell>
          <table:table-cell table:style-name="ce56" office:value-type="float" office:value="6049.08">
            <text:p>6 04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30929:90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2.2">
            <text:p>2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437.36">
            <text:p>93 437,36</text:p>
          </table:table-cell>
          <table:table-cell table:style-name="ce56" office:value-type="float" office:value="4208.89">
            <text:p>4 208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21">
            <text:p>121</text:p>
          </table:table-cell>
          <table:table-cell table:style-name="ce22" office:value-type="string">
            <text:p>57:10:0460101:96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0.7">
            <text:p>4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876.99">
            <text:p>97 876,99</text:p>
          </table:table-cell>
          <table:table-cell table:style-name="ce56" office:value-type="float" office:value="2404.84">
            <text:p>2 40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30801:41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17.8">
            <text:p>1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188.73">
            <text:p>56 188,73</text:p>
          </table:table-cell>
          <table:table-cell table:style-name="ce56" office:value-type="float" office:value="3156.67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2" office:value-type="string">
            <text:p>57:25:0010709:130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3">
            <text:p>43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814.62">
            <text:p>27 814,62</text:p>
          </table:table-cell>
          <table:table-cell table:style-name="ce56" office:value-type="float" office:value="642.37">
            <text:p>642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3:0010301:11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1.6">
            <text:p>3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72.14">
            <text:p>30 072,14</text:p>
          </table:table-cell>
          <table:table-cell table:style-name="ce56" office:value-type="float" office:value="951.65">
            <text:p>95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25">
            <text:p>125</text:p>
          </table:table-cell>
          <table:table-cell table:style-name="ce22" office:value-type="string">
            <text:p>57:17:0000000:103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56">
            <text:p>15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6029.96">
            <text:p>226 029,96</text:p>
          </table:table-cell>
          <table:table-cell table:style-name="ce56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3:0520101:24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89">
            <text:p>8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479.38">
            <text:p>140 479,38</text:p>
          </table:table-cell>
          <table:table-cell table:style-name="ce56" office:value-type="float" office:value="1578.42">
            <text:p>1 578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 office:value-type="float" office:value="127">
            <text:p>127</text:p>
          </table:table-cell>
          <table:table-cell table:style-name="ce22" office:value-type="string">
            <text:p>57:14:0000000:97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7" office:value-type="string">
            <text:p>1012.2</text:p>
          </table:table-cell>
          <table:table-cell table:style-name="ce7" office:value-type="float" office:value="353">
            <text:p>35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7476.82">
            <text:p>517 476,82</text:p>
          </table:table-cell>
          <table:table-cell table:style-name="ce56" office:value-type="float" office:value="1465.94">
            <text:p>1 46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0:0460101:68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0:1910303:106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0:1940101:20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01:0030201:42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07:0040102:11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09:0000000:25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09:0350101:20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09:0370101:22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0:0000000:89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0:0023301:17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0:0070301:36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1:0040801:29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9:0020103:7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23:0020103:39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1:1620101:37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1:1640101:2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3:0010301:116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3:0860101:18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4:1260101:1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5:0620101:6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17:0010103:3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17:0670101: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17:0690101:22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18:0130101:31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18:1360101:116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18:1360101:7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18:1370101:27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19:0010307:6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20:0010212:30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21:0010103: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21:0010105:1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21:0010105: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21:0010202: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21:0010202: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1:0010209:4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21:0260101:10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21:0310101:18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21:0380101:52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23:0010202:4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25:0010146:24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25:0010156:9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25:0010603:42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25:0010604:14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25:0010709:8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25:0020221:1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25:0020906: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25:0021318:66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25:0021535:39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25:0030921:1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25:0031024:16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25:0031108:7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5:0031203:20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5:0040237:24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6:0010302:18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6:0010302:18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26:0010313:36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27:0020302:1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27:0020610:1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27:0020651:25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09:0030205:5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03:0490101: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05:0010301:29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06:0010401:65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06:0010401:65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09:0030106:2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09:0030205:5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09:0030211:69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09:0030302:3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09:0530101:3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0:0030801:162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0:0030801:1645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0:0060101:13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0:0060101:187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0:0060101:189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0:0060101:189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0:0060101:189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0:0060101:189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0:0060101:190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0:0060101:195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0:0060101:195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0:0500101:2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0:0540101:20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10:0570101:23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10:1000101:6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10:1180101:42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10:1250101:22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10:1330101:131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10:1650101:35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10:1910801:20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10:2040101:1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10:2100101:4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10:2380101:3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10:2420101:55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10:2730101:27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18:0130101:31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25:0010146:84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27:0020425:64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6" office:value-type="string">
            <text:p>57:25:0020308:16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6" office:value-type="string">
            <text:p>57:10:0030801:655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6" office:value-type="string">
            <text:p>57:10:2790101:151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6" office:value-type="string">
            <text:p>57:10:2790101:281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6" office:value-type="string">
            <text:p>57:25:0040307:39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6" office:value-type="string">
            <text:p>57:26:0010407:132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6" office:value-type="string">
            <text:p>57:25:0031408:7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6" office:value-type="string">
            <text:p>57:17:0670101:13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7" office:value-type="string">
            <text:p>57:27:0010504:19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7" office:value-type="string">
            <text:p>57:25:0010607:18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7" office:value-type="string">
            <text:p>57:25:0040307:31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7" office:value-type="string">
            <text:p>57:25:0010607:13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7" office:value-type="string">
            <text:p>57:25:0020605:135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7" office:value-type="string">
            <text:p>57:11:1620101:28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25:0021535:529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25:0021201:213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09:0870101:22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10:1940101:42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10:1250101:126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15:0700101:193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15:0620101:304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10:2500101:75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25:0020221:2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8" office:value-type="string">
            <text:p>57:07:0050202:72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8" office:value-type="string">
            <text:p>57:25:0010156:1518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8" office:value-type="string">
            <text:p>57:25:0030940:20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8" office:value-type="string">
            <text:p>57:20:0240101:27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8" office:value-type="string">
            <text:p>57:20:0460101:28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8" office:value-type="string">
            <text:p>57:21:0100101:417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8" office:value-type="string">
            <text:p>57:21:0420101:17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8" office:value-type="string">
            <text:p>57:22:0710101:34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8" office:value-type="string">
            <text:p>57:22:1240101:166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8" office:value-type="string">
            <text:p>57:22:1340102:37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8" office:value-type="string">
            <text:p>57:03:0180101:131</text:p>
          </table:table-cell>
          <table:table-cell table:style-name="ce32" office:value-type="date" office:date-value="2021-11-15">
            <text:p>15.11.2021</text:p>
          </table:table-cell>
          <table:table-cell table:style-name="ce39" office:value-type="date" office:date-value="2021-11-09">
            <text:p>09.11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28EBCEDCD30A7EAF8C6403925932ED3C63DCC6D8EAFF1D94418558966624E8513EBEACF92C1B286189F9624A1F052563936E428525AA677B3B3DA39BA84824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2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1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9T11:09:41.87</dc:date>
    <meta:print-date>2020-11-11T05:45:37Z</meta:print-date>
    <meta:editing-duration>PT12S</meta:editing-duration>
    <meta:editing-cycles>1</meta:editing-cycles>
    <meta:document-statistic meta:table-count="1" meta:cell-count="1827" meta:object-count="0"/>
  </office:meta>
</office:document-meta>
</file>