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63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16</text:span> "<text:span text:style-name="T1"> ноя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11.2021 № 511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31414:205</text:p>
          </table:table-cell>
          <table:table-cell table:style-name="ce20" office:value-type="date" office:date-value="2021-11-09">
            <text:p>09.11.2021</text:p>
          </table:table-cell>
          <table:table-cell table:style-name="ce22" office:value-type="date" office:date-value="2021-10-11">
            <text:p>11.10.2021</text:p>
          </table:table-cell>
          <table:table-cell table:style-name="ce24" office:value-type="string">
            <text:p>0202.1</text:p>
          </table:table-cell>
          <table:table-cell table:style-name="ce24" office:value-type="float" office:value="150.6">
            <text:p>150,6</text:p>
          </table:table-cell>
          <table:table-cell table:style-name="ce2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2939954.47">
            <text:p>2 939 954,47</text:p>
          </table:table-cell>
          <table:table-cell table:style-name="ce34" office:value-type="float" office:value="19521.61">
            <text:p>19 521,61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AC2097FD26367A0E6CB95B543EC078CB75CC82F0804901E15AA347655E3B708E5C507BF43449F0E26A87F639B120D99479818157DC4F1FB1C2E2B33F5C74000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.11.2021</text:date>, <text:time>16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6T16:09:48.67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