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5:.$B$1048576]; [.B1])+COUNTIF([.$B$1:.$B$11]; [.B1])+COUNTIF([.$B$118:.$B$120]; [.B1])&gt;1;NOT(ISBLANK([.B1]))))" style:apply-style-name="cf1" style:base-cell-address="Лист1.B1"/>
      <style:map style:condition="is-true-formula(AND(COUNTIF([.$B$265:.$B$1048576]; [.B1])+COUNTIF([.$B$1:.$B$11]; [.B1])+COUNTIF([.$B$117:.$B$120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265:.$B$1048576]; [.B1])+COUNTIF([.$B$1:.$B$11]; [.B1])+COUNTIF([.$B$118:.$B$120]; [.B1])&gt;1;NOT(ISBLANK([.B1]))))" style:apply-style-name="cf1" style:base-cell-address="Лист1.B1"/>
      <style:map style:condition="is-true-formula(AND(COUNTIF([.$B$265:.$B$1048576]; [.B1])+COUNTIF([.$B$1:.$B$11]; [.B1])+COUNTIF([.$B$117:.$B$120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5:.$B$1048576]; [.B1])+COUNTIF([.$B$1:.$B$11]; [.B1])+COUNTIF([.$B$118:.$B$120]; [.B1])&gt;1;NOT(ISBLANK([.B1]))))" style:apply-style-name="cf1" style:base-cell-address="Лист1.B1"/>
      <style:map style:condition="is-true-formula(AND(COUNTIF([.$B$265:.$B$1048576]; [.B1])+COUNTIF([.$B$1:.$B$11]; [.B1])+COUNTIF([.$B$117:.$B$12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5:.$B$1048576]; [.B1])+COUNTIF([.$B$1:.$B$11]; [.B1])+COUNTIF([.$B$118:.$B$120]; [.B1])&gt;1;NOT(ISBLANK([.B1]))))" style:apply-style-name="cf1" style:base-cell-address="Лист1.B1"/>
      <style:map style:condition="is-true-formula(AND(COUNTIF([.$B$265:.$B$1048576]; [.B1])+COUNTIF([.$B$1:.$B$11]; [.B1])+COUNTIF([.$B$117:.$B$12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65:.$B$1048576]; [.B1])+COUNTIF([.$B$1:.$B$11]; [.B1])+COUNTIF([.$B$117:.$B$120]; [.B1])&gt;1;NOT(ISBLANK([.B1]))))" style:apply-style-name="cf1" style:base-cell-address="Лист1.B1"/>
      <style:map style:condition="is-true-formula(AND(COUNTIF([.$B$117:.$B$117]; [.B117])&gt;1;NOT(ISBLANK([.B117]))))" style:apply-style-name="cf1" style:base-cell-address="Лист1.B117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5:.$B$1048576]; [.B1])+COUNTIF([.$B$1:.$B$11]; [.B1])+COUNTIF([.$B$118:.$B$120]; [.B1])&gt;1;NOT(ISBLANK([.B1]))))" style:apply-style-name="cf1" style:base-cell-address="Лист1.B1"/>
      <style:map style:condition="is-true-formula(AND(COUNTIF([.$B$265:.$B$1048576]; [.B1])+COUNTIF([.$B$1:.$B$11]; [.B1])+COUNTIF([.$B$117:.$B$12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5:.$B$1048576]; [.B1])+COUNTIF([.$B$1:.$B$11]; [.B1])+COUNTIF([.$B$118:.$B$120]; [.B1])&gt;1;NOT(ISBLANK([.B1]))))" style:apply-style-name="cf1" style:base-cell-address="Лист1.B1"/>
      <style:map style:condition="is-true-formula(AND(COUNTIF([.$B$265:.$B$1048576]; [.B1])+COUNTIF([.$B$1:.$B$11]; [.B1])+COUNTIF([.$B$117:.$B$120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5:.$B$1048576]; [.B1])+COUNTIF([.$B$1:.$B$11]; [.B1])+COUNTIF([.$B$118:.$B$120]; [.B1])&gt;1;NOT(ISBLANK([.B1]))))" style:apply-style-name="cf1" style:base-cell-address="Лист1.B1"/>
      <style:map style:condition="is-true-formula(AND(COUNTIF([.$B$265:.$B$1048576]; [.B1])+COUNTIF([.$B$1:.$B$11]; [.B1])+COUNTIF([.$B$117:.$B$120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0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2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16</text:span> "<text:span text:style-name="T1"> но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1.2021 № 511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105">
            <text:p>10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42">
            <text:p>14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1650102:27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21">
            <text:p>17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865">
            <text:p>111 865,00</text:p>
          </table:table-cell>
          <table:table-cell table:style-name="ce54" office:value-type="float" office:value="65">
            <text:p>6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1:1650102:27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61">
            <text:p>12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965">
            <text:p>81 965,00</text:p>
          </table:table-cell>
          <table:table-cell table:style-name="ce54" office:value-type="float" office:value="65">
            <text:p>6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0:0000000:387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700">
            <text:p>50 700,00</text:p>
          </table:table-cell>
          <table:table-cell table:style-name="ce54" office:value-type="float" office:value="5.07">
            <text:p>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0:0000000:388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50">
            <text:p>27 850,00</text:p>
          </table:table-cell>
          <table:table-cell table:style-name="ce54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0:0000000:388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4200">
            <text:p>14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094">
            <text:p>79 094,00</text:p>
          </table:table-cell>
          <table:table-cell table:style-name="ce54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0:0000000:388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993">
            <text:p>82 993,00</text:p>
          </table:table-cell>
          <table:table-cell table:style-name="ce54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0000000:15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33392229">
            <text:p>3339222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717333.08">
            <text:p>217 717 333,08</text:p>
          </table:table-cell>
          <table:table-cell table:style-name="ce54" office:value-type="float" office:value="6.52">
            <text:p>6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2:0000000:158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171">
            <text:p>7817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9674.92">
            <text:p>509 674,92</text:p>
          </table:table-cell>
          <table:table-cell table:style-name="ce54" office:value-type="float" office:value="6.52">
            <text:p>6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40101:939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84301">
            <text:p>8430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5341.52">
            <text:p>465 341,52</text:p>
          </table:table-cell>
          <table:table-cell table:style-name="ce54" office:value-type="float" office:value="5.52">
            <text:p>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40101:940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7699">
            <text:p>1076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4498.48">
            <text:p>594 498,48</text:p>
          </table:table-cell>
          <table:table-cell table:style-name="ce54" office:value-type="float" office:value="5.52">
            <text:p>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40801:103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63">
            <text:p>46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484.96">
            <text:p>43 484,96</text:p>
          </table:table-cell>
          <table:table-cell table:style-name="ce54" office:value-type="float" office:value="93.92">
            <text:p>93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40101:939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4301">
            <text:p>8430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5341.52">
            <text:p>465 341,52</text:p>
          </table:table-cell>
          <table:table-cell table:style-name="ce54" office:value-type="float" office:value="5.52">
            <text:p>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40101:940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7699">
            <text:p>1076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4498.48">
            <text:p>594 498,48</text:p>
          </table:table-cell>
          <table:table-cell table:style-name="ce54" office:value-type="float" office:value="5.52">
            <text:p>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7:0020639:4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451">
            <text:p>45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5556.49">
            <text:p>275 556,49</text:p>
          </table:table-cell>
          <table:table-cell table:style-name="ce54" office:value-type="float" office:value="610.99">
            <text:p>610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0:0500101:5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532">
            <text:p>253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380.44">
            <text:p>95 380,44</text:p>
          </table:table-cell>
          <table:table-cell table:style-name="ce54" office:value-type="float" office:value="37.67">
            <text:p>37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2:0000000:158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3:050</text:p>
          </table:table-cell>
          <table:table-cell table:style-name="ce7" office:value-type="float" office:value="15597">
            <text:p>15597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27397.62">
            <text:p>927 397,62</text:p>
          </table:table-cell>
          <table:table-cell table:style-name="ce54" office:value-type="float" office:value="59.46">
            <text:p>59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826:69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862">
            <text:p>86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62491.96">
            <text:p>962 491,96</text:p>
          </table:table-cell>
          <table:table-cell table:style-name="ce54" office:value-type="float" office:value="1116.58">
            <text:p>1 116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1422:15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000">
            <text:p>10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2590">
            <text:p>372 590,00</text:p>
          </table:table-cell>
          <table:table-cell table:style-name="ce54" office:value-type="float" office:value="372.59">
            <text:p>372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31001: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46">
            <text:p>64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11640.06">
            <text:p>711 640,06</text:p>
          </table:table-cell>
          <table:table-cell table:style-name="ce54" office:value-type="float" office:value="1101.61">
            <text:p>1 10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40408:298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534">
            <text:p>53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8559.64">
            <text:p>358 559,64</text:p>
          </table:table-cell>
          <table:table-cell table:style-name="ce54" office:value-type="float" office:value="671.46">
            <text:p>671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7:0210101:11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20173">
            <text:p>20173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23981.48">
            <text:p>1 023 981,48</text:p>
          </table:table-cell>
          <table:table-cell table:style-name="ce54" office:value-type="float" office:value="50.76">
            <text:p>50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7:0210101:36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3:051</text:p>
          </table:table-cell>
          <table:table-cell table:style-name="ce7" office:value-type="float" office:value="3523">
            <text:p>3523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8827.48">
            <text:p>178 827,48</text:p>
          </table:table-cell>
          <table:table-cell table:style-name="ce54" office:value-type="float" office:value="50.76">
            <text:p>50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7:0210101:36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:051</text:p>
          </table:table-cell>
          <table:table-cell table:style-name="ce7" office:value-type="float" office:value="11700">
            <text:p>11700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3892">
            <text:p>593 892,00</text:p>
          </table:table-cell>
          <table:table-cell table:style-name="ce54" office:value-type="float" office:value="50.76">
            <text:p>50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40101:938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775">
            <text:p>17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6503.5">
            <text:p>206 503,50</text:p>
          </table:table-cell>
          <table:table-cell table:style-name="ce54" office:value-type="float" office:value="116.34">
            <text:p>116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70101:419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5070">
            <text:p>215 070,00</text:p>
          </table:table-cell>
          <table:table-cell table:style-name="ce54" office:value-type="float" office:value="143.38">
            <text:p>143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100101:104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085">
            <text:p>10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993.45">
            <text:p>81 993,45</text:p>
          </table:table-cell>
          <table:table-cell table:style-name="ce54" office:value-type="float" office:value="75.57">
            <text:p>7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1660101:267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16">
            <text:p>22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37942.08">
            <text:p>637 942,08</text:p>
          </table:table-cell>
          <table:table-cell table:style-name="ce54" office:value-type="float" office:value="287.88">
            <text:p>287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1910204:80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30</text:p>
          </table:table-cell>
          <table:table-cell table:style-name="ce7" office:value-type="float" office:value="152">
            <text:p>1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9470.24">
            <text:p>89 470,24</text:p>
          </table:table-cell>
          <table:table-cell table:style-name="ce54" office:value-type="float" office:value="588.62">
            <text:p>588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1910204:80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30</text:p>
          </table:table-cell>
          <table:table-cell table:style-name="ce7" office:value-type="float" office:value="104">
            <text:p>1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271.6">
            <text:p>61 271,60</text:p>
          </table:table-cell>
          <table:table-cell table:style-name="ce54" office:value-type="float" office:value="589.15">
            <text:p>589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1910302:97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30</text:p>
          </table:table-cell>
          <table:table-cell table:style-name="ce7" office:value-type="float" office:value="434">
            <text:p>4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5640.3">
            <text:p>235 640,30</text:p>
          </table:table-cell>
          <table:table-cell table:style-name="ce54" office:value-type="float" office:value="542.95">
            <text:p>542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1910402:10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339">
            <text:p>33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8868.35">
            <text:p>78 868,35</text:p>
          </table:table-cell>
          <table:table-cell table:style-name="ce54" office:value-type="float" office:value="232.65">
            <text:p>232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1920101:63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280">
            <text:p>242 280,00</text:p>
          </table:table-cell>
          <table:table-cell table:style-name="ce54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1940101:70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367">
            <text:p>13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4732.43">
            <text:p>284 732,43</text:p>
          </table:table-cell>
          <table:table-cell table:style-name="ce54" office:value-type="float" office:value="208.29">
            <text:p>208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1:1650102:27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657">
            <text:p>16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7705">
            <text:p>107 705,00</text:p>
          </table:table-cell>
          <table:table-cell table:style-name="ce54" office:value-type="float" office:value="65">
            <text:p>6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1:1650102:27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324">
            <text:p>13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6060">
            <text:p>86 060,00</text:p>
          </table:table-cell>
          <table:table-cell table:style-name="ce54" office:value-type="float" office:value="65">
            <text:p>6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2:0490101:8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700">
            <text:p>2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954">
            <text:p>72 954,00</text:p>
          </table:table-cell>
          <table:table-cell table:style-name="ce54" office:value-type="float" office:value="27.02">
            <text:p>27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3:0010304: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917">
            <text:p>19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7389.9">
            <text:p>277 389,90</text:p>
          </table:table-cell>
          <table:table-cell table:style-name="ce54" office:value-type="float" office:value="144.7">
            <text:p>14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3:0740101:24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3700">
            <text:p>653 700,00</text:p>
          </table:table-cell>
          <table:table-cell table:style-name="ce54" office:value-type="float" office:value="43.58">
            <text:p>43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4:0720101:31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360">
            <text:p>43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6679.6">
            <text:p>196 679,60</text:p>
          </table:table-cell>
          <table:table-cell table:style-name="ce54" office:value-type="float" office:value="45.11">
            <text:p>45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1:0030201:25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7:020</text:p>
          </table:table-cell>
          <table:table-cell table:style-name="ce7" office:value-type="float" office:value="7633">
            <text:p>763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388.6">
            <text:p>108 388,60</text:p>
          </table:table-cell>
          <table:table-cell table:style-name="ce54" office:value-type="float" office:value="14.2">
            <text:p>14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1:0210101:84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7:020</text:p>
          </table:table-cell>
          <table:table-cell table:style-name="ce7" office:value-type="float" office:value="15850">
            <text:p>1585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2390">
            <text:p>212 390,00</text:p>
          </table:table-cell>
          <table:table-cell table:style-name="ce54" office:value-type="float" office:value="13.4">
            <text:p>13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6:0020501:18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660">
            <text:p>53 660,00</text:p>
          </table:table-cell>
          <table:table-cell table:style-name="ce54" office:value-type="float" office:value="134.15">
            <text:p>134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30101:253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617">
            <text:p>61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7626.34">
            <text:p>87 626,34</text:p>
          </table:table-cell>
          <table:table-cell table:style-name="ce54" office:value-type="float" office:value="142.02">
            <text:p>142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1:1540101:15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1150">
            <text:p>221 150,00</text:p>
          </table:table-cell>
          <table:table-cell table:style-name="ce54" office:value-type="float" office:value="44.23">
            <text:p>44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30416:22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0" office:value-type="string">
            <text:p>0101</text:p>
          </table:table-cell>
          <table:table-cell table:style-name="ce7" office:value-type="float" office:value="33.9">
            <text:p>3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8786.07">
            <text:p>1 158 786,07</text:p>
          </table:table-cell>
          <table:table-cell table:style-name="ce54" office:value-type="float" office:value="34182.48">
            <text:p>34 182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31465:60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.6">
            <text:p>1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8589.39">
            <text:p>448 589,39</text:p>
          </table:table-cell>
          <table:table-cell table:style-name="ce54" office:value-type="float" office:value="28755.73">
            <text:p>28 75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31465:60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.1">
            <text:p>1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4211.52">
            <text:p>434 211,52</text:p>
          </table:table-cell>
          <table:table-cell table:style-name="ce54" office:value-type="float" office:value="28755.73">
            <text:p>28 75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31465:60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.5">
            <text:p>1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5713.82">
            <text:p>445 713,82</text:p>
          </table:table-cell>
          <table:table-cell table:style-name="ce54" office:value-type="float" office:value="28755.73">
            <text:p>28 75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31465:60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.4">
            <text:p>1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2838.24">
            <text:p>442 838,24</text:p>
          </table:table-cell>
          <table:table-cell table:style-name="ce54" office:value-type="float" office:value="28755.73">
            <text:p>28 75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31465:60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.3">
            <text:p>1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9962.67">
            <text:p>439 962,67</text:p>
          </table:table-cell>
          <table:table-cell table:style-name="ce54" office:value-type="float" office:value="28755.73">
            <text:p>28 75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31465:60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4340.53">
            <text:p>454 340,53</text:p>
          </table:table-cell>
          <table:table-cell table:style-name="ce54" office:value-type="float" office:value="28755.73">
            <text:p>28 75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31465:60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.9">
            <text:p>1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7216.11">
            <text:p>457 216,11</text:p>
          </table:table-cell>
          <table:table-cell table:style-name="ce54" office:value-type="float" office:value="28755.73">
            <text:p>28 75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6:0010206:50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41828.88">
            <text:p>641 828,88</text:p>
          </table:table-cell>
          <table:table-cell table:style-name="ce54" office:value-type="float" office:value="15281.64">
            <text:p>15 281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1:2480202:10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8.4">
            <text:p>6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3493.8">
            <text:p>593 493,80</text:p>
          </table:table-cell>
          <table:table-cell table:style-name="ce54" office:value-type="float" office:value="8676.81">
            <text:p>8 676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30904:17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</text:p>
          </table:table-cell>
          <table:table-cell table:style-name="ce7" office:value-type="float" office:value="25.6">
            <text:p>25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9101.7">
            <text:p>199 101,70</text:p>
          </table:table-cell>
          <table:table-cell table:style-name="ce54" office:value-type="float" office:value="7777.41">
            <text:p>7 777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6:0010220:126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318">
            <text:p>31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44067.72">
            <text:p>3 044 067,72</text:p>
          </table:table-cell>
          <table:table-cell table:style-name="ce54" office:value-type="float" office:value="9572.54">
            <text:p>9 572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1:0010306:7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439.5">
            <text:p>43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45054.03">
            <text:p>1 445 054,03</text:p>
          </table:table-cell>
          <table:table-cell table:style-name="ce54" office:value-type="float" office:value="3287.95">
            <text:p>3 287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30602:18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96.2">
            <text:p>9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3755.18">
            <text:p>473 755,18</text:p>
          </table:table-cell>
          <table:table-cell table:style-name="ce54" office:value-type="float" office:value="4924.69">
            <text:p>4 924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7:1170101:32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4">
            <text:p>5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89673.28">
            <text:p>689 673,28</text:p>
          </table:table-cell>
          <table:table-cell table:style-name="ce54" office:value-type="float" office:value="12915.23">
            <text:p>12 915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6:0010603:52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55.1">
            <text:p>5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2628.94">
            <text:p>292 628,94</text:p>
          </table:table-cell>
          <table:table-cell table:style-name="ce54" office:value-type="float" office:value="5310.87">
            <text:p>5 310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70101:419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2">
            <text:p>10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65798.55">
            <text:p>1 765 798,55</text:p>
          </table:table-cell>
          <table:table-cell table:style-name="ce54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6:0010603:52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48.7">
            <text:p>4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8639.37">
            <text:p>258 639,37</text:p>
          </table:table-cell>
          <table:table-cell table:style-name="ce54" office:value-type="float" office:value="5310.87">
            <text:p>5 310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000101:64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3">
            <text:p>7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4279.81">
            <text:p>564 279,81</text:p>
          </table:table-cell>
          <table:table-cell table:style-name="ce54" office:value-type="float" office:value="7804.7">
            <text:p>7 80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330102:114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3">
            <text:p>4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4795.02">
            <text:p>914 795,02</text:p>
          </table:table-cell>
          <table:table-cell table:style-name="ce54" office:value-type="float" office:value="18555.68">
            <text:p>18 555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650101:96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8.2">
            <text:p>17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28316.16">
            <text:p>2 228 316,16</text:p>
          </table:table-cell>
          <table:table-cell table:style-name="ce54" office:value-type="float" office:value="12504.58">
            <text:p>12 504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700101:23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4">
            <text:p>11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73610.06">
            <text:p>2 173 610,06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2:0710101:61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">
            <text:p>5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5538.26">
            <text:p>255 538,26</text:p>
          </table:table-cell>
          <table:table-cell table:style-name="ce54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920201:116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2">
            <text:p>13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16036.99">
            <text:p>2 716 036,99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2500101:104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83.5">
            <text:p>28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595195.69">
            <text:p>5 595 195,69</text:p>
          </table:table-cell>
          <table:table-cell table:style-name="ce54" office:value-type="float" office:value="19736.14">
            <text:p>19 736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7:0020512:18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83.6">
            <text:p>28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51940.58">
            <text:p>5 451 940,58</text:p>
          </table:table-cell>
          <table:table-cell table:style-name="ce54" office:value-type="float" office:value="19224.05">
            <text:p>19 224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3:0740101:67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.2">
            <text:p>7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9585.01">
            <text:p>449 585,01</text:p>
          </table:table-cell>
          <table:table-cell table:style-name="ce54" office:value-type="float" office:value="5823.64">
            <text:p>5 823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3:0810101:108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5">
            <text:p>5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6641">
            <text:p>256 641,00</text:p>
          </table:table-cell>
          <table:table-cell table:style-name="ce54" office:value-type="float" office:value="4888.4">
            <text:p>4 888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8:1380101:54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2">
            <text:p>5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4728.08">
            <text:p>274 728,08</text:p>
          </table:table-cell>
          <table:table-cell table:style-name="ce54" office:value-type="float" office:value="4888.4">
            <text:p>4 888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30908:1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.2">
            <text:p>12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585.12">
            <text:p>954 585,12</text:p>
          </table:table-cell>
          <table:table-cell table:style-name="ce54" office:value-type="float" office:value="7504.6">
            <text:p>7 50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0:0010201:28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5.6">
            <text:p>23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40133.25">
            <text:p>4 240 133,25</text:p>
          </table:table-cell>
          <table:table-cell table:style-name="ce54" office:value-type="float" office:value="17997.17">
            <text:p>17 99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20430:11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408">
            <text:p>40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738646.16">
            <text:p>7 738 646,16</text:p>
          </table:table-cell>
          <table:table-cell table:style-name="ce54" office:value-type="float" office:value="18967.27">
            <text:p>18 967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30801:1677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3">
            <text:p>7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91188.49">
            <text:p>1 391 188,49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10826:32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6.8">
            <text:p>10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81454.53">
            <text:p>781 454,53</text:p>
          </table:table-cell>
          <table:table-cell table:style-name="ce54" office:value-type="float" office:value="7316.99">
            <text:p>7 316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9:0400101:212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4.3">
            <text:p>3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913">
            <text:p>69 913,00</text:p>
          </table:table-cell>
          <table:table-cell table:style-name="ce54" office:value-type="float" office:value="2038.28">
            <text:p>2 038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20603:19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.8">
            <text:p>2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6423.19">
            <text:p>96 423,19</text:p>
          </table:table-cell>
          <table:table-cell table:style-name="ce54" office:value-type="float" office:value="3468.46">
            <text:p>3 468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1212:79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4.2">
            <text:p>3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3881.71">
            <text:p>303 881,71</text:p>
          </table:table-cell>
          <table:table-cell table:style-name="ce54" office:value-type="float" office:value="8885.43">
            <text:p>8 885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30756:166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1">
            <text:p>2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152.38">
            <text:p>47 152,38</text:p>
          </table:table-cell>
          <table:table-cell table:style-name="ce54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9:0010304:41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7">
            <text:p>2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866.54">
            <text:p>15 866,54</text:p>
          </table:table-cell>
          <table:table-cell table:style-name="ce54" office:value-type="float" office:value="642.37">
            <text:p>642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40219:125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2.8">
            <text:p>3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068.68">
            <text:p>184 068,68</text:p>
          </table:table-cell>
          <table:table-cell table:style-name="ce54" office:value-type="float" office:value="5611.85">
            <text:p>5 61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40321:264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1.5">
            <text:p>3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7794.43">
            <text:p>257 794,43</text:p>
          </table:table-cell>
          <table:table-cell table:style-name="ce54" office:value-type="float" office:value="8183.95">
            <text:p>8 183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2:0000000:158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5">
            <text:p>2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315.76">
            <text:p>40 315,76</text:p>
          </table:table-cell>
          <table:table-cell table:style-name="ce54" office:value-type="float" office:value="1581.01">
            <text:p>1 581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940101:274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.5">
            <text:p>3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181.5">
            <text:p>90 181,50</text:p>
          </table:table-cell>
          <table:table-cell table:style-name="ce54" office:value-type="float" office:value="2404.84">
            <text:p>2 40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40101:940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8.2">
            <text:p>2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443.79">
            <text:p>33 443,79</text:p>
          </table:table-cell>
          <table:table-cell table:style-name="ce54" office:value-type="float" office:value="1185.95">
            <text:p>1 185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7:0010505:35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306</text:p>
          </table:table-cell>
          <table:table-cell table:style-name="ce7" office:value-type="float" office:value="196.8">
            <text:p>19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62617.5">
            <text:p>2 062 617,50</text:p>
          </table:table-cell>
          <table:table-cell table:style-name="ce54" office:value-type="float" office:value="10480.78">
            <text:p>10 480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7:0020503:5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544.6">
            <text:p>54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63850.48">
            <text:p>1 763 850,48</text:p>
          </table:table-cell>
          <table:table-cell table:style-name="ce54" office:value-type="float" office:value="3238.8">
            <text:p>3 238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30410:2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502.2</text:p>
          </table:table-cell>
          <table:table-cell table:style-name="ce7" office:value-type="float" office:value="10110.3">
            <text:p>1011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315120.49">
            <text:p>112 315 120,49</text:p>
          </table:table-cell>
          <table:table-cell table:style-name="ce54" office:value-type="float" office:value="11108.98">
            <text:p>11 108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2">
            <text:p>92</text:p>
          </table:table-cell>
          <table:table-cell table:style-name="ce21" office:value-type="string">
            <text:p>57:25:0010505:14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">
            <text:p>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4" office:value-type="float" office:value="4785.26">
            <text:p>4 785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0304:28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602.0</text:p>
          </table:table-cell>
          <table:table-cell table:style-name="ce7" office:value-type="float" office:value="2136.5">
            <text:p>213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496041.74">
            <text:p>22 496 041,74</text:p>
          </table:table-cell>
          <table:table-cell table:style-name="ce54" office:value-type="float" office:value="10529.39">
            <text:p>10 529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30623:55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704.3</text:p>
          </table:table-cell>
          <table:table-cell table:style-name="ce7" office:value-type="float" office:value="5592.3">
            <text:p>559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321103.62">
            <text:p>7 321 103,62</text:p>
          </table:table-cell>
          <table:table-cell table:style-name="ce54" office:value-type="float" office:value="1309.14">
            <text:p>1 309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10219:443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357.7">
            <text:p>35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59957.3">
            <text:p>859 957,30</text:p>
          </table:table-cell>
          <table:table-cell table:style-name="ce54" office:value-type="float" office:value="2404.13">
            <text:p>2 404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10221:41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284.7">
            <text:p>28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73778.69">
            <text:p>573 778,69</text:p>
          </table:table-cell>
          <table:table-cell table:style-name="ce54" office:value-type="float" office:value="2015.38">
            <text:p>2 015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10509:33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7939.5">
            <text:p>793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62864.59">
            <text:p>18 762 864,59</text:p>
          </table:table-cell>
          <table:table-cell table:style-name="ce54" office:value-type="float" office:value="2363.23">
            <text:p>2 363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1:0360101:226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77.2">
            <text:p>17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87510.47">
            <text:p>787 510,47</text:p>
          </table:table-cell>
          <table:table-cell table:style-name="ce54" office:value-type="float" office:value="4444.19">
            <text:p>4 444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30406:126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927.4">
            <text:p>92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52342.28">
            <text:p>4 852 342,28</text:p>
          </table:table-cell>
          <table:table-cell table:style-name="ce54" office:value-type="float" office:value="5232.2">
            <text:p>5 232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0">
            <text:p>100</text:p>
          </table:table-cell>
          <table:table-cell table:style-name="ce21" office:value-type="string">
            <text:p>57:27:0020420:50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1157.9">
            <text:p>115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87517.81">
            <text:p>3 687 517,81</text:p>
          </table:table-cell>
          <table:table-cell table:style-name="ce54" office:value-type="float" office:value="3184.66">
            <text:p>3 184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7:0020506:57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1815.2">
            <text:p>181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40882.38">
            <text:p>5 140 882,38</text:p>
          </table:table-cell>
          <table:table-cell table:style-name="ce54" office:value-type="float" office:value="2832.13">
            <text:p>2 832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7:0020509:119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616.1">
            <text:p>616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76390.92">
            <text:p>2 276 390,92</text:p>
          </table:table-cell>
          <table:table-cell table:style-name="ce54" office:value-type="float" office:value="3694.84">
            <text:p>3 69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1:1900101:360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24.6">
            <text:p>32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6044.38">
            <text:p>956 044,38</text:p>
          </table:table-cell>
          <table:table-cell table:style-name="ce54" office:value-type="float" office:value="2945.3">
            <text:p>2 945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9:0820101:103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05.4">
            <text:p>20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4964.62">
            <text:p>604 964,62</text:p>
          </table:table-cell>
          <table:table-cell table:style-name="ce54" office:value-type="float" office:value="2945.3">
            <text:p>2 945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51601:593</text:p>
          </table:table-cell>
          <table:table-cell table:style-name="ce31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23.5">
            <text:p>2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31506.81">
            <text:p>631 506,81</text:p>
          </table:table-cell>
          <table:table-cell table:style-name="ce54" office:value-type="float" office:value="26872.63">
            <text:p>26 872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2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4" office:value-type="string">
            <text:p>57:19:0050101:30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4" office:value-type="string">
            <text:p>57:19:0050101:33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4" office:value-type="string">
            <text:p>57:20:0060201:58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4" office:value-type="string">
            <text:p>57:05:0000000:48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4" office:value-type="string">
            <text:p>57:09:0050201:43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4" office:value-type="string">
            <text:p>57:10:0020401:91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4" office:value-type="string">
            <text:p>57:10:0020401:92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4" office:value-type="string">
            <text:p>57:10:0020801:31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4" office:value-type="string">
            <text:p>57:10:0040801:34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4" office:value-type="string">
            <text:p>57:10:0051301:3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4" office:value-type="string">
            <text:p>57:10:0051601:11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4" office:value-type="string">
            <text:p>57:10:1330102:24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4" office:value-type="string">
            <text:p>57:12:0020102:16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4" office:value-type="string">
            <text:p>57:14:0040103:10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4" office:value-type="string">
            <text:p>57:20:0010106:4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4" office:value-type="string">
            <text:p>57:16:0060201:3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4" office:value-type="string">
            <text:p>57:18:1380101:14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4" office:value-type="string">
            <text:p>57:19:0000000:157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4" office:value-type="string">
            <text:p>57:19:0010303:70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4" office:value-type="string">
            <text:p>57:19:0010304:41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4" office:value-type="string">
            <text:p>57:20:0010106:4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4" office:value-type="string">
            <text:p>57:20:0010201:16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4" office:value-type="string">
            <text:p>57:20:0010321:1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4" office:value-type="string">
            <text:p>57:22:0040303:123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4" office:value-type="string">
            <text:p>57:22:0380101:18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4" office:value-type="string">
            <text:p>57:23:0450101:1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4" office:value-type="string">
            <text:p>57:25:0010826:6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4" office:value-type="string">
            <text:p>57:25:0020423:22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4" office:value-type="string">
            <text:p>57:25:0020424:4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4" office:value-type="string">
            <text:p>57:25:0020545:1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4" office:value-type="string">
            <text:p>57:25:0021528: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4" office:value-type="string">
            <text:p>57:25:0030755:2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4" office:value-type="string">
            <text:p>57:25:0031108:6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4" office:value-type="string">
            <text:p>57:25:0040219:16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4" office:value-type="string">
            <text:p>57:26:0010431:2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4" office:value-type="string">
            <text:p>57:26:0010506:3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4" office:value-type="string">
            <text:p>57:27:0010505:1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4" office:value-type="string">
            <text:p>57:27:0020302: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4" office:value-type="string">
            <text:p>57:27:0020512:1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4" office:value-type="string">
            <text:p>57:01:2400101: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4" office:value-type="string">
            <text:p>57:02:0710101:6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4" office:value-type="string">
            <text:p>57:06:0010603:10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4" office:value-type="string">
            <text:p>57:06:0010603:7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4" office:value-type="string">
            <text:p>57:07:0050154:37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4" office:value-type="string">
            <text:p>57:07:1170101:8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4" office:value-type="string">
            <text:p>57:10:0030801:648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4" office:value-type="string">
            <text:p>57:10:0050101:283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4" office:value-type="string">
            <text:p>57:10:0070101:314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4" office:value-type="string">
            <text:p>57:10:0870101:5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4" office:value-type="string">
            <text:p>57:10:0940101:60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4" office:value-type="string">
            <text:p>57:10:1230101:193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4" office:value-type="string">
            <text:p>57:10:1330101:124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4" office:value-type="string">
            <text:p>57:10:1650101:65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4" office:value-type="string">
            <text:p>57:10:1700101:8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4" office:value-type="string">
            <text:p>57:10:1910801:49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4" office:value-type="string">
            <text:p>57:10:1940101:3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4" office:value-type="string">
            <text:p>57:10:2430101:2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4" office:value-type="string">
            <text:p>57:10:2500101:103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4" office:value-type="string">
            <text:p>57:10:2560101:3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4" office:value-type="string">
            <text:p>57:11:0730101:5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4" office:value-type="string">
            <text:p>57:11:0730101: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4" office:value-type="string">
            <text:p>57:12:0170101:19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4" office:value-type="string">
            <text:p>57:12:0430101:22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4" office:value-type="string">
            <text:p>57:13:0740101:14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4" office:value-type="string">
            <text:p>57:13:0810101:28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4" office:value-type="string">
            <text:p>57:15:0260101:1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4" office:value-type="string">
            <text:p>57:15:0260101: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4" office:value-type="string">
            <text:p>57:15:0500101:58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4" office:value-type="string">
            <text:p>57:15:0890101:2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4" office:value-type="string">
            <text:p>57:15:0890101:3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4" office:value-type="string">
            <text:p>57:15:1020101:3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4" office:value-type="string">
            <text:p>57:15:1020101:5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4" office:value-type="string">
            <text:p>57:15:1020101:5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25:0030601:9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25:0040236:87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25:0040236:82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25:0040236:83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25:0040236:83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25:0040236:83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25:0040236:83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25:0040236:83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25:0040236:83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25:0040236:83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25:0040236:83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25:0040236:83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25:0040236:84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25:0040236:84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25:0040236:84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25:0040236:84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25:0040236:84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25:0040236:84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25:0040236:84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25:0040236:84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25:0040236:84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25:0040236:85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5" office:value-type="string">
            <text:p>57:25:0040236:85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5" office:value-type="string">
            <text:p>57:25:0040236:85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5" office:value-type="string">
            <text:p>57:25:0040236:85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5" office:value-type="string">
            <text:p>57:25:0040236:85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5" office:value-type="string">
            <text:p>57:25:0040236:85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5" office:value-type="string">
            <text:p>57:25:0040236:85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5" office:value-type="string">
            <text:p>57:25:0040236:85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5" office:value-type="string">
            <text:p>57:25:0040236:85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5" office:value-type="string">
            <text:p>57:25:0040236:86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5" office:value-type="string">
            <text:p>57:25:0040236:86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5" office:value-type="string">
            <text:p>57:25:0040236:86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5" office:value-type="string">
            <text:p>57:25:0040236:86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5" office:value-type="string">
            <text:p>57:25:0040236:86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5" office:value-type="string">
            <text:p>57:25:0040236:86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5" office:value-type="string">
            <text:p>57:25:0040236:86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5" office:value-type="string">
            <text:p>57:25:0040236:86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5" office:value-type="string">
            <text:p>57:25:0040236:86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5" office:value-type="string">
            <text:p>57:25:0040236:87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5" office:value-type="string">
            <text:p>57:17:0010101:385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5" office:value-type="string">
            <text:p>57:25:0040236:81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5" office:value-type="string">
            <text:p>57:25:0040236:81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5" office:value-type="string">
            <text:p>57:25:0040236:81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5" office:value-type="string">
            <text:p>57:25:0040236:820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5" office:value-type="string">
            <text:p>57:25:0040236:82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5" office:value-type="string">
            <text:p>57:25:0040236:82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5" office:value-type="string">
            <text:p>57:25:0040236:82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5" office:value-type="string">
            <text:p>57:25:0040236:82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5" office:value-type="string">
            <text:p>57:25:0040236:82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5" office:value-type="string">
            <text:p>57:25:0040236:82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5" office:value-type="string">
            <text:p>57:25:0040236:82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5" office:value-type="string">
            <text:p>57:25:0030410:9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5" office:value-type="string">
            <text:p>57:25:0010301:88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6" office:value-type="string">
            <text:p>57:11:1250101:3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6" office:value-type="string">
            <text:p>57:11:0022801:17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6" office:value-type="string">
            <text:p>57:10:1910401:121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6" office:value-type="string">
            <text:p>57:10:2200101:656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6" office:value-type="string">
            <text:p>57:01:2400101:4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6" office:value-type="string">
            <text:p>57:15:0890101:182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6" office:value-type="string">
            <text:p>57:15:0890101:20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6" office:value-type="string">
            <text:p>57:11:0830101:20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6" office:value-type="string">
            <text:p>57:18:0650101:8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6" office:value-type="string">
            <text:p>57:00:0000000:6069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6" office:value-type="string">
            <text:p>57:01:0000000:247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6" office:value-type="string">
            <text:p>57:02:0000000:218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6" office:value-type="string">
            <text:p>57:06:0370101:854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6" office:value-type="string">
            <text:p>57:10:1000101:743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6" office:value-type="string">
            <text:p>57:10:1250101:1911</text:p>
          </table:table-cell>
          <table:table-cell table:style-name="ce30" office:value-type="date" office:date-value="2021-11-09">
            <text:p>09.11.2021</text:p>
          </table:table-cell>
          <table:table-cell table:style-name="ce31" office:value-type="date" office:date-value="2021-11-08">
            <text:p>08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7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EEA49C05E23F7B736E42726CF7DA9EDFB799E4E41953EC87FAD6FA9D4CD9F76256CA952EE7B83A4802FEE741D70D1794C15850B9522E09E75D2F54A2AE749F0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8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9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5" table:number-rows-repeated="104830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6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6:08:30.16</dc:date>
    <meta:print-date>2020-11-11T05:45:37Z</meta:print-date>
    <meta:editing-duration>PT9S</meta:editing-duration>
    <meta:editing-cycles>1</meta:editing-cycles>
    <meta:document-statistic meta:table-count="1" meta:cell-count="1651" meta:object-count="0"/>
  </office:meta>
</office:document-meta>
</file>