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01:.$B$1048576]; [.B1])+COUNTIF([.$B$1:.$B$11]; [.B1])+COUNTIF([.$B$100:.$B$10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01:.$B$1048576]; [.B1])+COUNTIF([.$B$1:.$B$11]; [.B1])+COUNTIF([.$B$100:.$B$10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01:.$B$1048576]; [.B1])+COUNTIF([.$B$1:.$B$11]; [.B1])+COUNTIF([.$B$100:.$B$10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01:.$B$1048576]; [.B1])+COUNTIF([.$B$1:.$B$11]; [.B1])+COUNTIF([.$B$100:.$B$10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01:.$B$1048576]; [.B1])+COUNTIF([.$B$1:.$B$11]; [.B1])+COUNTIF([.$B$100:.$B$10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01:.$B$1048576]; [.B1])+COUNTIF([.$B$1:.$B$11]; [.B1])+COUNTIF([.$B$100:.$B$10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01:.$B$1048576]; [.B1])+COUNTIF([.$B$1:.$B$11]; [.B1])+COUNTIF([.$B$100:.$B$103]; [.B1])&gt;1;NOT(ISBLANK([.B1]))))" style:apply-style-name="cf1" style:base-cell-address="Лист1.B1"/>
      <style:map style:condition="is-true-formula(AND(COUNTIF([.$B$201:.$B$1048576]; [.B201])&gt;1;NOT(ISBLANK([.B201]))))" style:apply-style-name="cf1" style:base-cell-address="Лист1.B20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01:.$B$1048576]; [.B1])+COUNTIF([.$B$1:.$B$11]; [.B1])+COUNTIF([.$B$100:.$B$103]; [.B1])&gt;1;NOT(ISBLANK([.B1]))))" style:apply-style-name="cf1" style:base-cell-address="Лист1.B1"/>
      <style:map style:condition="is-true-formula(AND(COUNTIF([.$B$201:.$B$1048576]; [.B201])&gt;1;NOT(ISBLANK([.B201]))))" style:apply-style-name="cf1" style:base-cell-address="Лист1.B20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01:.$B$1048576]; [.B1])+COUNTIF([.$B$1:.$B$11]; [.B1])+COUNTIF([.$B$100:.$B$103]; [.B1])&gt;1;NOT(ISBLANK([.B1]))))" style:apply-style-name="cf1" style:base-cell-address="Лист1.B1"/>
      <style:map style:condition="is-true-formula(AND(COUNTIF([.$B$201:.$B$1048576]; [.B201])&gt;1;NOT(ISBLANK([.B201]))))" style:apply-style-name="cf1" style:base-cell-address="Лист1.B20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9" style:family="table-cell" style:parent-style-name="Default" style:data-style-name="N0"/>
    <style:style style:name="ce6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06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046</text:p>
          </table:table-cell>
          <table:covered-table-cell table:style-name="ce6"/>
          <table:covered-table-cell/>
          <table:table-cell table:style-name="ce37"/>
          <table:table-cell table:style-name="ce39"/>
          <table:table-cell table:style-name="ce45"/>
          <table:table-cell table:style-name="ce39"/>
          <table:table-cell table:style-name="ce49" office:value-type="string">
            <text:p>"<text:span text:style-name="T1"> 11</text:span> "<text:span text:style-name="T1"> февраля <text:s/></text:span><text:s text:c="2"/>2022 г.</text:p>
          </table:table-cell>
          <table:table-cell table:style-name="ce5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9"/>
          <table:table-cell table:style-name="ce4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3.02.2022 № 471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5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88">
            <text:p>88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95">
            <text:p>95</text:p>
          </table:table-cell>
          <table:table-cell/>
          <table:table-cell table:style-name="ce6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office:value-type="string">
            <text:p>Код расчета вида использования <text:s/>/ Группа </text:p>
          </table:table-cell>
          <table:table-cell table:style-name="ce40" office:value-type="string">
            <text:p>Площадь, кв.м</text:p>
          </table:table-cell>
          <table:table-cell table:style-name="ce40" office:value-type="string">
            <text:p>Ссылка на модель оценки</text:p>
          </table:table-cell>
          <table:table-cell table:style-name="ce4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0" office:value-type="string">
            <text:p>Удельный показатель кадастровой стоимости, руб./кв.м</text:p>
          </table:table-cell>
          <table:table-cell table:style-name="ce58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5:0010725:1371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70.7">
            <text:p>70,7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869404.75">
            <text:p>2 869 404,75</text:p>
          </table:table-cell>
          <table:table-cell table:style-name="ce54" office:value-type="float" office:value="40585.64">
            <text:p>40 585,6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25:0040308:3486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1" office:value-type="string">
            <text:p>0101</text:p>
          </table:table-cell>
          <table:table-cell table:style-name="ce41" office:value-type="float" office:value="53.9">
            <text:p>53,9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83081.4">
            <text:p>1 683 081,40</text:p>
          </table:table-cell>
          <table:table-cell table:style-name="ce54" office:value-type="float" office:value="31226">
            <text:p>31 226,0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25:0020705:1031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49.1">
            <text:p>49,1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120716.78">
            <text:p>2 120 716,78</text:p>
          </table:table-cell>
          <table:table-cell table:style-name="ce54" office:value-type="float" office:value="43191.7878">
            <text:p>43 191,7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14:1020102:264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1" office:value-type="string">
            <text:p>0201</text:p>
          </table:table-cell>
          <table:table-cell table:style-name="ce41" office:value-type="float" office:value="70.1">
            <text:p>70,1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17951.87">
            <text:p>317 951,87</text:p>
          </table:table-cell>
          <table:table-cell table:style-name="ce54" office:value-type="float" office:value="4535.69">
            <text:p>4 535,6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10:0960101:2094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1" office:value-type="string">
            <text:p>0202</text:p>
          </table:table-cell>
          <table:table-cell table:style-name="ce41" office:value-type="float" office:value="53.4">
            <text:p>53,4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67744.57">
            <text:p>667 744,57</text:p>
          </table:table-cell>
          <table:table-cell table:style-name="ce54" office:value-type="float" office:value="12504.58">
            <text:p>12 504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25:0030976:165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1" office:value-type="string">
            <text:p>0202</text:p>
          </table:table-cell>
          <table:table-cell table:style-name="ce41" office:value-type="float" office:value="38.8">
            <text:p>38,8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85422.53">
            <text:p>485 422,53</text:p>
          </table:table-cell>
          <table:table-cell table:style-name="ce54" office:value-type="float" office:value="12510.89">
            <text:p>12 510,8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03:0040101:65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1" office:value-type="string">
            <text:p>0705.2</text:p>
          </table:table-cell>
          <table:table-cell table:style-name="ce41" office:value-type="float" office:value="657.7">
            <text:p>657,7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44940.56">
            <text:p>2 244 940,56</text:p>
          </table:table-cell>
          <table:table-cell table:style-name="ce54" office:value-type="float" office:value="3413.32">
            <text:p>3 413,3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10:0060201:2301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1" office:value-type="string">
            <text:p>0723.2</text:p>
          </table:table-cell>
          <table:table-cell table:style-name="ce41" office:value-type="float" office:value="1193.9">
            <text:p>1193,9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126759.46">
            <text:p>16 126 759,46</text:p>
          </table:table-cell>
          <table:table-cell table:style-name="ce54" office:value-type="float" office:value="13507.63">
            <text:p>13 507,6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10:0045601:288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1" office:value-type="string">
            <text:p>0206.1</text:p>
          </table:table-cell>
          <table:table-cell table:style-name="ce41" office:value-type="float" office:value="33.6">
            <text:p>33,6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55698.32">
            <text:p>455 698,32</text:p>
          </table:table-cell>
          <table:table-cell table:style-name="ce54" office:value-type="float" office:value="13562.45">
            <text:p>13 562,4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11:1150101:177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27.1">
            <text:p>27,1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03033.45">
            <text:p>503 033,45</text:p>
          </table:table-cell>
          <table:table-cell table:style-name="ce54" office:value-type="float" office:value="18562.12">
            <text:p>18 562,1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0" office:value-type="string">
            <text:p>57:15:0890101:255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41.6">
            <text:p>41,6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41326.75">
            <text:p>341 326,75</text:p>
          </table:table-cell>
          <table:table-cell table:style-name="ce54" office:value-type="float" office:value="8204.97">
            <text:p>8 204,9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0" office:value-type="string">
            <text:p>57:17:0010215:406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45.1">
            <text:p>45,1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57950.35">
            <text:p>257 950,35</text:p>
          </table:table-cell>
          <table:table-cell table:style-name="ce54" office:value-type="float" office:value="5719.52">
            <text:p>5 719,5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0" office:value-type="string">
            <text:p>57:25:0030621:83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102.3">
            <text:p>102,3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798824.9">
            <text:p>798 824,90</text:p>
          </table:table-cell>
          <table:table-cell table:style-name="ce54" office:value-type="float" office:value="7808.65">
            <text:p>7 808,6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0" office:value-type="string">
            <text:p>57:25:0030909:21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2" office:value-type="string">
            <text:p>0202.1</text:p>
          </table:table-cell>
          <table:table-cell table:style-name="ce7" office:value-type="float" office:value="190.7">
            <text:p>190,7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489109.56">
            <text:p>1 489 109,56</text:p>
          </table:table-cell>
          <table:table-cell table:style-name="ce54" office:value-type="float" office:value="7808.65">
            <text:p>7 808,6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0" office:value-type="string">
            <text:p>57:25:0031026:293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2" office:value-type="string">
            <text:p>0202.2</text:p>
          </table:table-cell>
          <table:table-cell table:style-name="ce7" office:value-type="float" office:value="200">
            <text:p>200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5134720">
            <text:p>5 134 720,00</text:p>
          </table:table-cell>
          <table:table-cell table:style-name="ce54" office:value-type="float" office:value="25673.6">
            <text:p>25 673,6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0" office:value-type="string">
            <text:p>57:09:0030208:80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2" office:value-type="string">
            <text:p>0202.1</text:p>
          </table:table-cell>
          <table:table-cell table:style-name="ce7" office:value-type="float" office:value="86.3">
            <text:p>86,3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600211.32">
            <text:p>600 211,32</text:p>
          </table:table-cell>
          <table:table-cell table:style-name="ce54" office:value-type="float" office:value="6954.94">
            <text:p>6 954,9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0" office:value-type="string">
            <text:p>57:09:0030409:188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2" office:value-type="string">
            <text:p>0202.1</text:p>
          </table:table-cell>
          <table:table-cell table:style-name="ce7" office:value-type="float" office:value="118.3">
            <text:p>118,3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037043.19">
            <text:p>2 037 043,19</text:p>
          </table:table-cell>
          <table:table-cell table:style-name="ce54" office:value-type="float" office:value="17219.3">
            <text:p>17 219,3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0" office:value-type="string">
            <text:p>57:10:0011701:421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131.7">
            <text:p>131,7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469642.35">
            <text:p>2 469 642,35</text:p>
          </table:table-cell>
          <table:table-cell table:style-name="ce54" office:value-type="float" office:value="18752.03">
            <text:p>18 752,0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0" office:value-type="string">
            <text:p>57:10:0030101:3354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140">
            <text:p>140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731646.4">
            <text:p>2 731 646,40</text:p>
          </table:table-cell>
          <table:table-cell table:style-name="ce54" office:value-type="float" office:value="19511.76">
            <text:p>19 511,7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0" office:value-type="string">
            <text:p>57:10:0050101:5643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2" office:value-type="string">
            <text:p>0202.1</text:p>
          </table:table-cell>
          <table:table-cell table:style-name="ce7" office:value-type="float" office:value="300.7">
            <text:p>300,7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5638735.42">
            <text:p>5 638 735,42</text:p>
          </table:table-cell>
          <table:table-cell table:style-name="ce54" office:value-type="float" office:value="18752.03">
            <text:p>18 752,0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0" office:value-type="string">
            <text:p>57:10:0070101:4236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88.8">
            <text:p>88,8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732644.29">
            <text:p>1 732 644,29</text:p>
          </table:table-cell>
          <table:table-cell table:style-name="ce54" office:value-type="float" office:value="19511.76">
            <text:p>19 511,7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0" office:value-type="string">
            <text:p>57:10:0280101:346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2" office:value-type="string">
            <text:p>0202.1</text:p>
          </table:table-cell>
          <table:table-cell table:style-name="ce7" office:value-type="float" office:value="50.3">
            <text:p>50,3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981441.53">
            <text:p>981 441,53</text:p>
          </table:table-cell>
          <table:table-cell table:style-name="ce54" office:value-type="float" office:value="19511.76">
            <text:p>19 511,7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0" office:value-type="string">
            <text:p>57:10:1220101:201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101.6">
            <text:p>101,6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940764.22">
            <text:p>1 940 764,22</text:p>
          </table:table-cell>
          <table:table-cell table:style-name="ce54" office:value-type="float" office:value="19102.01">
            <text:p>19 102,0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0" office:value-type="string">
            <text:p>57:10:1680101:1178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2" office:value-type="string">
            <text:p>0202.1</text:p>
          </table:table-cell>
          <table:table-cell table:style-name="ce7" office:value-type="float" office:value="142.2">
            <text:p>142,2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666538.67">
            <text:p>2 666 538,67</text:p>
          </table:table-cell>
          <table:table-cell table:style-name="ce54" office:value-type="float" office:value="18752.03">
            <text:p>18 752,0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0" office:value-type="string">
            <text:p>57:10:1910102:541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235">
            <text:p>235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406727.05">
            <text:p>4 406 727,05</text:p>
          </table:table-cell>
          <table:table-cell table:style-name="ce54" office:value-type="float" office:value="18752.03">
            <text:p>18 752,0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0" office:value-type="string">
            <text:p>57:10:2490101:1776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2" office:value-type="string">
            <text:p>0202.1</text:p>
          </table:table-cell>
          <table:table-cell table:style-name="ce7" office:value-type="float" office:value="82.3">
            <text:p>82,3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905912.31">
            <text:p>905 912,31</text:p>
          </table:table-cell>
          <table:table-cell table:style-name="ce54" office:value-type="float" office:value="11007.44">
            <text:p>11 007,4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0" office:value-type="string">
            <text:p>57:11:0310101:107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24.3">
            <text:p>24,3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54607.14">
            <text:p>254 607,14</text:p>
          </table:table-cell>
          <table:table-cell table:style-name="ce54" office:value-type="float" office:value="10477.66">
            <text:p>10 477,6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0" office:value-type="string">
            <text:p>57:25:0020156:1164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2" office:value-type="string">
            <text:p>0303.1</text:p>
          </table:table-cell>
          <table:table-cell table:style-name="ce7" office:value-type="float" office:value="37.1">
            <text:p>37,1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69089.85">
            <text:p>69 089,85</text:p>
          </table:table-cell>
          <table:table-cell table:style-name="ce54" office:value-type="float" office:value="1862.26">
            <text:p>1 862,2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0" office:value-type="string">
            <text:p>57:25:0020717:345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2" office:value-type="string">
            <text:p>0303.1</text:p>
          </table:table-cell>
          <table:table-cell table:style-name="ce7" office:value-type="float" office:value="206.8">
            <text:p>206,8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806247.04">
            <text:p>1 806 247,04</text:p>
          </table:table-cell>
          <table:table-cell table:style-name="ce54" office:value-type="float" office:value="8734.27">
            <text:p>8 734,2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0" office:value-type="string">
            <text:p>57:26:0010312:470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2" office:value-type="string">
            <text:p>0303.1</text:p>
          </table:table-cell>
          <table:table-cell table:style-name="ce7" office:value-type="float" office:value="19.2">
            <text:p>19,2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67948.03">
            <text:p>67 948,03</text:p>
          </table:table-cell>
          <table:table-cell table:style-name="ce54" office:value-type="float" office:value="3538.96">
            <text:p>3 538,9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0" office:value-type="string">
            <text:p>57:14:0010204:489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2" office:value-type="string">
            <text:p>0303.1</text:p>
          </table:table-cell>
          <table:table-cell table:style-name="ce7" office:value-type="float" office:value="30.8">
            <text:p>30,8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9095.82">
            <text:p>49 095,82</text:p>
          </table:table-cell>
          <table:table-cell table:style-name="ce54" office:value-type="float" office:value="1594.02">
            <text:p>1 594,0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0" office:value-type="string">
            <text:p>57:25:0010154:2338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2" office:value-type="string">
            <text:p>0303.1</text:p>
          </table:table-cell>
          <table:table-cell table:style-name="ce7" office:value-type="float" office:value="38">
            <text:p>38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70765.88">
            <text:p>70 765,88</text:p>
          </table:table-cell>
          <table:table-cell table:style-name="ce54" office:value-type="float" office:value="1862.26">
            <text:p>1 862,2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0" office:value-type="string">
            <text:p>57:25:0010726:736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2" office:value-type="string">
            <text:p>0303.1</text:p>
          </table:table-cell>
          <table:table-cell table:style-name="ce7" office:value-type="float" office:value="35.4">
            <text:p>35,4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12894.85">
            <text:p>112 894,85</text:p>
          </table:table-cell>
          <table:table-cell table:style-name="ce54" office:value-type="float" office:value="3189.12">
            <text:p>3 189,1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10:0000000:222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2" office:value-type="string">
            <text:p>01:010</text:p>
          </table:table-cell>
          <table:table-cell table:style-name="ce7" office:value-type="float" office:value="6753105">
            <text:p>6753105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string">
            <text:p>26 877 357,90</text:p>
          </table:table-cell>
          <table:table-cell table:style-name="ce54" office:value-type="float" office:value="3.98">
            <text:p>3,9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10:0010101:1816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2" office:value-type="string">
            <text:p>01:010</text:p>
          </table:table-cell>
          <table:table-cell table:style-name="ce7" office:value-type="float" office:value="76800">
            <text:p>768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string">
            <text:p>305 664,00</text:p>
          </table:table-cell>
          <table:table-cell table:style-name="ce54" office:value-type="float" office:value="3.98">
            <text:p>3,9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10:0045601:125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2" office:value-type="string">
            <text:p>13:021</text:p>
          </table:table-cell>
          <table:table-cell table:style-name="ce7" office:value-type="float" office:value="880">
            <text:p>880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string">
            <text:p>92 716,80</text:p>
          </table:table-cell>
          <table:table-cell table:style-name="ce54" office:value-type="float" office:value="105.36">
            <text:p>105,3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15:0000000:233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2" office:value-type="string">
            <text:p>01:010</text:p>
          </table:table-cell>
          <table:table-cell table:style-name="ce7" office:value-type="float" office:value="4241519.24">
            <text:p>4241519,24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string">
            <text:p>21 037 935,43</text:p>
          </table:table-cell>
          <table:table-cell table:style-name="ce54" office:value-type="float" office:value="4.96">
            <text:p>4,9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1" office:value-type="string">
            <text:p>57:15:0040401:306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2" office:value-type="string">
            <text:p>01:010</text:p>
          </table:table-cell>
          <table:table-cell table:style-name="ce7" office:value-type="float" office:value="150000">
            <text:p>150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string">
            <text:p>744 000,00</text:p>
          </table:table-cell>
          <table:table-cell table:style-name="ce54" office:value-type="float" office:value="4.96">
            <text:p>4,9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1" office:value-type="string">
            <text:p>57:16:0000000:12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2" office:value-type="string">
            <text:p>01:010</text:p>
          </table:table-cell>
          <table:table-cell table:style-name="ce7" office:value-type="float" office:value="6235000">
            <text:p>6235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string">
            <text:p>37 597 050,00</text:p>
          </table:table-cell>
          <table:table-cell table:style-name="ce54" office:value-type="float" office:value="6.03">
            <text:p>6,0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16:0000000:832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2" office:value-type="string">
            <text:p>01:081</text:p>
          </table:table-cell>
          <table:table-cell table:style-name="ce7" office:value-type="float" office:value="136700">
            <text:p>1367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string">
            <text:p>857 109,00</text:p>
          </table:table-cell>
          <table:table-cell table:style-name="ce54" office:value-type="float" office:value="6.27">
            <text:p>6,2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16:0020301:954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2" office:value-type="string">
            <text:p>01:010</text:p>
          </table:table-cell>
          <table:table-cell table:style-name="ce7" office:value-type="float" office:value="43000">
            <text:p>43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string">
            <text:p>259 290,00</text:p>
          </table:table-cell>
          <table:table-cell table:style-name="ce54" office:value-type="float" office:value="6.03">
            <text:p>6,0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1" office:value-type="string">
            <text:p>57:17:0020201:299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2" office:value-type="string">
            <text:p>01:010</text:p>
          </table:table-cell>
          <table:table-cell table:style-name="ce7" office:value-type="float" office:value="317250">
            <text:p>31725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string">
            <text:p>1 503 765,00</text:p>
          </table:table-cell>
          <table:table-cell table:style-name="ce54" office:value-type="float" office:value="4.74">
            <text:p>4,7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1" office:value-type="string">
            <text:p>57:17:0020201:300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2" office:value-type="string">
            <text:p>01:010</text:p>
          </table:table-cell>
          <table:table-cell table:style-name="ce7" office:value-type="float" office:value="282000">
            <text:p>282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string">
            <text:p>1 336 680,00</text:p>
          </table:table-cell>
          <table:table-cell table:style-name="ce54" office:value-type="float" office:value="4.74">
            <text:p>4,7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1" office:value-type="string">
            <text:p>57:17:0020201:301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2" office:value-type="string">
            <text:p>01:010</text:p>
          </table:table-cell>
          <table:table-cell table:style-name="ce7" office:value-type="float" office:value="282000">
            <text:p>282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string">
            <text:p>1 336 680,00</text:p>
          </table:table-cell>
          <table:table-cell table:style-name="ce54" office:value-type="float" office:value="4.74">
            <text:p>4,7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1" office:value-type="string">
            <text:p>57:17:0020201:302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2" office:value-type="string">
            <text:p>01:010</text:p>
          </table:table-cell>
          <table:table-cell table:style-name="ce7" office:value-type="float" office:value="282000">
            <text:p>282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string">
            <text:p>1 336 680,00</text:p>
          </table:table-cell>
          <table:table-cell table:style-name="ce54" office:value-type="float" office:value="4.74">
            <text:p>4,7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1" office:value-type="string">
            <text:p>57:17:0020201:303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2" office:value-type="string">
            <text:p>01:010</text:p>
          </table:table-cell>
          <table:table-cell table:style-name="ce7" office:value-type="float" office:value="352500">
            <text:p>3525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string">
            <text:p>1 670 850,00</text:p>
          </table:table-cell>
          <table:table-cell table:style-name="ce54" office:value-type="float" office:value="4.74">
            <text:p>4,7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1" office:value-type="string">
            <text:p>57:17:0020201:304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2" office:value-type="string">
            <text:p>01:010</text:p>
          </table:table-cell>
          <table:table-cell table:style-name="ce7" office:value-type="float" office:value="359000">
            <text:p>359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string">
            <text:p>1 701 660,00</text:p>
          </table:table-cell>
          <table:table-cell table:style-name="ce54" office:value-type="float" office:value="4.74">
            <text:p>4,7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1" office:value-type="string">
            <text:p>57:17:0020201:305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2" office:value-type="string">
            <text:p>01:010</text:p>
          </table:table-cell>
          <table:table-cell table:style-name="ce7" office:value-type="float" office:value="287200">
            <text:p>2872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string">
            <text:p>1 361 328,00</text:p>
          </table:table-cell>
          <table:table-cell table:style-name="ce54" office:value-type="float" office:value="4.74">
            <text:p>4,7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1" office:value-type="string">
            <text:p>57:17:0020201:306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2" office:value-type="string">
            <text:p>01:010</text:p>
          </table:table-cell>
          <table:table-cell table:style-name="ce7" office:value-type="float" office:value="287200">
            <text:p>2872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string">
            <text:p>1 361 328,00</text:p>
          </table:table-cell>
          <table:table-cell table:style-name="ce54" office:value-type="float" office:value="4.74">
            <text:p>4,7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1" office:value-type="string">
            <text:p>57:17:0020201:307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2" office:value-type="string">
            <text:p>01:010</text:p>
          </table:table-cell>
          <table:table-cell table:style-name="ce7" office:value-type="float" office:value="71800">
            <text:p>718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string">
            <text:p>340 332,00</text:p>
          </table:table-cell>
          <table:table-cell table:style-name="ce54" office:value-type="float" office:value="4.74">
            <text:p>4,7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1" office:value-type="string">
            <text:p>57:17:0020201:58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2" office:value-type="string">
            <text:p>01:010</text:p>
          </table:table-cell>
          <table:table-cell table:style-name="ce7" office:value-type="float" office:value="1375212">
            <text:p>1375212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string">
            <text:p>3 658 063,92</text:p>
          </table:table-cell>
          <table:table-cell table:style-name="ce54" office:value-type="float" office:value="2.66">
            <text:p>2,6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1" office:value-type="string">
            <text:p>57:17:0020201:61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2" office:value-type="string">
            <text:p>01:010</text:p>
          </table:table-cell>
          <table:table-cell table:style-name="ce7" office:value-type="float" office:value="1291430">
            <text:p>129143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string">
            <text:p>3 435 203,80</text:p>
          </table:table-cell>
          <table:table-cell table:style-name="ce54" office:value-type="float" office:value="2.66">
            <text:p>2,6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1" office:value-type="string">
            <text:p>57:20:0000000:3913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2" office:value-type="string">
            <text:p>01:160</text:p>
          </table:table-cell>
          <table:table-cell table:style-name="ce7" office:value-type="float" office:value="10000">
            <text:p>10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string">
            <text:p>55 400,00</text:p>
          </table:table-cell>
          <table:table-cell table:style-name="ce54" office:value-type="float" office:value="5.54">
            <text:p>5,5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1" office:value-type="string">
            <text:p>57:24:0040201:481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2" office:value-type="string">
            <text:p>01:010</text:p>
          </table:table-cell>
          <table:table-cell table:style-name="ce7" office:value-type="float" office:value="144000">
            <text:p>144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string">
            <text:p>826 560,00</text:p>
          </table:table-cell>
          <table:table-cell table:style-name="ce54" office:value-type="float" office:value="5.74">
            <text:p>5,7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1" office:value-type="string">
            <text:p>57:24:0040201:7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2" office:value-type="string">
            <text:p>01:010</text:p>
          </table:table-cell>
          <table:table-cell table:style-name="ce7" office:value-type="float" office:value="459400">
            <text:p>4594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string">
            <text:p>2 636 956,00</text:p>
          </table:table-cell>
          <table:table-cell table:style-name="ce54" office:value-type="float" office:value="5.74">
            <text:p>5,7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1" office:value-type="string">
            <text:p>57:17:0020201:299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2" office:value-type="string">
            <text:p>01:010</text:p>
          </table:table-cell>
          <table:table-cell table:style-name="ce7" office:value-type="float" office:value="317250">
            <text:p>31725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string">
            <text:p>1 503 765,00</text:p>
          </table:table-cell>
          <table:table-cell table:style-name="ce54" office:value-type="float" office:value="4.74">
            <text:p>4,7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1" office:value-type="string">
            <text:p>57:17:0020201:300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2" office:value-type="string">
            <text:p>01:010</text:p>
          </table:table-cell>
          <table:table-cell table:style-name="ce7" office:value-type="float" office:value="282000">
            <text:p>282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string">
            <text:p>1 336 680,00</text:p>
          </table:table-cell>
          <table:table-cell table:style-name="ce54" office:value-type="float" office:value="4.74">
            <text:p>4,7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1" office:value-type="string">
            <text:p>57:17:0020201:301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2" office:value-type="string">
            <text:p>01:010</text:p>
          </table:table-cell>
          <table:table-cell table:style-name="ce7" office:value-type="float" office:value="282000">
            <text:p>282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string">
            <text:p>1 336 680,00</text:p>
          </table:table-cell>
          <table:table-cell table:style-name="ce54" office:value-type="float" office:value="4.74">
            <text:p>4,7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1" office:value-type="string">
            <text:p>57:17:0020201:302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2" office:value-type="string">
            <text:p>01:010</text:p>
          </table:table-cell>
          <table:table-cell table:style-name="ce7" office:value-type="float" office:value="282000">
            <text:p>282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string">
            <text:p>1 336 680,00</text:p>
          </table:table-cell>
          <table:table-cell table:style-name="ce54" office:value-type="float" office:value="4.74">
            <text:p>4,7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1" office:value-type="string">
            <text:p>57:17:0020201:303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2" office:value-type="string">
            <text:p>01:010</text:p>
          </table:table-cell>
          <table:table-cell table:style-name="ce7" office:value-type="float" office:value="352500">
            <text:p>3525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string">
            <text:p>1 670 850,00</text:p>
          </table:table-cell>
          <table:table-cell table:style-name="ce54" office:value-type="float" office:value="4.74">
            <text:p>4,7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1" office:value-type="string">
            <text:p>57:17:0020201:304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2" office:value-type="string">
            <text:p>01:010</text:p>
          </table:table-cell>
          <table:table-cell table:style-name="ce7" office:value-type="float" office:value="359000">
            <text:p>359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string">
            <text:p>1 701 660,00</text:p>
          </table:table-cell>
          <table:table-cell table:style-name="ce54" office:value-type="float" office:value="4.74">
            <text:p>4,7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1" office:value-type="string">
            <text:p>57:17:0020201:305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2" office:value-type="string">
            <text:p>01:010</text:p>
          </table:table-cell>
          <table:table-cell table:style-name="ce7" office:value-type="float" office:value="287200">
            <text:p>2872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string">
            <text:p>1 361 328,00</text:p>
          </table:table-cell>
          <table:table-cell table:style-name="ce54" office:value-type="float" office:value="4.74">
            <text:p>4,7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1" office:value-type="string">
            <text:p>57:17:0020201:306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2" office:value-type="string">
            <text:p>01:010</text:p>
          </table:table-cell>
          <table:table-cell table:style-name="ce7" office:value-type="float" office:value="287200">
            <text:p>2872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string">
            <text:p>1 361 328,00</text:p>
          </table:table-cell>
          <table:table-cell table:style-name="ce54" office:value-type="float" office:value="4.74">
            <text:p>4,7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1" office:value-type="string">
            <text:p>57:17:0020201:307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2" office:value-type="string">
            <text:p>01:010</text:p>
          </table:table-cell>
          <table:table-cell table:style-name="ce7" office:value-type="float" office:value="71800">
            <text:p>718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string">
            <text:p>340 332,00</text:p>
          </table:table-cell>
          <table:table-cell table:style-name="ce54" office:value-type="float" office:value="4.74">
            <text:p>4,7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1" office:value-type="string">
            <text:p>57:09:0400101:498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2" office:value-type="string">
            <text:p>02:020</text:p>
          </table:table-cell>
          <table:table-cell table:style-name="ce7" office:value-type="float" office:value="3850">
            <text:p>385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string">
            <text:p>277 431,00</text:p>
          </table:table-cell>
          <table:table-cell table:style-name="ce54" office:value-type="float" office:value="72.06">
            <text:p>72,0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1" office:value-type="string">
            <text:p>57:10:0450101:922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2" office:value-type="string">
            <text:p>02:071</text:p>
          </table:table-cell>
          <table:table-cell table:style-name="ce7" office:value-type="float" office:value="43">
            <text:p>43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string">
            <text:p>35 651,30</text:p>
          </table:table-cell>
          <table:table-cell table:style-name="ce54" office:value-type="float" office:value="829.1">
            <text:p>829,1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1" office:value-type="string">
            <text:p>57:10:0760101:119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2" office:value-type="string">
            <text:p>02:020</text:p>
          </table:table-cell>
          <table:table-cell table:style-name="ce7" office:value-type="float" office:value="1650">
            <text:p>165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string">
            <text:p>257 317,50</text:p>
          </table:table-cell>
          <table:table-cell table:style-name="ce54" office:value-type="float" office:value="155.95">
            <text:p>155,9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10:1120101:438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2" office:value-type="string">
            <text:p>12:001</text:p>
          </table:table-cell>
          <table:table-cell table:style-name="ce7" office:value-type="float" office:value="15865">
            <text:p>15865</text:p>
          </table:table-cell>
          <table:table-cell table:style-name="ce4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string">
            <text:p>847 984,25</text:p>
          </table:table-cell>
          <table:table-cell table:style-name="ce54" office:value-type="float" office:value="53.45">
            <text:p>53,4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10:1690101:1917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2" office:value-type="string">
            <text:p>02:020</text:p>
          </table:table-cell>
          <table:table-cell table:style-name="ce7" office:value-type="float" office:value="561">
            <text:p>561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string">
            <text:p>156 754,62</text:p>
          </table:table-cell>
          <table:table-cell table:style-name="ce54" office:value-type="float" office:value="279.42">
            <text:p>279,4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10:1690101:1918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2" office:value-type="string">
            <text:p>02:020</text:p>
          </table:table-cell>
          <table:table-cell table:style-name="ce7" office:value-type="float" office:value="364">
            <text:p>364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string">
            <text:p>101 708,88</text:p>
          </table:table-cell>
          <table:table-cell table:style-name="ce54" office:value-type="float" office:value="279.42">
            <text:p>279,4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10:1690101:1919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2" office:value-type="string">
            <text:p>02:020</text:p>
          </table:table-cell>
          <table:table-cell table:style-name="ce7" office:value-type="float" office:value="249">
            <text:p>249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string">
            <text:p>69 575,58</text:p>
          </table:table-cell>
          <table:table-cell table:style-name="ce54" office:value-type="float" office:value="279.42">
            <text:p>279,4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10:2200101:1312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2" office:value-type="string">
            <text:p>02:020</text:p>
          </table:table-cell>
          <table:table-cell table:style-name="ce7" office:value-type="float" office:value="1530">
            <text:p>153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string">
            <text:p>309 763,80</text:p>
          </table:table-cell>
          <table:table-cell table:style-name="ce54" office:value-type="float" office:value="202.46">
            <text:p>202,4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10:2710101:455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2" office:value-type="string">
            <text:p>02:020</text:p>
          </table:table-cell>
          <table:table-cell table:style-name="ce7" office:value-type="float" office:value="2500">
            <text:p>25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string">
            <text:p>152 900,00</text:p>
          </table:table-cell>
          <table:table-cell table:style-name="ce54" office:value-type="float" office:value="61.16">
            <text:p>61,1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11:0760101:3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2" office:value-type="string">
            <text:p>02:010</text:p>
          </table:table-cell>
          <table:table-cell table:style-name="ce7" office:value-type="float" office:value="5000">
            <text:p>50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string">
            <text:p>285 650,00</text:p>
          </table:table-cell>
          <table:table-cell table:style-name="ce54" office:value-type="float" office:value="57.13">
            <text:p>57,1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14:0130101:198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2" office:value-type="string">
            <text:p>02:020</text:p>
          </table:table-cell>
          <table:table-cell table:style-name="ce7" office:value-type="float" office:value="3500">
            <text:p>35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string">
            <text:p>125 790,00</text:p>
          </table:table-cell>
          <table:table-cell table:style-name="ce54" office:value-type="float" office:value="35.94">
            <text:p>35,9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16:0180101:503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2" office:value-type="string">
            <text:p>01:010</text:p>
          </table:table-cell>
          <table:table-cell table:style-name="ce7" office:value-type="float" office:value="227500">
            <text:p>2275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string">
            <text:p>1 135 225,00</text:p>
          </table:table-cell>
          <table:table-cell table:style-name="ce54" office:value-type="float" office:value="4.99">
            <text:p>4,9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18:0070207:16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2" office:value-type="string">
            <text:p>02:020</text:p>
          </table:table-cell>
          <table:table-cell table:style-name="ce7" office:value-type="float" office:value="3953">
            <text:p>3953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string">
            <text:p>668 175,59</text:p>
          </table:table-cell>
          <table:table-cell table:style-name="ce54" office:value-type="float" office:value="169.03">
            <text:p>169,0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1" office:value-type="string">
            <text:p>57:19:0010303:1218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2" office:value-type="string">
            <text:p>02:071</text:p>
          </table:table-cell>
          <table:table-cell table:style-name="ce7" office:value-type="float" office:value="16">
            <text:p>16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string">
            <text:p>8 883,84</text:p>
          </table:table-cell>
          <table:table-cell table:style-name="ce54" office:value-type="float" office:value="555.24">
            <text:p>555,2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1" office:value-type="string">
            <text:p>57:19:0850101:41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2" office:value-type="string">
            <text:p>02:020</text:p>
          </table:table-cell>
          <table:table-cell table:style-name="ce7" office:value-type="float" office:value="4070">
            <text:p>407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string">
            <text:p>177 614,80</text:p>
          </table:table-cell>
          <table:table-cell table:style-name="ce54" office:value-type="float" office:value="43.64">
            <text:p>43,6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1" office:value-type="string">
            <text:p>57:19:1350101:22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2" office:value-type="string">
            <text:p>13:011</text:p>
          </table:table-cell>
          <table:table-cell table:style-name="ce7" office:value-type="float" office:value="13970">
            <text:p>13970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string">
            <text:p>209 130,90</text:p>
          </table:table-cell>
          <table:table-cell table:style-name="ce54" office:value-type="float" office:value="14.97">
            <text:p>14,9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1" office:value-type="string">
            <text:p>57:22:0850103:1069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2" office:value-type="string">
            <text:p>02:071</text:p>
          </table:table-cell>
          <table:table-cell table:style-name="ce7" office:value-type="float" office:value="39">
            <text:p>39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string">
            <text:p>7 810,53</text:p>
          </table:table-cell>
          <table:table-cell table:style-name="ce54" office:value-type="float" office:value="200.27">
            <text:p>200,2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1" office:value-type="string">
            <text:p>57:24:0010402:474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2" office:value-type="string">
            <text:p>02:020</text:p>
          </table:table-cell>
          <table:table-cell table:style-name="ce7" office:value-type="float" office:value="1457">
            <text:p>1457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string">
            <text:p>105 676,21</text:p>
          </table:table-cell>
          <table:table-cell table:style-name="ce54" office:value-type="float" office:value="72.53">
            <text:p>72,5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1" office:value-type="string">
            <text:p>57:25:0021501:204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2" office:value-type="string">
            <text:p>13:021</text:p>
          </table:table-cell>
          <table:table-cell table:style-name="ce7" office:value-type="float" office:value="682">
            <text:p>682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string">
            <text:p>328 471,66</text:p>
          </table:table-cell>
          <table:table-cell table:style-name="ce54" office:value-type="float" office:value="481.63">
            <text:p>481,6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1" office:value-type="string">
            <text:p>57:26:0010104:377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2" office:value-type="string">
            <text:p>02:010</text:p>
          </table:table-cell>
          <table:table-cell table:style-name="ce7" office:value-type="float" office:value="300">
            <text:p>3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string">
            <text:p>141 393,00</text:p>
          </table:table-cell>
          <table:table-cell table:style-name="ce54" office:value-type="float" office:value="471.31">
            <text:p>471,3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1" office:value-type="string">
            <text:p>57:09:0000000:1507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2" office:value-type="string">
            <text:p>01:010</text:p>
          </table:table-cell>
          <table:table-cell table:style-name="ce7" office:value-type="float" office:value="231100">
            <text:p>2311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string">
            <text:p>1 266 428,00</text:p>
          </table:table-cell>
          <table:table-cell table:style-name="ce54" office:value-type="float" office:value="5.48">
            <text:p>5,4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1" office:value-type="string">
            <text:p>57:10:2200101:1694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2" office:value-type="string">
            <text:p>13:011</text:p>
          </table:table-cell>
          <table:table-cell table:style-name="ce7" office:value-type="float" office:value="2182">
            <text:p>2182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string">
            <text:p>136 876,86</text:p>
          </table:table-cell>
          <table:table-cell table:style-name="ce54" office:value-type="float" office:value="62.73">
            <text:p>62,7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1" office:value-type="string">
            <text:p>57:16:0010103:1444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2" office:value-type="string">
            <text:p>02:071</text:p>
          </table:table-cell>
          <table:table-cell table:style-name="ce7" office:value-type="float" office:value="35">
            <text:p>35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string">
            <text:p>23 656,50</text:p>
          </table:table-cell>
          <table:table-cell table:style-name="ce54" office:value-type="float" office:value="675.9">
            <text:p>675,9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1" office:value-type="string">
            <text:p>57:19:0010101:136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2" office:value-type="string">
            <text:p>03:010</text:p>
          </table:table-cell>
          <table:table-cell table:style-name="ce7" office:value-type="float" office:value="8">
            <text:p>8</text:p>
          </table:table-cell>
          <table:table-cell table:style-name="ce47" office:value-type="string">
            <text:p>Отчет № 1/2019, Том 2, раздел 1.3, п. 1.3.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string">
            <text:p>1 428,24</text:p>
          </table:table-cell>
          <table:table-cell table:style-name="ce54" office:value-type="float" office:value="178.53">
            <text:p>178,5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/>
          <table:table-cell table:style-name="ce22"/>
          <table:table-cell table:style-name="ce33" table:number-columns-repeated="2"/>
          <table:table-cell table:style-name="ce43" table:number-columns-repeated="2"/>
          <table:table-cell table:style-name="ce48" table:number-columns-repeated="2"/>
          <table:table-cell table:style-name="ce55"/>
          <table:table-cell table:style-name="ce57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43" table:number-columns-repeated="2"/>
          <table:table-cell table:style-name="ce48" table:number-columns-repeated="2"/>
          <table:table-cell table:style-name="ce55"/>
          <table:table-cell table:style-name="ce57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06:0010207:171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25:0020806:310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03:0790101:640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07:1030101:371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25:0010518:296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06:0390101:96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08:0690101:409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14:0010202:866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22:0140101:28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25:0010510:663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5" office:value-type="string">
            <text:p>57:25:0040308:3253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5" office:value-type="string">
            <text:p>57:25:0021317:260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5" office:value-type="string">
            <text:p>57:09:0030209:47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5" office:value-type="string">
            <text:p>57:26:0010403:351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6" office:value-type="string">
            <text:p>57:10:0021501:452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6" office:value-type="string">
            <text:p>57:14:1020102:134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6" office:value-type="string">
            <text:p>57:14:0860101:58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6" office:value-type="string">
            <text:p>57:25:0021528:224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6" office:value-type="string">
            <text:p>57:25:0030976:42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6" office:value-type="string">
            <text:p>57:27:0020701:2579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6" office:value-type="string">
            <text:p>57:21:0100101:219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6" office:value-type="string">
            <text:p>57:25:0010803:530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6" office:value-type="string">
            <text:p>57:10:0960101:1327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6" office:value-type="string">
            <text:p>57:10:1260101:1014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6" office:value-type="string">
            <text:p>57:10:1260101:1033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6" office:value-type="string">
            <text:p>57:22:0850103:1059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6" office:value-type="string">
            <text:p>57:10:1690101:837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6" office:value-type="string">
            <text:p>57:10:0450101:903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6" office:value-type="string">
            <text:p>57:10:0000000:2982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7" office:value-type="string">
            <text:p>57:09:0000000:1502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7" office:value-type="string">
            <text:p>57:10:0021501:133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7" office:value-type="string">
            <text:p>57:10:0060201:2296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7" office:value-type="string">
            <text:p>57:15:0000000:42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7" office:value-type="string">
            <text:p>57:20:0090101:346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7" office:value-type="string">
            <text:p>57:21:0040201:235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7" office:value-type="string">
            <text:p>57:24:0040301:649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7" office:value-type="string">
            <text:p>57:22:0040303:555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7" office:value-type="string">
            <text:p>57:01:0750101:8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7" office:value-type="string">
            <text:p>57:01:0760101:19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7" office:value-type="string">
            <text:p>57:02:0010110:1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7" office:value-type="string">
            <text:p>57:02:0010110:2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7" office:value-type="string">
            <text:p>57:05:0530101:32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7" office:value-type="string">
            <text:p>57:06:0010101:54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7" office:value-type="string">
            <text:p>57:06:0370101:72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7" office:value-type="string">
            <text:p>57:07:0040301:101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7" office:value-type="string">
            <text:p>57:09:0030409:187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7" office:value-type="string">
            <text:p>57:09:1110101:19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7" office:value-type="string">
            <text:p>57:10:0011701:407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7" office:value-type="string">
            <text:p>57:10:0030801:4385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7" office:value-type="string">
            <text:p>57:10:0050101:1185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7" office:value-type="string">
            <text:p>57:10:0070101:3129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7" office:value-type="string">
            <text:p>57:10:0280101:159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7" office:value-type="string">
            <text:p>57:10:0540101:82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7" office:value-type="string">
            <text:p>57:10:0920101:3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7" office:value-type="string">
            <text:p>57:10:1180101:1155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7" office:value-type="string">
            <text:p>57:10:1240101:46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7" office:value-type="string">
            <text:p>57:10:1680101:60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7" office:value-type="string">
            <text:p>57:10:1910101:435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7" office:value-type="string">
            <text:p>57:10:2490101:214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7" office:value-type="string">
            <text:p>57:11:1150101:1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7" office:value-type="string">
            <text:p>57:13:0010301:233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7" office:value-type="string">
            <text:p>57:14:0010102:648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7" office:value-type="string">
            <text:p>57:14:0010107:129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7" office:value-type="string">
            <text:p>57:14:0010204:488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7" office:value-type="string">
            <text:p>57:14:0320101:39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7" office:value-type="string">
            <text:p>57:14:0460103:30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7" office:value-type="string">
            <text:p>57:14:0860101:27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7" office:value-type="string">
            <text:p>57:15:0030403:42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7" office:value-type="string">
            <text:p>57:15:0080101:91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7" office:value-type="string">
            <text:p>57:15:0890101:149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7" office:value-type="string">
            <text:p>57:15:0890101:88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7" office:value-type="string">
            <text:p>57:16:0180101:737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7" office:value-type="string">
            <text:p>57:17:0620101:107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7" office:value-type="string">
            <text:p>57:19:1300101:250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7" office:value-type="string">
            <text:p>57:19:1360101:107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7" office:value-type="string">
            <text:p>57:21:0010209:37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7" office:value-type="string">
            <text:p>57:22:0040303:555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7" office:value-type="string">
            <text:p>57:24:0120101:3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7" office:value-type="string">
            <text:p>57:24:0540101:71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7" office:value-type="string">
            <text:p>57:24:0670101:16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7" office:value-type="string">
            <text:p>57:24:0670101:95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7" office:value-type="string">
            <text:p>57:24:0890101:142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7" office:value-type="string">
            <text:p>57:25:0010156:633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7" office:value-type="string">
            <text:p>57:25:0010726:203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7" office:value-type="string">
            <text:p>57:25:0020615:158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7" office:value-type="string">
            <text:p>57:25:0020717:343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7" office:value-type="string">
            <text:p>57:25:0021414:909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7" office:value-type="string">
            <text:p>57:25:0021528:223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7" office:value-type="string">
            <text:p>57:25:0031026:15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7" office:value-type="string">
            <text:p>57:25:0031112:215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7" office:value-type="string">
            <text:p>57:26:0010104:23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7" office:value-type="string">
            <text:p>57:26:0010312:12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7" office:value-type="string">
            <text:p>57:26:0010416:151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7" office:value-type="string">
            <text:p>57:27:0020511:23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7" office:value-type="string">
            <text:p>57:14:0010102:648</text:p>
          </table:table-cell>
          <table:table-cell table:style-name="ce32" office:value-type="date" office:date-value="2022-02-04">
            <text:p>04.02.2022</text:p>
          </table:table-cell>
          <table:table-cell table:style-name="ce38" office:value-type="date" office:date-value="2022-02-01">
            <text:p>01.02.2022</text:p>
          </table:table-cell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8"/>
          <table:table-cell table:style-name="ce34" table:number-columns-repeated="2"/>
          <table:table-cell table:style-name="ce44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0" office:value-type="string" table:number-columns-spanned="3" table:number-rows-spanned="1">
            <text:p>B2C3B67F286E8355402D229A52E3D401FD23B7DF211DC7B6CBEDA99CAB1B4897D35D5832E0648BB603F5B87F5998E143EEF4D5C6D362B2D838B06C8E84FCC1A2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51"/>
          <table:table-cell table:style-name="ce35"/>
          <table:table-cell table:style-name="ce51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51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0" office:value-type="string">
            <text:p>Директор БУ ОО «МР БТИ»</text:p>
          </table:table-cell>
          <table:table-cell table:style-name="ce35" table:number-columns-repeated="2"/>
          <table:table-cell table:style-name="ce13" table:number-columns-repeated="3"/>
          <table:table-cell table:style-name="ce52"/>
          <table:table-cell table:style-name="ce35" office:value-type="string">
            <text:p>/С.Н. Подрезов/</text:p>
          </table:table-cell>
          <table:table-cell table:style-name="ce51"/>
          <table:table-cell table:style-name="ce13" table:number-columns-repeated="1014"/>
        </table:table-row>
        <table:table-row table:style-name="ro15" table:number-rows-repeated="1048369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1">11.02.2022</text:date>, <text:time>12:45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2-11T12:45:56.23</dc:date>
    <meta:print-date>2020-11-11T05:45:37Z</meta:print-date>
    <meta:editing-duration>PT7S</meta:editing-duration>
    <meta:editing-cycles>1</meta:editing-cycles>
    <meta:document-statistic meta:table-count="1" meta:cell-count="1293" meta:object-count="0"/>
  </office:meta>
</office:document-meta>
</file>