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79:.$B$1048576]; [.B1])+COUNTIF([.$B$1:.$B$11]; [.B1])+COUNTIF([.$B$79:.$B$82]; [.B1])&gt;1;NOT(ISBLANK([.B1]))))" style:apply-style-name="cf1" style:base-cell-address="Лист1.B1"/>
      <style:map style:condition="is-true-formula(AND(COUNTIF([.$B$79:.$B$79]; [.B79])&gt;1;NOT(ISBLANK([.B79]))))" style:apply-style-name="cf1" style:base-cell-address="Лист1.B79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9:.$B$1048576]; [.B1])+COUNTIF([.$B$1:.$B$11]; [.B1])+COUNTIF([.$B$80:.$B$82]; [.B1])&gt;1;NOT(ISBLANK([.B1]))))" style:apply-style-name="cf1" style:base-cell-address="Лист1.B1"/>
      <style:map style:condition="is-true-formula(AND(COUNTIF([.$B$179:.$B$1048576]; [.B1])+COUNTIF([.$B$1:.$B$11]; [.B1])+COUNTIF([.$B$79:.$B$8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5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5</text:span> "<text:span text:style-name="T1"> ноябр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1.2021 № 510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94">
            <text:p>9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050101:2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500">
            <text:p>49 500,00</text:p>
          </table:table-cell>
          <table:table-cell table:style-name="ce56" office:value-type="float" office:value="4.95">
            <text:p>4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00000:23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6" office:value-type="float" office:value="4391519.24">
            <text:p>4391519,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781935.43">
            <text:p>21 781 935,43</text:p>
          </table:table-cell>
          <table:table-cell table:style-name="ce56" office:value-type="float" office:value="4.96">
            <text:p>4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5:0040401:30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46400">
            <text:p>446 400,00</text:p>
          </table:table-cell>
          <table:table-cell table:style-name="ce56" office:value-type="float" office:value="4.96">
            <text:p>4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7:0030101:5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6764">
            <text:p>67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182.04">
            <text:p>31 182,04</text:p>
          </table:table-cell>
          <table:table-cell table:style-name="ce56" office:value-type="float" office:value="4.61">
            <text:p>4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20101:22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0:0020101: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0:0050101:22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4000">
            <text:p>80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77280">
            <text:p>4 277 28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0:0050101:24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40001">
            <text:p>174000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256805.32">
            <text:p>9 256 805,32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50101:39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0000">
            <text:p>6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0:0050101:39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00">
            <text:p>67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6440">
            <text:p>356 44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0:0050101:24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40001">
            <text:p>174000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56805.32">
            <text:p>9 256 805,32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050101:39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000">
            <text:p>6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200">
            <text:p>319 200,00</text:p>
          </table:table-cell>
          <table:table-cell table:style-name="ce56" office:value-type="float" office:value="5.32">
            <text:p>5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450201:19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8">
            <text:p>95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822.2">
            <text:p>115 822,20</text:p>
          </table:table-cell>
          <table:table-cell table:style-name="ce56" office:value-type="float" office:value="120.9">
            <text:p>120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680101:117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06">
            <text:p>130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815.9">
            <text:p>352 815,90</text:p>
          </table:table-cell>
          <table:table-cell table:style-name="ce56" office:value-type="float" office:value="270.15">
            <text:p>270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910101:25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67">
            <text:p>56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2838.46">
            <text:p>322 838,46</text:p>
          </table:table-cell>
          <table:table-cell table:style-name="ce56" office:value-type="float" office:value="569.38">
            <text:p>569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2780101:37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1">
            <text:p>100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908.71">
            <text:p>198 908,71</text:p>
          </table:table-cell>
          <table:table-cell table:style-name="ce56" office:value-type="float" office:value="198.71">
            <text:p>198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000000:14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6:072</text:p>
          </table:table-cell>
          <table:table-cell table:style-name="ce7" office:value-type="float" office:value="2086">
            <text:p>2086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0375">
            <text:p>130 375,00</text:p>
          </table:table-cell>
          <table:table-cell table:style-name="ce56" office:value-type="float" office:value="62.5">
            <text:p>62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1:0000000:17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6:072</text:p>
          </table:table-cell>
          <table:table-cell table:style-name="ce7" office:value-type="float" office:value="124">
            <text:p>124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50">
            <text:p>7 750,00</text:p>
          </table:table-cell>
          <table:table-cell table:style-name="ce56" office:value-type="float" office:value="62.5">
            <text:p>62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1640101:44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46">
            <text:p>154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344.44">
            <text:p>105 344,44</text:p>
          </table:table-cell>
          <table:table-cell table:style-name="ce56" office:value-type="float" office:value="68.14">
            <text:p>6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7:0180101:24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350">
            <text:p>329 350,00</text:p>
          </table:table-cell>
          <table:table-cell table:style-name="ce56" office:value-type="float" office:value="47.05">
            <text:p>47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7:0310201: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720">
            <text:p>57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9991.2">
            <text:p>219 991,20</text:p>
          </table:table-cell>
          <table:table-cell table:style-name="ce56" office:value-type="float" office:value="38.46">
            <text:p>3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8:0030201:27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412">
            <text:p>1412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001.48">
            <text:p>23 001,48</text:p>
          </table:table-cell>
          <table:table-cell table:style-name="ce56" office:value-type="float" office:value="16.29">
            <text:p>16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8:0070301: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096">
            <text:p>30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1490.08">
            <text:p>501 490,08</text:p>
          </table:table-cell>
          <table:table-cell table:style-name="ce56" office:value-type="float" office:value="161.98">
            <text:p>16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9:0010303:121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57.2">
            <text:p>16 657,20</text:p>
          </table:table-cell>
          <table:table-cell table:style-name="ce56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240101: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80">
            <text:p>5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0848">
            <text:p>180 848,00</text:p>
          </table:table-cell>
          <table:table-cell table:style-name="ce56" office:value-type="float" office:value="35.6">
            <text:p>35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1:0120101:1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04">
            <text:p>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279.28">
            <text:p>28 279,28</text:p>
          </table:table-cell>
          <table:table-cell table:style-name="ce56" office:value-type="float" office:value="46.82">
            <text:p>4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156:46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192.82">
            <text:p>96 192,82</text:p>
          </table:table-cell>
          <table:table-cell table:style-name="ce56" office:value-type="float" office:value="2531.39">
            <text:p>2 531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0520: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66442.78">
            <text:p>1 066 442,78</text:p>
          </table:table-cell>
          <table:table-cell table:style-name="ce56" office:value-type="float" office:value="1323.13">
            <text:p>1 323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0902:7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999">
            <text:p>9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0748.89">
            <text:p>360 748,89</text:p>
          </table:table-cell>
          <table:table-cell table:style-name="ce56" office:value-type="float" office:value="361.11">
            <text:p>361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1212:79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4991.24">
            <text:p>44 991,24</text:p>
          </table:table-cell>
          <table:table-cell table:style-name="ce56" office:value-type="float" office:value="2142.44">
            <text:p>2 142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31023:2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06">
            <text:p>6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3989.2">
            <text:p>713 989,20</text:p>
          </table:table-cell>
          <table:table-cell table:style-name="ce56" office:value-type="float" office:value="1178.2">
            <text:p>1 178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31203:4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64">
            <text:p>66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1776.96">
            <text:p>161 776,96</text:p>
          </table:table-cell>
          <table:table-cell table:style-name="ce56" office:value-type="float" office:value="243.64">
            <text:p>243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7:0010411:44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41">
            <text:p>6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268.06">
            <text:p>29 268,06</text:p>
          </table:table-cell>
          <table:table-cell table:style-name="ce56" office:value-type="float" office:value="45.66">
            <text:p>4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3:0130101:16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36">
            <text:p>8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349.28">
            <text:p>36 349,28</text:p>
          </table:table-cell>
          <table:table-cell table:style-name="ce56" office:value-type="float" office:value="43.48">
            <text:p>43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3:0130101:16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964">
            <text:p>19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394.72">
            <text:p>85 394,72</text:p>
          </table:table-cell>
          <table:table-cell table:style-name="ce56" office:value-type="float" office:value="43.48">
            <text:p>43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0020201:38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03">
            <text:p>8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9708.59">
            <text:p>129 708,59</text:p>
          </table:table-cell>
          <table:table-cell table:style-name="ce56" office:value-type="float" office:value="161.53">
            <text:p>16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7:0050154:50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87">
            <text:p>8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5922.22">
            <text:p>165 922,22</text:p>
          </table:table-cell>
          <table:table-cell table:style-name="ce56" office:value-type="float" office:value="187.06">
            <text:p>18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0000000:13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6:072</text:p>
          </table:table-cell>
          <table:table-cell table:style-name="ce7" office:value-type="float" office:value="1583">
            <text:p>158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937.5">
            <text:p>98 937,50</text:p>
          </table:table-cell>
          <table:table-cell table:style-name="ce56" office:value-type="float" office:value="62.5">
            <text:p>62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0000000:14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6:072</text:p>
          </table:table-cell>
          <table:table-cell table:style-name="ce7" office:value-type="float" office:value="2051">
            <text:p>205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187.5">
            <text:p>128 187,50</text:p>
          </table:table-cell>
          <table:table-cell table:style-name="ce56" office:value-type="float" office:value="62.5">
            <text:p>62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330102:114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652.8">
            <text:p>52 652,80</text:p>
          </table:table-cell>
          <table:table-cell table:style-name="ce56" office:value-type="float" office:value="82.27">
            <text:p>82,2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4:0010202:143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5745.22">
            <text:p>205 745,22</text:p>
          </table:table-cell>
          <table:table-cell table:style-name="ce56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1:0650101:33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058.58">
            <text:p>55 058,58</text:p>
          </table:table-cell>
          <table:table-cell table:style-name="ce56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2:0760101:68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80.38">
            <text:p>26 080,38</text:p>
          </table:table-cell>
          <table:table-cell table:style-name="ce56" office:value-type="float" office:value="1448.91">
            <text:p>1 448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6:1250101:17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8.4">
            <text:p>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4394.2">
            <text:p>134 394,20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00000:186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01.9">
            <text:p>20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1468.37">
            <text:p>1 751 468,37</text:p>
          </table:table-cell>
          <table:table-cell table:style-name="ce56" office:value-type="float" office:value="8674.93">
            <text:p>8 674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430101:59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2">
            <text:p>5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1205.93">
            <text:p>421 205,93</text:p>
          </table:table-cell>
          <table:table-cell table:style-name="ce56" office:value-type="float" office:value="7363.74">
            <text:p>7 363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1:0010203:30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43.7">
            <text:p>1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66569.53">
            <text:p>1 166 569,53</text:p>
          </table:table-cell>
          <table:table-cell table:style-name="ce56" office:value-type="float" office:value="8118.09">
            <text:p>8 118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1022:5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0.7">
            <text:p>13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0061.34">
            <text:p>920 061,34</text:p>
          </table:table-cell>
          <table:table-cell table:style-name="ce56" office:value-type="float" office:value="7039.49">
            <text:p>7 03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1220101:15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80.4">
            <text:p>8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4707.08">
            <text:p>1 674 707,08</text:p>
          </table:table-cell>
          <table:table-cell table:style-name="ce56" office:value-type="float" office:value="20829.69">
            <text:p>20 829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1650101:153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38364.07">
            <text:p>1 438 364,07</text:p>
          </table:table-cell>
          <table:table-cell table:style-name="ce56" office:value-type="float" office:value="8511.03">
            <text:p>8 51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0830101:34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8">
            <text:p>1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97710.86">
            <text:p>2 297 710,86</text:p>
          </table:table-cell>
          <table:table-cell table:style-name="ce56" office:value-type="float" office:value="17839.37">
            <text:p>17 839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6:0010102:169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3850.01">
            <text:p>953 850,01</text:p>
          </table:table-cell>
          <table:table-cell table:style-name="ce56" office:value-type="float" office:value="17997.17">
            <text:p>17 997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8:0500201:22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8">
            <text:p>6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7249.15">
            <text:p>307 249,15</text:p>
          </table:table-cell>
          <table:table-cell table:style-name="ce56" office:value-type="float" office:value="5053.44">
            <text:p>5 053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8:0830101:22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3">
            <text:p>9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8565.59">
            <text:p>398 565,59</text:p>
          </table:table-cell>
          <table:table-cell table:style-name="ce56" office:value-type="float" office:value="4365.45">
            <text:p>4 365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112:4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6.3">
            <text:p>1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70667.19">
            <text:p>1 170 667,19</text:p>
          </table:table-cell>
          <table:table-cell table:style-name="ce56" office:value-type="float" office:value="7039.49">
            <text:p>7 03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7:0020132:7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7707">
            <text:p>337 707,00</text:p>
          </table:table-cell>
          <table:table-cell table:style-name="ce56" office:value-type="float" office:value="1876.15">
            <text:p>1 876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7:0020306:55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842.64">
            <text:p>90 842,64</text:p>
          </table:table-cell>
          <table:table-cell table:style-name="ce56" office:value-type="float" office:value="3949.68">
            <text:p>3 949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604:158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1.3">
            <text:p>3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650.91">
            <text:p>175 650,91</text:p>
          </table:table-cell>
          <table:table-cell table:style-name="ce56" office:value-type="float" office:value="5611.85">
            <text:p>5 611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5:0030101:53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774.74">
            <text:p>107 774,74</text:p>
          </table:table-cell>
          <table:table-cell table:style-name="ce56" office:value-type="float" office:value="3568.7">
            <text:p>3 568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7:0020306:55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842.64">
            <text:p>90 842,64</text:p>
          </table:table-cell>
          <table:table-cell table:style-name="ce56" office:value-type="float" office:value="3949.68">
            <text:p>3 949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7:0020504:4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1515.7">
            <text:p>151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74741.95">
            <text:p>7 074 741,95</text:p>
          </table:table-cell>
          <table:table-cell table:style-name="ce56" office:value-type="float" office:value="4667.64">
            <text:p>4 66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0:0790101:11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35.3">
            <text:p>2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2104.99">
            <text:p>1 282 104,99</text:p>
          </table:table-cell>
          <table:table-cell table:style-name="ce56" office:value-type="float" office:value="5448.81">
            <text:p>5 448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4:0310101:63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65">
            <text:p>36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5034.5">
            <text:p>1 075 034,50</text:p>
          </table:table-cell>
          <table:table-cell table:style-name="ce56" office:value-type="float" office:value="2945.3">
            <text:p>2 94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1:0010309:4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251.9">
            <text:p>25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5786.81">
            <text:p>1 075 786,81</text:p>
          </table:table-cell>
          <table:table-cell table:style-name="ce56" office:value-type="float" office:value="4270.69">
            <text:p>4 270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0705:112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6.4">
            <text:p>8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83572.05">
            <text:p>3 483 572,05</text:p>
          </table:table-cell>
          <table:table-cell table:style-name="ce56" office:value-type="float" office:value="40319.121">
            <text:p>40 319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40303:335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07884.64">
            <text:p>1 707 884,64</text:p>
          </table:table-cell>
          <table:table-cell table:style-name="ce56" office:value-type="float" office:value="32346.3">
            <text:p>32 34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7:0020647:9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2976.9">
            <text:p>272 976,90</text:p>
          </table:table-cell>
          <table:table-cell table:style-name="ce56" office:value-type="float" office:value="6499.45">
            <text:p>6 49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1680101:43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112:2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0201:19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4:0000000:50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8:0010201:24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9:0040201:24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9:0050101:28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9:0050101:29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9:0050101:30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9:0050101:32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9:0050101:32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9:0050101:32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9:0050101:33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9:0050102:20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9:0050102:20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0:0000000:254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0:0020301:40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5:0000000:8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5:0000000:8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7:0030402: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0000000:21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9:1150101:4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0:0060101:14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0:0060201:65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2:0010101:68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3:0040102:45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3:0040102:49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30101:248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290101:2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250101:198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660101:2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1920201:85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2750101:155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1:0830101:4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1:1400102:8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1:2650101:28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4:0010202:142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5:0030402:13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5:0030402:2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6:0010102:137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660101:31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8:0570101:5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8:0830101:1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1:0010203:2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1:0210101:31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1:0530101:4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2:0040303:124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2:0040303:124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20430: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21408:1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21422:22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31203:5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40101:21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40101:2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40101:21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40309:14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40309:22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40309:9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6:0010237:4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6:0010315:3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6:0010326:15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7:0020132:48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7:0020306:9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6:1150101:22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9:0930101:6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0290101:2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7:0660101:31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40101:215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40101:21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40101:21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1:0010103:3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1:0010103:39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4:0480101: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6:1150101:22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6:1340101:7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7:0050154: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9:0030206:500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9:0030207:174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9:0560101:19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9:0930101:6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30101:248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1:0000000:32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930101:13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8:1610101:5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1:1900101:17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290101:466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9:0660101:15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1:0200101:26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40313:118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313:193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30801:8401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2:0010102:51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5:0020156:837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30416:574</text:p>
          </table:table-cell>
          <table:table-cell table:style-name="ce31" office:value-type="date" office:date-value="2021-11-09">
            <text:p>09.11.2021</text:p>
          </table:table-cell>
          <table:table-cell table:style-name="ce38" office:value-type="date" office:date-value="2021-11-03">
            <text:p>03.11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C63194D2F458C4A735A26C36364E5285FF736E8D057F93E8C364167987312A868569D4ADB3C70CF8012005C941209B454FF1D6A5AB9C335B30857C0CD04E056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4"/>
          <table:table-cell table:style-name="ce35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5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5:52:28.84</dc:date>
    <meta:print-date>2020-11-11T05:45:37Z</meta:print-date>
    <meta:editing-duration>PT7S</meta:editing-duration>
    <meta:editing-cycles>1</meta:editing-cycles>
    <meta:document-statistic meta:table-count="1" meta:cell-count="1079" meta:object-count="0"/>
  </office:meta>
</office:document-meta>
</file>