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02:.$B$1048576]; [.B1])+COUNTIF([.$B$1:.$B$11]; [.B1])+COUNTIF([.$B$104:.$B$107]; [.B1])&gt;1;NOT(ISBLANK([.B1]))))" style:apply-style-name="cf1" style:base-cell-address="Лист1.B1"/>
      <style:map style:condition="is-true-formula(AND(COUNTIF([.$B$104:.$B$104]; [.B104])&gt;1;NOT(ISBLANK([.B104]))))" style:apply-style-name="cf1" style:base-cell-address="Лист1.B104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2:.$B$1048576]; [.B1])+COUNTIF([.$B$1:.$B$11]; [.B1])+COUNTIF([.$B$105:.$B$107]; [.B1])&gt;1;NOT(ISBLANK([.B1]))))" style:apply-style-name="cf1" style:base-cell-address="Лист1.B1"/>
      <style:map style:condition="is-true-formula(AND(COUNTIF([.$B$302:.$B$1048576]; [.B1])+COUNTIF([.$B$1:.$B$11]; [.B1])+COUNTIF([.$B$104:.$B$10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7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5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08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92">
            <text:p>19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8:0000000:111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7843">
            <text:p>178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54.18">
            <text:p>93 854,18</text:p>
          </table:table-cell>
          <table:table-cell table:style-name="ce55" office:value-type="float" office:value="5.26">
            <text:p>5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0010301:45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3833">
            <text:p>1038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5618.12">
            <text:p>585 618,12</text:p>
          </table:table-cell>
          <table:table-cell table:style-name="ce55" office:value-type="float" office:value="5.64">
            <text:p>5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5:0000000:54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5:0000000: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586434">
            <text:p>235864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497596.4">
            <text:p>108 497 596,4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5:0020201:32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6000">
            <text:p>10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600">
            <text:p>487 600,0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0040701: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9">
            <text:p>5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44.25">
            <text:p>67 844,25</text:p>
          </table:table-cell>
          <table:table-cell table:style-name="ce55" office:value-type="float" office:value="128.25">
            <text:p>12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1:0360101: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796">
            <text:p>679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927.6">
            <text:p>258 927,60</text:p>
          </table:table-cell>
          <table:table-cell table:style-name="ce55" office:value-type="float" office:value="38.1">
            <text:p>38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10726:72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278.52">
            <text:p>70 278,52</text:p>
          </table:table-cell>
          <table:table-cell table:style-name="ce55" office:value-type="float" office:value="2703.02">
            <text:p>2 703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727:19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690">
            <text:p>69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0192.5">
            <text:p>1 420 192,50</text:p>
          </table:table-cell>
          <table:table-cell table:style-name="ce55" office:value-type="float" office:value="2058.25">
            <text:p>2 05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826:69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30">
            <text:p>10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1680.1">
            <text:p>961 680,10</text:p>
          </table:table-cell>
          <table:table-cell table:style-name="ce55" office:value-type="float" office:value="933.67">
            <text:p>93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1304:49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977">
            <text:p>4977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90922.04">
            <text:p>4 690 922,04</text:p>
          </table:table-cell>
          <table:table-cell table:style-name="ce55" office:value-type="float" office:value="942.52">
            <text:p>942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304:49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7">
            <text:p>47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25.26">
            <text:p>43 925,26</text:p>
          </table:table-cell>
          <table:table-cell table:style-name="ce55" office:value-type="float" office:value="934.58">
            <text:p>93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554: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0">
            <text:p>1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2358">
            <text:p>1 172 358,00</text:p>
          </table:table-cell>
          <table:table-cell table:style-name="ce55" office:value-type="float" office:value="1065.78">
            <text:p>1 065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17:4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04">
            <text:p>20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332.32">
            <text:p>128 332,32</text:p>
          </table:table-cell>
          <table:table-cell table:style-name="ce55" office:value-type="float" office:value="629.08">
            <text:p>629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431:22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95">
            <text:p>5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074.65">
            <text:p>215 074,65</text:p>
          </table:table-cell>
          <table:table-cell table:style-name="ce55" office:value-type="float" office:value="361.47">
            <text:p>361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7:0020306:55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31.64">
            <text:p>25 731,64</text:p>
          </table:table-cell>
          <table:table-cell table:style-name="ce55" office:value-type="float" office:value="1169.62">
            <text:p>1 16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506: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030">
            <text:p>384 030,00</text:p>
          </table:table-cell>
          <table:table-cell table:style-name="ce55" office:value-type="float" office:value="640.05">
            <text:p>640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2:0010105:1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263">
            <text:p>126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205.69">
            <text:p>89 205,69</text:p>
          </table:table-cell>
          <table:table-cell table:style-name="ce55" office:value-type="float" office:value="70.63">
            <text:p>7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2:0010105:1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822">
            <text:p>182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687.86">
            <text:p>128 687,86</text:p>
          </table:table-cell>
          <table:table-cell table:style-name="ce55" office:value-type="float" office:value="70.63">
            <text:p>7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2:0010105:1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6:090</text:p>
          </table:table-cell>
          <table:table-cell table:style-name="ce7" office:value-type="float" office:value="4429">
            <text:p>4429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820.27">
            <text:p>312 820,27</text:p>
          </table:table-cell>
          <table:table-cell table:style-name="ce55" office:value-type="float" office:value="70.63">
            <text:p>7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3:0040207: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8">
            <text:p>132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4020.64">
            <text:p>204 020,64</text:p>
          </table:table-cell>
          <table:table-cell table:style-name="ce55" office:value-type="float" office:value="153.63">
            <text:p>15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4:0670101:1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8610">
            <text:p>1861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717.5">
            <text:p>311 717,50</text:p>
          </table:table-cell>
          <table:table-cell table:style-name="ce55" office:value-type="float" office:value="16.75">
            <text:p>16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6:0030301:7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1">
            <text:p>10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606.55">
            <text:p>56 606,55</text:p>
          </table:table-cell>
          <table:table-cell table:style-name="ce55" office:value-type="float" office:value="56.55">
            <text:p>56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6:0030301:7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493.45">
            <text:p>56 493,45</text:p>
          </table:table-cell>
          <table:table-cell table:style-name="ce55" office:value-type="float" office:value="56.55">
            <text:p>56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8:0460101:9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278">
            <text:p>227 278,00</text:p>
          </table:table-cell>
          <table:table-cell table:style-name="ce55" office:value-type="float" office:value="59.81">
            <text:p>5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9:1180101:9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439">
            <text:p>197 439,00</text:p>
          </table:table-cell>
          <table:table-cell table:style-name="ce55" office:value-type="float" office:value="59.83">
            <text:p>59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290101:132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8455">
            <text:p>208 455,00</text:p>
          </table:table-cell>
          <table:table-cell table:style-name="ce55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540101:3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178">
            <text:p>21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3532.96">
            <text:p>353 532,96</text:p>
          </table:table-cell>
          <table:table-cell table:style-name="ce55" office:value-type="float" office:value="162.32">
            <text:p>16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230101:19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0768.05">
            <text:p>620 768,05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1910301:7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21">
            <text:p>7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4306.88">
            <text:p>364 306,88</text:p>
          </table:table-cell>
          <table:table-cell table:style-name="ce55" office:value-type="float" office:value="505.28">
            <text:p>505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1910301:7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973.8">
            <text:p>361 973,80</text:p>
          </table:table-cell>
          <table:table-cell table:style-name="ce55" office:value-type="float" office:value="505.55">
            <text:p>505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1920201:11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54">
            <text:p>9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1135.12">
            <text:p>231 135,12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2200101:139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67">
            <text:p>13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762.82">
            <text:p>276 762,82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2710101:45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900">
            <text:p>152 900,00</text:p>
          </table:table-cell>
          <table:table-cell table:style-name="ce55" office:value-type="float" office:value="61.16">
            <text:p>61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3:0010302:2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16">
            <text:p>11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038.8">
            <text:p>161 038,80</text:p>
          </table:table-cell>
          <table:table-cell table:style-name="ce55" office:value-type="float" office:value="144.3">
            <text:p>14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3:0040301:2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360">
            <text:p>66 360,00</text:p>
          </table:table-cell>
          <table:table-cell table:style-name="ce55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3:0810101:107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3.24">
            <text:p>2 783,24</text:p>
          </table:table-cell>
          <table:table-cell table:style-name="ce55" office:value-type="float" office:value="81.86">
            <text:p>81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4:0790101: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818">
            <text:p>92 818,00</text:p>
          </table:table-cell>
          <table:table-cell table:style-name="ce55" office:value-type="float" office:value="42.19">
            <text:p>4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6:0080101:58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50">
            <text:p>142 750,00</text:p>
          </table:table-cell>
          <table:table-cell table:style-name="ce55" office:value-type="float" office:value="5.71">
            <text:p>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7:0340101:74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4">
            <text:p>2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47.36">
            <text:p>11 547,36</text:p>
          </table:table-cell>
          <table:table-cell table:style-name="ce55" office:value-type="float" office:value="43.74">
            <text:p>43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7:0620101:83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690">
            <text:p>36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031.2">
            <text:p>201 031,20</text:p>
          </table:table-cell>
          <table:table-cell table:style-name="ce55" office:value-type="float" office:value="54.48">
            <text:p>54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8:0700101:1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193">
            <text:p>61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5977.03">
            <text:p>375 977,03</text:p>
          </table:table-cell>
          <table:table-cell table:style-name="ce55" office:value-type="float" office:value="60.71">
            <text:p>60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9:0010207:6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11</text:p>
          </table:table-cell>
          <table:table-cell table:style-name="ce7" office:value-type="float" office:value="1416">
            <text:p>14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519.84">
            <text:p>237 519,84</text:p>
          </table:table-cell>
          <table:table-cell table:style-name="ce55" office:value-type="float" office:value="167.74">
            <text:p>167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9:0760101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032.5">
            <text:p>104 032,50</text:p>
          </table:table-cell>
          <table:table-cell table:style-name="ce55" office:value-type="float" office:value="37.83">
            <text:p>37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9:1170101:25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1" office:value-type="string">
            <text:p>01:150</text:p>
          </table:table-cell>
          <table:table-cell table:style-name="ce7" office:value-type="float" office:value="970">
            <text:p>9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265.9">
            <text:p>71 265,9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3:0610101:48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950">
            <text:p>259 950,00</text:p>
          </table:table-cell>
          <table:table-cell table:style-name="ce55" office:value-type="float" office:value="17.33">
            <text:p>1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5:0140101:13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575">
            <text:p>138 575,00</text:p>
          </table:table-cell>
          <table:table-cell table:style-name="ce55" office:value-type="float" office:value="55.43">
            <text:p>55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5:0000000:53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5:0000000:53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5:0700101:5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9:0770101:35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840">
            <text:p>156 840,00</text:p>
          </table:table-cell>
          <table:table-cell table:style-name="ce55" office:value-type="float" office:value="52.28">
            <text:p>5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70101:34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413.16">
            <text:p>39 413,16</text:p>
          </table:table-cell>
          <table:table-cell table:style-name="ce55" office:value-type="float" office:value="2189.62">
            <text:p>2 189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750101:270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301.8">
            <text:p>86 301,80</text:p>
          </table:table-cell>
          <table:table-cell table:style-name="ce55" office:value-type="float" office:value="227.11">
            <text:p>227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2:0830104:1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7">
            <text:p>7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1240.33">
            <text:p>781 240,33</text:p>
          </table:table-cell>
          <table:table-cell table:style-name="ce55" office:value-type="float" office:value="10895.96">
            <text:p>10 89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40404:2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8.5">
            <text:p>18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36544.64">
            <text:p>3 536 544,64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40408:298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.5">
            <text:p>1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395.5">
            <text:p>220 395,50</text:p>
          </table:table-cell>
          <table:table-cell table:style-name="ce55" office:value-type="float" office:value="17631.64">
            <text:p>17 631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4:0540101:43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7">
            <text:p>5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474.35">
            <text:p>239 474,35</text:p>
          </table:table-cell>
          <table:table-cell table:style-name="ce55" office:value-type="float" office:value="4723.36">
            <text:p>4 723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108:26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21.9">
            <text:p>2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57094.19">
            <text:p>5 657 094,19</text:p>
          </table:table-cell>
          <table:table-cell table:style-name="ce55" office:value-type="float" office:value="25493.89">
            <text:p>25 49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6:1330101:21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2724.7">
            <text:p>1 162 724,70</text:p>
          </table:table-cell>
          <table:table-cell table:style-name="ce55" office:value-type="float" office:value="8677.05">
            <text:p>8 67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530101:31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8.4">
            <text:p>3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2986.62">
            <text:p>502 986,62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30801:1677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3.5">
            <text:p>10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9467.16">
            <text:p>2 019 467,16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40101:939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9.5">
            <text:p>12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26772.92">
            <text:p>2 526 772,9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50101:56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6">
            <text:p>10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6454.22">
            <text:p>1 886 454,22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100101:161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98.6">
            <text:p>39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85035.79">
            <text:p>10 785 035,79</text:p>
          </table:table-cell>
          <table:table-cell table:style-name="ce55" office:value-type="float" office:value="27057.29">
            <text:p>27 05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250101:22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0.3">
            <text:p>13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43389.51">
            <text:p>2 443 389,51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910402:29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.3">
            <text:p>10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2635.37">
            <text:p>2 132 635,37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890101:19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8">
            <text:p>8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416.25">
            <text:p>229 416,25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5:1020101:2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0565.17">
            <text:p>1 270 565,17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9:0070101: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657.76">
            <text:p>193 657,76</text:p>
          </table:table-cell>
          <table:table-cell table:style-name="ce55" office:value-type="float" office:value="4723.36">
            <text:p>4 723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6:1540101:14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7">
            <text:p>7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593.85">
            <text:p>339 593,85</text:p>
          </table:table-cell>
          <table:table-cell table:style-name="ce55" office:value-type="float" office:value="4427.56">
            <text:p>4 42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4:0010301:25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7">
            <text:p>10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1057.72">
            <text:p>951 057,72</text:p>
          </table:table-cell>
          <table:table-cell table:style-name="ce55" office:value-type="float" office:value="9351.6">
            <text:p>9 351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40404:2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44.9">
            <text:p>4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1741.72">
            <text:p>391 741,72</text:p>
          </table:table-cell>
          <table:table-cell table:style-name="ce55" office:value-type="float" office:value="8724.76">
            <text:p>8 724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40311:34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4.6">
            <text:p>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654.08">
            <text:p>77 654,08</text:p>
          </table:table-cell>
          <table:table-cell table:style-name="ce55" office:value-type="float" office:value="3156.67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00000:60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0.3">
            <text:p>5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671.68">
            <text:p>93 671,68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9:0980101:45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69.3">
            <text:p>6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438.98">
            <text:p>386 438,98</text:p>
          </table:table-cell>
          <table:table-cell table:style-name="ce55" office:value-type="float" office:value="5576.32">
            <text:p>5 576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10604:15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0.6">
            <text:p>4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148.87">
            <text:p>135 148,87</text:p>
          </table:table-cell>
          <table:table-cell table:style-name="ce55" office:value-type="float" office:value="3328.79">
            <text:p>3 32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939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8.2">
            <text:p>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058.46">
            <text:p>123 058,46</text:p>
          </table:table-cell>
          <table:table-cell table:style-name="ce55" office:value-type="float" office:value="2553.08">
            <text:p>2 55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727:167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8">
            <text:p>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827.26">
            <text:p>182 827,26</text:p>
          </table:table-cell>
          <table:table-cell table:style-name="ce55" office:value-type="float" office:value="5935.95">
            <text:p>5 93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40219:124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5.6">
            <text:p>1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660.77">
            <text:p>48 660,77</text:p>
          </table:table-cell>
          <table:table-cell table:style-name="ce55" office:value-type="float" office:value="3119.28">
            <text:p>3 119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1212:79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8.6">
            <text:p>4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97.01">
            <text:p>151 597,01</text:p>
          </table:table-cell>
          <table:table-cell table:style-name="ce55" office:value-type="float" office:value="3119.28">
            <text:p>3 119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5:0030403:94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6.6">
            <text:p>2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3948.86">
            <text:p>223 948,86</text:p>
          </table:table-cell>
          <table:table-cell table:style-name="ce55" office:value-type="float" office:value="8419.13">
            <text:p>8 419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4:0000000:10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49">
            <text:p>64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1448.72">
            <text:p>1 741 448,72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4:0000000:10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734">
            <text:p>173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52807.52">
            <text:p>4 652 807,52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4:0000000:106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365">
            <text:p>136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62677.2">
            <text:p>3 662 677,20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2:1400101:40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179.15">
            <text:p>94 179,15</text:p>
          </table:table-cell>
          <table:table-cell table:style-name="ce55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2:1010101:70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32.0</text:p>
          </table:table-cell>
          <table:table-cell table:style-name="ce7" office:value-type="float" office:value="1968.7">
            <text:p>19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3159.35">
            <text:p>493 159,35</text:p>
          </table:table-cell>
          <table:table-cell table:style-name="ce55" office:value-type="float" office:value="250.5">
            <text:p>250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00000:29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556">
            <text:p>329 556,00</text:p>
          </table:table-cell>
          <table:table-cell table:style-name="ce55" office:value-type="float" office:value="2841">
            <text:p>2 84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3:0500101:4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259.53">
            <text:p>120 259,53</text:p>
          </table:table-cell>
          <table:table-cell table:style-name="ce55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4:0010401:46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131">
            <text:p>113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4789.68">
            <text:p>3 034 789,68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6:0010417:187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2721.76">
            <text:p>1 392 721,76</text:p>
          </table:table-cell>
          <table:table-cell table:style-name="ce55" office:value-type="float" office:value="32313.73">
            <text:p>32 31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412:29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2.1">
            <text:p>6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9948.38">
            <text:p>1 699 948,38</text:p>
          </table:table-cell>
          <table:table-cell table:style-name="ce55" office:value-type="float" office:value="27374.37">
            <text:p>27 37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00000:530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7.2">
            <text:p>3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1205.33">
            <text:p>1 401 205,33</text:p>
          </table:table-cell>
          <table:table-cell table:style-name="ce55" office:value-type="float" office:value="37666.81">
            <text:p>37 66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36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9:0050101:33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0:0050101:23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0:0050101:23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1:0000000:15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1:0000000:6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1:0000000:64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1:0040201:1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1:0040201:17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1:0040201:1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3:0020103:4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3:0050101:35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050101:7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2:0370101:6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00000:25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20701:2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20801:4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20901: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21604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22701:20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1:0040201:24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1:0040601:1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3:0020103:4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3:0050101:35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3:0050101:7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2:0200101:1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2:0830101:4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2:0830101: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2:1010101: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3:0010101:15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3:0010102:42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3:0010301:14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3:0050101:3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3:0320101:7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4:0000000:9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4:0000000:9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4:0000000:9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4:0010401:4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4:0010405: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4:0320101:1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4:0340101:48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4:0540101: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00000:53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10711:8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10819:3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20108: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20156: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20156: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0156:22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0156:2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0156:2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0156:3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20156: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0156: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0156: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0156:8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0157: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0157:3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0157: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318: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0401: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0402:1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21311:29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21314: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1414:1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21505: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21535: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30411:9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31425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31425: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31425: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31425: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40219:1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40404:2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40408:291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6:0010116:180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6:0010116:4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6:0010311:6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6:0010403:54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6:0010416:7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6:0010435:6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3:0010101:156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3:0010102:42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3:0010301:14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3:0050101:3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06:0690101:3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1:0010418:2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1:0310101: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2:0010107:9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2:0720101: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2:0950101:17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3:0290101:11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6:0010205:13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6:0510101:5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6:0690101:3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6:1330101: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9:0010301:1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9:0530101:30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9:0980101:4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30801:6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30801:832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030801:916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040101:408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050101:372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0050101:497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0060701:5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0540101:2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0860201:6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0890101:60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1000101:3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1100101:64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1250101:19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1260101:4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1330101:134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1370101:6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1710101:22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1910402:5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1920201:69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2740101: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3:0010502:1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8:1360101:101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20318: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3:0010302: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3:0010502:1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4:0010205:1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4:1250101:6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5:0030403:3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5:0030404:34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5:0930101: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5:1020101: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6:0230103: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7:0410101:1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8:1360101:101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8:1360101:4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8:1380101:1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9:0070101: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3:0000000:12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3:0000000: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3:0000000:124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3:0000000:3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020701:25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1690101:65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4:0060101:15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21311:29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09:0230101:5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2100101:2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2510101:50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2:1150101: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6:0010112:114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9:0760101:6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1230101:138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0000000:210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6" office:value-type="string">
            <text:p>57:25:0020156:71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6" office:value-type="string">
            <text:p>57:25:0020156:72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6" office:value-type="string">
            <text:p>57:25:0020156:74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6" office:value-type="string">
            <text:p>57:25:0020156:81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6" office:value-type="string">
            <text:p>57:25:0020156:81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6" office:value-type="string">
            <text:p>57:25:0020156:82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6" office:value-type="string">
            <text:p>57:25:0020156:84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20156:87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20156:87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20156:69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20156:87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20156:8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20156:8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20156:6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20156:88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40236:88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6" office:value-type="string">
            <text:p>57:25:0040236:10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6" office:value-type="string">
            <text:p>57:25:0040236:10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6" office:value-type="string">
            <text:p>57:25:0040236:87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6" office:value-type="string">
            <text:p>57:25:0040236:87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6" office:value-type="string">
            <text:p>57:25:0040236:87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6" office:value-type="string">
            <text:p>57:25:0040236:87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6" office:value-type="string">
            <text:p>57:25:0040236:87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40236:87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40236:87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40236:87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40236:881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40236:88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40236:88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40236:89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40236:892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40236:89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6" office:value-type="string">
            <text:p>57:25:0040236:889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6" office:value-type="string">
            <text:p>57:25:0040236:888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6" office:value-type="string">
            <text:p>57:25:0040236:887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6" office:value-type="string">
            <text:p>57:25:0040236:886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6" office:value-type="string">
            <text:p>57:25:0040236:884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6" office:value-type="string">
            <text:p>57:07:1030101:37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6" office:value-type="string">
            <text:p>57:10:1110101:1025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5:0010160:600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7:0020403:3563</text:p>
          </table:table-cell>
          <table:table-cell table:style-name="ce30" office:value-type="date" office:date-value="2021-11-09">
            <text:p>09.11.2021</text:p>
          </table:table-cell>
          <table:table-cell table:style-name="ce37" office:value-type="date" office:date-value="2021-11-01">
            <text:p>01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4ECB00D40AA761B6EB62A184BF6C4F186F453AFEDACD1F0D2DEFDDCB10DEF8DAD945E79E8692F1560E979D35B3AB7D8635FE9E95844B2ED313461897197354D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8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9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5" table:number-rows-repeated="104826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4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48:21.53</dc:date>
    <meta:print-date>2020-11-11T05:45:37Z</meta:print-date>
    <meta:editing-duration>PT10S</meta:editing-duration>
    <meta:editing-cycles>1</meta:editing-cycles>
    <meta:document-statistic meta:table-count="1" meta:cell-count="1721" meta:object-count="0"/>
  </office:meta>
</office:document-meta>
</file>