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06:.$B$1048576]; [.B1])+COUNTIF([.$B$1:.$B$11]; [.B1])+COUNTIF([.$B$84:.$B$87]; [.B1])&gt;1;NOT(ISBLANK([.B1]))))" style:apply-style-name="cf1" style:base-cell-address="Лист1.B1"/>
      <style:map style:condition="is-true-formula(AND(COUNTIF([.$B$84:.$B$84]; [.B84])&gt;1;NOT(ISBLANK([.B84]))))" style:apply-style-name="cf1" style:base-cell-address="Лист1.B84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6:.$B$1048576]; [.B1])+COUNTIF([.$B$1:.$B$11]; [.B1])+COUNTIF([.$B$85:.$B$87]; [.B1])&gt;1;NOT(ISBLANK([.B1]))))" style:apply-style-name="cf1" style:base-cell-address="Лист1.B1"/>
      <style:map style:condition="is-true-formula(AND(COUNTIF([.$B$206:.$B$1048576]; [.B1])+COUNTIF([.$B$1:.$B$11]; [.B1])+COUNTIF([.$B$84:.$B$87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1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5"/>
          <table:table-cell table:style-name="ce38"/>
          <table:table-cell table:style-name="ce49" office:value-type="string">
            <text:p>"<text:span text:style-name="T1"> 11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11.2021 № 502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16">
            <text:p>116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190201:25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623">
            <text:p>46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312.29">
            <text:p>292 312,29</text:p>
          </table:table-cell>
          <table:table-cell table:style-name="ce55" office:value-type="float" office:value="63.23">
            <text:p>63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60101:14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12:010</text:p>
          </table:table-cell>
          <table:table-cell table:style-name="ce40" office:value-type="float" office:value="320">
            <text:p>32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8">
            <text:p>688,0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080101:58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400">
            <text:p>215 400,00</text:p>
          </table:table-cell>
          <table:table-cell table:style-name="ce55" office:value-type="float" office:value="43.08">
            <text:p>43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1315:60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770">
            <text:p>213 770,00</text:p>
          </table:table-cell>
          <table:table-cell table:style-name="ce55" office:value-type="float" office:value="427.54">
            <text:p>427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0:0000000:610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3000">
            <text:p>1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4610">
            <text:p>854 61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00000:52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59000">
            <text:p>125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9530">
            <text:p>5 879 53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30301:77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1000">
            <text:p>61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870">
            <text:p>284 870,00</text:p>
          </table:table-cell>
          <table:table-cell table:style-name="ce55" office:value-type="float" office:value="4.67">
            <text:p>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010201:96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70</text:p>
          </table:table-cell>
          <table:table-cell table:style-name="ce40" office:value-type="float" office:value="80934">
            <text:p>8093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7385.94">
            <text:p>397 385,94</text:p>
          </table:table-cell>
          <table:table-cell table:style-name="ce55" office:value-type="float" office:value="4.91">
            <text:p>4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6:0000000:81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000">
            <text:p>5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5770">
            <text:p>355 770,00</text:p>
          </table:table-cell>
          <table:table-cell table:style-name="ce55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7:0000000:3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239006">
            <text:p>423900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02582.7">
            <text:p>23 102 582,7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7:0020501:2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4000">
            <text:p>14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4800">
            <text:p>784 800,0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4:0040301:6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481">
            <text:p>948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54.48">
            <text:p>152 454,48</text:p>
          </table:table-cell>
          <table:table-cell table:style-name="ce55" office:value-type="float" office:value="16.08">
            <text:p>16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5:0010727:167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3">
            <text:p>4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434.73">
            <text:p>86 434,73</text:p>
          </table:table-cell>
          <table:table-cell table:style-name="ce55" office:value-type="float" office:value="2010.11">
            <text:p>2 010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21533:3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8">
            <text:p>1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96.78">
            <text:p>38 496,78</text:p>
          </table:table-cell>
          <table:table-cell table:style-name="ce55" office:value-type="float" office:value="2138.71">
            <text:p>2 138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40237:117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529.28">
            <text:p>52 529,28</text:p>
          </table:table-cell>
          <table:table-cell table:style-name="ce55" office:value-type="float" office:value="2188.72">
            <text:p>2 18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5:0230101:43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439">
            <text:p>343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252.97">
            <text:p>200 252,97</text:p>
          </table:table-cell>
          <table:table-cell table:style-name="ce55" office:value-type="float" office:value="58.23">
            <text:p>58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5:0460101:11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60000">
            <text:p>6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5000">
            <text:p>1 095 000,00</text:p>
          </table:table-cell>
          <table:table-cell table:style-name="ce55" office:value-type="float" office:value="18.25">
            <text:p>1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5:0500101:74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0000">
            <text:p>4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8800">
            <text:p>768 800,00</text:p>
          </table:table-cell>
          <table:table-cell table:style-name="ce55" office:value-type="float" office:value="19.22">
            <text:p>19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5:0630101:75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500">
            <text:p>218 500,00</text:p>
          </table:table-cell>
          <table:table-cell table:style-name="ce55" office:value-type="float" office:value="21.85">
            <text:p>2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5:0700101:4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050">
            <text:p>328 050,00</text:p>
          </table:table-cell>
          <table:table-cell table:style-name="ce55" office:value-type="float" office:value="65.61">
            <text:p>65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5:0820101:16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700">
            <text:p>311 700,00</text:p>
          </table:table-cell>
          <table:table-cell table:style-name="ce55" office:value-type="float" office:value="20.78">
            <text:p>20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5:0930101:41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0550">
            <text:p>270 550,00</text:p>
          </table:table-cell>
          <table:table-cell table:style-name="ce55" office:value-type="float" office:value="54.11">
            <text:p>5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1030101:68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300">
            <text:p>257 300,00</text:p>
          </table:table-cell>
          <table:table-cell table:style-name="ce55" office:value-type="float" office:value="51.46">
            <text:p>51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6:0010202:12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01.1">
            <text:p>19 601,10</text:p>
          </table:table-cell>
          <table:table-cell table:style-name="ce55" office:value-type="float" office:value="675.9">
            <text:p>675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6:0010302:52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002.55">
            <text:p>200 002,55</text:p>
          </table:table-cell>
          <table:table-cell table:style-name="ce55" office:value-type="float" office:value="191.39">
            <text:p>191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6:0480101:19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2213">
            <text:p>922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8011.75">
            <text:p>438 011,75</text:p>
          </table:table-cell>
          <table:table-cell table:style-name="ce55" office:value-type="float" office:value="4.75">
            <text:p>4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8:0370101:9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85">
            <text:p>17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654.15">
            <text:p>105 654,15</text:p>
          </table:table-cell>
          <table:table-cell table:style-name="ce55" office:value-type="float" office:value="59.19">
            <text:p>59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9:0010301:93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36.24">
            <text:p>14 436,24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0010303:12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25.76">
            <text:p>13 325,76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190101:97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900">
            <text:p>148 900,00</text:p>
          </table:table-cell>
          <table:table-cell table:style-name="ce55" office:value-type="float" office:value="29.78">
            <text:p>2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0:0190101:9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900">
            <text:p>148 900,00</text:p>
          </table:table-cell>
          <table:table-cell table:style-name="ce55" office:value-type="float" office:value="29.78">
            <text:p>2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0:0190101:97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900">
            <text:p>148 900,00</text:p>
          </table:table-cell>
          <table:table-cell table:style-name="ce55" office:value-type="float" office:value="29.78">
            <text:p>2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7:0010404:43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146.21">
            <text:p>27 146,21</text:p>
          </table:table-cell>
          <table:table-cell table:style-name="ce55" office:value-type="float" office:value="1180.27">
            <text:p>1 180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9:0110101:7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870">
            <text:p>1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340.6">
            <text:p>92 340,60</text:p>
          </table:table-cell>
          <table:table-cell table:style-name="ce55" office:value-type="float" office:value="49.38">
            <text:p>49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9:0350101:52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705">
            <text:p>4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418.75">
            <text:p>276 418,75</text:p>
          </table:table-cell>
          <table:table-cell table:style-name="ce55" office:value-type="float" office:value="58.75">
            <text:p>5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11201:2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097">
            <text:p>10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701.65">
            <text:p>70 701,65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280101:34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46">
            <text:p>27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0394.46">
            <text:p>520 394,46</text:p>
          </table:table-cell>
          <table:table-cell table:style-name="ce55" office:value-type="float" office:value="189.51">
            <text:p>189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960101:207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04">
            <text:p>13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0375.92">
            <text:p>530 375,92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960101:20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126">
            <text:p>11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977.98">
            <text:p>457 977,98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960101:207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990">
            <text:p>29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6122.7">
            <text:p>1 216 122,70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0000000:14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6:072</text:p>
          </table:table-cell>
          <table:table-cell table:style-name="ce7" office:value-type="float" office:value="3259">
            <text:p>325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687.5">
            <text:p>203 687,50</text:p>
          </table:table-cell>
          <table:table-cell table:style-name="ce55" office:value-type="float" office:value="62.5">
            <text:p>62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5:0030205:136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153.2">
            <text:p>22 153,20</text:p>
          </table:table-cell>
          <table:table-cell table:style-name="ce55" office:value-type="float" office:value="738.44">
            <text:p>738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5:0700101:5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2500">
            <text:p>1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125">
            <text:p>209 125,00</text:p>
          </table:table-cell>
          <table:table-cell table:style-name="ce55" office:value-type="float" office:value="16.73">
            <text:p>1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7:0020308:170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86.4">
            <text:p>25 886,40</text:p>
          </table:table-cell>
          <table:table-cell table:style-name="ce55" office:value-type="float" office:value="1078.6">
            <text:p>1 078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6:0010219:131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1" office:value-type="string">
            <text:p>0402</text:p>
          </table:table-cell>
          <table:table-cell table:style-name="ce7" office:value-type="float" office:value="919.9">
            <text:p>919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06182.09">
            <text:p>9 106 182,09</text:p>
          </table:table-cell>
          <table:table-cell table:style-name="ce55" office:value-type="float" office:value="9899.1">
            <text:p>9 899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6:0010403:106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73.2">
            <text:p>7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3600.19">
            <text:p>483 600,19</text:p>
          </table:table-cell>
          <table:table-cell table:style-name="ce55" office:value-type="float" office:value="6606.56">
            <text:p>6 606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570101:343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9417.48">
            <text:p>1 219 417,48</text:p>
          </table:table-cell>
          <table:table-cell table:style-name="ce55" office:value-type="float" office:value="27651.19">
            <text:p>27 651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0412:35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4700.84">
            <text:p>1 924 700,84</text:p>
          </table:table-cell>
          <table:table-cell table:style-name="ce55" office:value-type="float" office:value="32566.85">
            <text:p>32 566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10502:2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9.7">
            <text:p>4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2528.12">
            <text:p>1 372 528,12</text:p>
          </table:table-cell>
          <table:table-cell table:style-name="ce55" office:value-type="float" office:value="27616.26">
            <text:p>27 616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1315:6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1.3">
            <text:p>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927.25">
            <text:p>154 927,25</text:p>
          </table:table-cell>
          <table:table-cell table:style-name="ce55" office:value-type="float" office:value="7273.58">
            <text:p>7 273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40409:3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9.1">
            <text:p>3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804.87">
            <text:p>190 804,87</text:p>
          </table:table-cell>
          <table:table-cell table:style-name="ce55" office:value-type="float" office:value="4879.92">
            <text:p>4 879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940101:274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6.2">
            <text:p>1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7501.71">
            <text:p>2 657 501,71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6:0570101:26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5780.05">
            <text:p>205 780,05</text:p>
          </table:table-cell>
          <table:table-cell table:style-name="ce55" office:value-type="float" office:value="5879.43">
            <text:p>5 879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31019:122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.7">
            <text:p>8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1921.48">
            <text:p>601 921,48</text:p>
          </table:table-cell>
          <table:table-cell table:style-name="ce55" office:value-type="float" office:value="7367.46">
            <text:p>7 36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60101:198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8">
            <text:p>8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5085.49">
            <text:p>1 635 085,49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4:0410101:24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1253.3">
            <text:p>331 253,30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21605:14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6.2">
            <text:p>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4071.87">
            <text:p>674 071,87</text:p>
          </table:table-cell>
          <table:table-cell table:style-name="ce55" office:value-type="float" office:value="18620.77">
            <text:p>18 620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23601:7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2">
            <text:p>10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1660.67">
            <text:p>2 091 660,67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51201:7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6.2</text:p>
          </table:table-cell>
          <table:table-cell table:style-name="ce7" office:value-type="float" office:value="101.3">
            <text:p>10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2058.86">
            <text:p>1 372 058,86</text:p>
          </table:table-cell>
          <table:table-cell table:style-name="ce55" office:value-type="float" office:value="13544.51">
            <text:p>13 54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940101:240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402.8">
            <text:p>40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76914.12">
            <text:p>9 376 914,12</text:p>
          </table:table-cell>
          <table:table-cell table:style-name="ce55" office:value-type="float" office:value="23279.33">
            <text:p>23 279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1250101:225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3.1">
            <text:p>17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5976.39">
            <text:p>3 245 976,39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330102:114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.8">
            <text:p>4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7374.43">
            <text:p>767 374,43</text:p>
          </table:table-cell>
          <table:table-cell table:style-name="ce55" office:value-type="float" office:value="18358.24">
            <text:p>18 358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380101:6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4.6">
            <text:p>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3294.92">
            <text:p>523 294,92</text:p>
          </table:table-cell>
          <table:table-cell table:style-name="ce55" office:value-type="float" office:value="11733.07">
            <text:p>11 733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2590101:122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68070">
            <text:p>9 868 070,00</text:p>
          </table:table-cell>
          <table:table-cell table:style-name="ce55" office:value-type="float" office:value="19736.14">
            <text:p>19 736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5:0940101:10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2">
            <text:p>8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8986.02">
            <text:p>388 986,02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3:0660101:20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9">
            <text:p>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038.36">
            <text:p>283 038,36</text:p>
          </table:table-cell>
          <table:table-cell table:style-name="ce55" office:value-type="float" office:value="4888.4">
            <text:p>4 88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40101:939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984.21">
            <text:p>186 984,21</text:p>
          </table:table-cell>
          <table:table-cell table:style-name="ce55" office:value-type="float" office:value="4348.47">
            <text:p>4 34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7:0020310:25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2">
            <text:p>3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395.08">
            <text:p>142 395,08</text:p>
          </table:table-cell>
          <table:table-cell table:style-name="ce55" office:value-type="float" office:value="3727.62">
            <text:p>3 72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10604:158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60.95">
            <text:p>38 360,95</text:p>
          </table:table-cell>
          <table:table-cell table:style-name="ce55" office:value-type="float" office:value="1572.17">
            <text:p>1 572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12401:89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521.97">
            <text:p>92 521,97</text:p>
          </table:table-cell>
          <table:table-cell table:style-name="ce55" office:value-type="float" office:value="3970.9">
            <text:p>3 970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30756:166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996.05">
            <text:p>43 996,05</text:p>
          </table:table-cell>
          <table:table-cell table:style-name="ce55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2:1010101:70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7" office:value-type="string">
            <text:p>1032.0</text:p>
          </table:table-cell>
          <table:table-cell table:style-name="ce7" office:value-type="float" office:value="1968.7">
            <text:p>19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7054.16">
            <text:p>267 054,16</text:p>
          </table:table-cell>
          <table:table-cell table:style-name="ce55" office:value-type="float" office:value="135.65">
            <text:p>135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8:0000000:109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280101:1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1:0320101:16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31024:16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3:0010101:4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45801:10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1:0041001:4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5:0020401:34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5:0040401:12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8:0030201:55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8:0050201:43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1:0000000:49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1:0000000:49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6:0010214:3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6:0010602:2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3:0660101:2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3:1280101: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00000:605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10127: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5:0010160:22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10727:57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20103: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20156:19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20901:18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20907:15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21416:16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30756:13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30948: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31402:2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40313: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5:0040409:39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5:0620101:28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6:0330101: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7:0010227:1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7:0020310:50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02:0280101:7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04:0410101:4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07:0860101:4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0010201:799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021605: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0023601:26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0290101:93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0960101:20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0:1180101:5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1250101:220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1920101:63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0:2590101:11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0:2590101:122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0:2590101:23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4:0780101:4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5:0040601:16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0:0012401:5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0:0040101:587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20621:49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10201:26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20156:83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10160:108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40236:111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40236:107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40236:107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40236:107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40236:107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40236:107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40236:107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40236:108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40236:108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40236:108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40236:108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40236:108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40236:108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40236:108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40236:108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40236:108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40236:109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40236:109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40236:109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40236:1094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40236:109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40236:109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40236:109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40236:1098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40236:1099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40236:110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2:0010119:167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7:0020420:43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6:0010220:680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40236:1101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40236:1102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40236:1103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40236:1105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40236:1106</text:p>
          </table:table-cell>
          <table:table-cell table:style-name="ce30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40236:1107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40236:1108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40236:1109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40236:1110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40236:1112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236:1113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236:111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236:1116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40236:1117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40236:1118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40236:1119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40236:1120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40236:1121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40236:1122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40236:1123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40236:112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40236:1125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40236:815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40236:816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21524:23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1:0320101:350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0070101:4188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1960101:276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8:0370101:151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10824:534</text:p>
          </table:table-cell>
          <table:table-cell table:style-name="ce33" office:value-type="date" office:date-value="2021-11-03">
            <text:p>03.11.2021</text:p>
          </table:table-cell>
          <table:table-cell table:style-name="ce33" office:value-type="date" office:date-value="2021-10-29">
            <text:p>29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F8155447EDD70EB2E490201519D4763B74BCA7B792E3C26102DB14CDCAC74041BB4D89EE1F9D79DF04271EAACA5A266CF3571503267F8B6D203D952B7A99C51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6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.11.2021</text:date>, <text:time>12:0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2T12:00:08.53</dc:date>
    <meta:print-date>2020-11-11T05:45:37Z</meta:print-date>
    <meta:editing-duration>PT8S</meta:editing-duration>
    <meta:editing-cycles>1</meta:editing-cycles>
    <meta:document-statistic meta:table-count="1" meta:cell-count="1217" meta:object-count="0"/>
  </office:meta>
</office:document-meta>
</file>