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87:.$B$1048576]; [.B1])+COUNTIF([.$B$1:.$B$11]; [.B1])+COUNTIF([.$B$122:.$B$125]; [.B1])&gt;1;NOT(ISBLANK([.B1]))))" style:apply-style-name="cf1" style:base-cell-address="Лист1.B1"/>
      <style:map style:condition="is-true-formula(AND(COUNTIF([.$B$122:.$B$122]; [.B122])&gt;1;NOT(ISBLANK([.B122]))))" style:apply-style-name="cf1" style:base-cell-address="Лист1.B12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9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1 № 50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9">
            <text:p>59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40201:4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4000">
            <text:p>1 374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6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59">
            <text:p>4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25.01">
            <text:p>43 325,01</text:p>
          </table:table-cell>
          <table:table-cell table:style-name="ce55" office:value-type="float" office:value="94.39">
            <text:p>94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9:0040202:59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3539">
            <text:p>235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302.7">
            <text:p>454 302,70</text:p>
          </table:table-cell>
          <table:table-cell table:style-name="ce55" office:value-type="float" office:value="19.3">
            <text:p>19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10403:2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50</text:p>
          </table:table-cell>
          <table:table-cell table:style-name="ce40" office:value-type="float" office:value="5343">
            <text:p>534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1742.24">
            <text:p>3 011 742,24</text:p>
          </table:table-cell>
          <table:table-cell table:style-name="ce55" office:value-type="float" office:value="563.68">
            <text:p>563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010410:3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550">
            <text:p>671 550,00</text:p>
          </table:table-cell>
          <table:table-cell table:style-name="ce55" office:value-type="float" office:value="134.31">
            <text:p>13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4:0230101:4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86.75">
            <text:p>6 486,75</text:p>
          </table:table-cell>
          <table:table-cell table:style-name="ce55" office:value-type="float" office:value="41.85">
            <text:p>4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10101:8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74">
            <text:p>37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960.94">
            <text:p>174 960,94</text:p>
          </table:table-cell>
          <table:table-cell table:style-name="ce55" office:value-type="float" office:value="467.81">
            <text:p>46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10101:8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69">
            <text:p>36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330.38">
            <text:p>172 330,38</text:p>
          </table:table-cell>
          <table:table-cell table:style-name="ce55" office:value-type="float" office:value="467.02">
            <text:p>46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0201:800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340">
            <text:p>33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4873.6">
            <text:p>704 873,60</text:p>
          </table:table-cell>
          <table:table-cell table:style-name="ce55" office:value-type="float" office:value="211.04">
            <text:p>211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010101:5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010101:5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010101:5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010101:54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010101:5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010101: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010101:5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010101:5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010101:5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010101:5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010101:5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010101:5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030101:50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01">
            <text:p>22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119.26">
            <text:p>324 119,26</text:p>
          </table:table-cell>
          <table:table-cell table:style-name="ce55" office:value-type="float" office:value="147.26">
            <text:p>147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190101:4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3">
            <text:p>3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319.78">
            <text:p>57 319,78</text:p>
          </table:table-cell>
          <table:table-cell table:style-name="ce55" office:value-type="float" office:value="149.66">
            <text:p>14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330101:1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443.03">
            <text:p>265 443,03</text:p>
          </table:table-cell>
          <table:table-cell table:style-name="ce55" office:value-type="float" office:value="204.03">
            <text:p>20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370101:4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2">
            <text:p>6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101.68">
            <text:p>124 101,68</text:p>
          </table:table-cell>
          <table:table-cell table:style-name="ce55" office:value-type="float" office:value="190.34">
            <text:p>190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720101:1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88">
            <text:p>30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569.76">
            <text:p>377 569,76</text:p>
          </table:table-cell>
          <table:table-cell table:style-name="ce55" office:value-type="float" office:value="122.27">
            <text:p>12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3:0040301:28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360">
            <text:p>66 360,00</text:p>
          </table:table-cell>
          <table:table-cell table:style-name="ce55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70106: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56">
            <text:p>1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503.04">
            <text:p>324 503,04</text:p>
          </table:table-cell>
          <table:table-cell table:style-name="ce55" office:value-type="float" office:value="174.84">
            <text:p>17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0070504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882">
            <text:p>8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8.34">
            <text:p>14 438,34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8:1110101:3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25">
            <text:p>42 625,00</text:p>
          </table:table-cell>
          <table:table-cell table:style-name="ce55" office:value-type="float" office:value="17.05">
            <text:p>1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00000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8715">
            <text:p>1287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781.75">
            <text:p>572 781,7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010209:2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180">
            <text:p>171 180,00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3:0010101:15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5:000</text:p>
          </table:table-cell>
          <table:table-cell table:style-name="ce7" office:value-type="float" office:value="18900">
            <text:p>18900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817">
            <text:p>614 817,00</text:p>
          </table:table-cell>
          <table:table-cell table:style-name="ce55" office:value-type="float" office:value="32.53">
            <text:p>3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533:25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79.17">
            <text:p>70 279,17</text:p>
          </table:table-cell>
          <table:table-cell table:style-name="ce55" office:value-type="float" office:value="2267.07">
            <text:p>2 267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31427:16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619.03">
            <text:p>333 619,03</text:p>
          </table:table-cell>
          <table:table-cell table:style-name="ce55" office:value-type="float" office:value="1072.73">
            <text:p>1 07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1427:1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150.84">
            <text:p>334 150,84</text:p>
          </table:table-cell>
          <table:table-cell table:style-name="ce55" office:value-type="float" office:value="1074.44">
            <text:p>1 074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40215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9</text:p>
          </table:table-cell>
          <table:table-cell table:style-name="ce7" office:value-type="float" office:value="5358">
            <text:p>535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29784.58">
            <text:p>12 829 784,58</text:p>
          </table:table-cell>
          <table:table-cell table:style-name="ce55" office:value-type="float" office:value="2394.51">
            <text:p>2 39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215:3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896.91">
            <text:p>487 896,91</text:p>
          </table:table-cell>
          <table:table-cell table:style-name="ce55" office:value-type="float" office:value="258.01">
            <text:p>25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409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464">
            <text:p>46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939.04">
            <text:p>210 939,04</text:p>
          </table:table-cell>
          <table:table-cell table:style-name="ce55" office:value-type="float" office:value="454.61">
            <text:p>45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7:0020207:8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5.22">
            <text:p>30 965,22</text:p>
          </table:table-cell>
          <table:table-cell table:style-name="ce55" office:value-type="float" office:value="1190.97">
            <text:p>1 19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1:0000000:10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25">
            <text:p>15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59.75">
            <text:p>28 959,75</text:p>
          </table:table-cell>
          <table:table-cell table:style-name="ce55" office:value-type="float" office:value="18.99">
            <text:p>1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800101:3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300">
            <text:p>259 300,00</text:p>
          </table:table-cell>
          <table:table-cell table:style-name="ce55" office:value-type="float" office:value="103.72">
            <text:p>10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3:0410101:53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46">
            <text:p>2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279.36">
            <text:p>110 279,36</text:p>
          </table:table-cell>
          <table:table-cell table:style-name="ce55" office:value-type="float" office:value="40.16">
            <text:p>40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8:00102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0.4">
            <text:p>390,40</text:p>
          </table:table-cell>
          <table:table-cell table:style-name="ce55" office:value-type="float" office:value="24.4">
            <text:p>24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5:0000000:8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9270996">
            <text:p>29270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061161.68">
            <text:p>134 061 161,68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5:0040201:4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4000">
            <text:p>1 374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1412: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5">
            <text:p>4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4787.45">
            <text:p>194 787,45</text:p>
          </table:table-cell>
          <table:table-cell table:style-name="ce55" office:value-type="float" office:value="393.51">
            <text:p>393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533:25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79.17">
            <text:p>70 279,17</text:p>
          </table:table-cell>
          <table:table-cell table:style-name="ce55" office:value-type="float" office:value="2267.07">
            <text:p>2 267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40215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9</text:p>
          </table:table-cell>
          <table:table-cell table:style-name="ce7" office:value-type="float" office:value="5358">
            <text:p>535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29784.58">
            <text:p>12 829 784,58</text:p>
          </table:table-cell>
          <table:table-cell table:style-name="ce55" office:value-type="float" office:value="2394.51">
            <text:p>2 39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40215:3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896.91">
            <text:p>487 896,91</text:p>
          </table:table-cell>
          <table:table-cell table:style-name="ce55" office:value-type="float" office:value="258.01">
            <text:p>25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205: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38">
            <text:p>9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7805.06">
            <text:p>507 805,06</text:p>
          </table:table-cell>
          <table:table-cell table:style-name="ce55" office:value-type="float" office:value="541.37">
            <text:p>541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409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:000</text:p>
          </table:table-cell>
          <table:table-cell table:style-name="ce7" office:value-type="float" office:value="464">
            <text:p>46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939.04">
            <text:p>210 939,04</text:p>
          </table:table-cell>
          <table:table-cell table:style-name="ce55" office:value-type="float" office:value="454.61">
            <text:p>45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727:1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17">
            <text:p>7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5765.25">
            <text:p>1 475 765,25</text:p>
          </table:table-cell>
          <table:table-cell table:style-name="ce55" office:value-type="float" office:value="2058.25">
            <text:p>2 05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0117: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9413.12">
            <text:p>1 149 413,12</text:p>
          </table:table-cell>
          <table:table-cell table:style-name="ce55" office:value-type="float" office:value="1355.44">
            <text:p>1 355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0117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131.86">
            <text:p>304 131,86</text:p>
          </table:table-cell>
          <table:table-cell table:style-name="ce55" office:value-type="float" office:value="1363.82">
            <text:p>1 36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4:0010410:3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1550">
            <text:p>671 550,00</text:p>
          </table:table-cell>
          <table:table-cell table:style-name="ce55" office:value-type="float" office:value="134.31">
            <text:p>13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4:0230101:4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86.75">
            <text:p>6 486,75</text:p>
          </table:table-cell>
          <table:table-cell table:style-name="ce55" office:value-type="float" office:value="41.85">
            <text:p>4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6:0010101:8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74">
            <text:p>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960.94">
            <text:p>174 960,94</text:p>
          </table:table-cell>
          <table:table-cell table:style-name="ce55" office:value-type="float" office:value="467.81">
            <text:p>46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6:0010101:8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69">
            <text:p>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330.38">
            <text:p>172 330,38</text:p>
          </table:table-cell>
          <table:table-cell table:style-name="ce55" office:value-type="float" office:value="467.02">
            <text:p>46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9:05201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38">
            <text:p>27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706.28">
            <text:p>161 706,28</text:p>
          </table:table-cell>
          <table:table-cell table:style-name="ce55" office:value-type="float" office:value="59.06">
            <text:p>59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00000:28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329.8">
            <text:p>101 329,80</text:p>
          </table:table-cell>
          <table:table-cell table:style-name="ce55" office:value-type="float" office:value="153.53">
            <text:p>15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1190101:4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3">
            <text:p>3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319.78">
            <text:p>57 319,78</text:p>
          </table:table-cell>
          <table:table-cell table:style-name="ce55" office:value-type="float" office:value="149.66">
            <text:p>14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1330101:1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443.03">
            <text:p>265 443,03</text:p>
          </table:table-cell>
          <table:table-cell table:style-name="ce55" office:value-type="float" office:value="204.03">
            <text:p>20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1370101:4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2">
            <text:p>6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101.68">
            <text:p>124 101,68</text:p>
          </table:table-cell>
          <table:table-cell table:style-name="ce55" office:value-type="float" office:value="190.34">
            <text:p>190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2200101:168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86">
            <text:p>1886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308.78">
            <text:p>118 308,78</text:p>
          </table:table-cell>
          <table:table-cell table:style-name="ce55" office:value-type="float" office:value="62.73">
            <text:p>6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2720101:1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88">
            <text:p>30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569.76">
            <text:p>377 569,76</text:p>
          </table:table-cell>
          <table:table-cell table:style-name="ce55" office:value-type="float" office:value="122.27">
            <text:p>12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3:0740101:2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361">
            <text:p>1036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746.01">
            <text:p>190 746,01</text:p>
          </table:table-cell>
          <table:table-cell table:style-name="ce55" office:value-type="float" office:value="18.41">
            <text:p>18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5:0030101: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56">
            <text:p>85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316.56">
            <text:p>197 316,56</text:p>
          </table:table-cell>
          <table:table-cell table:style-name="ce55" office:value-type="float" office:value="230.51">
            <text:p>230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8:0070504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82">
            <text:p>88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8.34">
            <text:p>14 438,34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8:1110101:3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25">
            <text:p>42 625,00</text:p>
          </table:table-cell>
          <table:table-cell table:style-name="ce55" office:value-type="float" office:value="17.05">
            <text:p>1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9:0000000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8715">
            <text:p>12871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781.75">
            <text:p>572 781,7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9:1170101:2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5000">
            <text:p>3500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450">
            <text:p>2 571 450,0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08:00102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0.4">
            <text:p>390,40</text:p>
          </table:table-cell>
          <table:table-cell table:style-name="ce55" office:value-type="float" office:value="24.4">
            <text:p>24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01:0000000:10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25">
            <text:p>152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59.75">
            <text:p>28 959,75</text:p>
          </table:table-cell>
          <table:table-cell table:style-name="ce55" office:value-type="float" office:value="18.99">
            <text:p>1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05:060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00">
            <text:p>170 300,00</text:p>
          </table:table-cell>
          <table:table-cell table:style-name="ce55" office:value-type="float" office:value="17.03">
            <text:p>1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800101:3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300">
            <text:p>259 300,00</text:p>
          </table:table-cell>
          <table:table-cell table:style-name="ce55" office:value-type="float" office:value="103.72">
            <text:p>10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603:11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6.3">
            <text:p>1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556.79">
            <text:p>95 556,79</text:p>
          </table:table-cell>
          <table:table-cell table:style-name="ce55" office:value-type="float" office:value="5862.38">
            <text:p>5 86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9:1380101:20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1">
            <text:p>9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3641.14">
            <text:p>653 641,14</text:p>
          </table:table-cell>
          <table:table-cell table:style-name="ce55" office:value-type="float" office:value="7020.85">
            <text:p>7 020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2600101: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7">
            <text:p>9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3183.58">
            <text:p>1 073 183,58</text:p>
          </table:table-cell>
          <table:table-cell table:style-name="ce55" office:value-type="float" office:value="11453.4">
            <text:p>11 453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4:1130101:6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1">
            <text:p>12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9285.27">
            <text:p>649 285,27</text:p>
          </table:table-cell>
          <table:table-cell table:style-name="ce55" office:value-type="float" office:value="5108.46">
            <text:p>5 10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7:0010228: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61.5">
            <text:p>6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2066.42">
            <text:p>492 066,42</text:p>
          </table:table-cell>
          <table:table-cell table:style-name="ce55" office:value-type="float" office:value="8001.08">
            <text:p>8 001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9:0350101:5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4">
            <text:p>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425.98">
            <text:p>515 425,98</text:p>
          </table:table-cell>
          <table:table-cell table:style-name="ce55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30801:167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">
            <text:p>7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2196.46">
            <text:p>1 392 196,46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490101:6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6058.4">
            <text:p>1 756 058,4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890101:20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3">
            <text:p>4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492.95">
            <text:p>239 492,95</text:p>
          </table:table-cell>
          <table:table-cell table:style-name="ce55" office:value-type="float" office:value="5286.82">
            <text:p>5 28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3:0500101:2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53.29">
            <text:p>433 653,29</text:p>
          </table:table-cell>
          <table:table-cell table:style-name="ce55" office:value-type="float" office:value="7387.62">
            <text:p>7 38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3:0680101:40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5">
            <text:p>6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1446.21">
            <text:p>731 446,21</text:p>
          </table:table-cell>
          <table:table-cell table:style-name="ce55" office:value-type="float" office:value="12090.02">
            <text:p>12 09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8:068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2">
            <text:p>6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372.05">
            <text:p>336 372,05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8:1460101:1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9">
            <text:p>4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969.18">
            <text:p>250 969,18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803:5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259.7">
            <text:p>25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34581.46">
            <text:p>6 134 581,46</text:p>
          </table:table-cell>
          <table:table-cell table:style-name="ce55" office:value-type="float" office:value="23621.8">
            <text:p>23 621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03:0510101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6">
            <text:p>16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9747.04">
            <text:p>869 747,04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01:0010312: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1">
            <text:p>6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301.72">
            <text:p>454 301,72</text:p>
          </table:table-cell>
          <table:table-cell table:style-name="ce55" office:value-type="float" office:value="7435.38">
            <text:p>7 435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2750101:270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0.2">
            <text:p>23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8359.8">
            <text:p>2 158 359,80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40101:93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65.3">
            <text:p>6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4201.54">
            <text:p>504 201,54</text:p>
          </table:table-cell>
          <table:table-cell table:style-name="ce55" office:value-type="float" office:value="7721.31">
            <text:p>7 721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40225:16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266.3">
            <text:p>25 266,30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7:0010415:17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8">
            <text:p>1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071.41">
            <text:p>70 071,41</text:p>
          </table:table-cell>
          <table:table-cell table:style-name="ce55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21205:15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998.45">
            <text:p>93 998,45</text:p>
          </table:table-cell>
          <table:table-cell table:style-name="ce55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21212:7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213.83">
            <text:p>258 213,83</text:p>
          </table:table-cell>
          <table:table-cell table:style-name="ce55" office:value-type="float" office:value="5935.95">
            <text:p>5 93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2150101:4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346.2">
            <text:p>34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5885.14">
            <text:p>1 535 885,14</text:p>
          </table:table-cell>
          <table:table-cell table:style-name="ce55" office:value-type="float" office:value="4436.41">
            <text:p>4 436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30406:12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829</text:p>
          </table:table-cell>
          <table:table-cell table:style-name="ce7" office:value-type="float" office:value="93.6">
            <text:p>93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9262.78">
            <text:p>1 519 262,78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30406:12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829</text:p>
          </table:table-cell>
          <table:table-cell table:style-name="ce7" office:value-type="float" office:value="134.3">
            <text:p>134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9882.39">
            <text:p>2 179 882,39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219:8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9.2">
            <text:p>59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7333.62">
            <text:p>1 937 333,62</text:p>
          </table:table-cell>
          <table:table-cell table:style-name="ce55" office:value-type="float" office:value="32725.23">
            <text:p>32 72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6:0010417:9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72.8">
            <text:p>7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2439.54">
            <text:p>2 352 439,54</text:p>
          </table:table-cell>
          <table:table-cell table:style-name="ce55" office:value-type="float" office:value="32313.73">
            <text:p>32 31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30116:4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87.3">
            <text:p>87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9842.02">
            <text:p>3 249 842,02</text:p>
          </table:table-cell>
          <table:table-cell table:style-name="ce55" office:value-type="float" office:value="37226.14">
            <text:p>37 22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40308:34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6">
            <text:p>6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0916">
            <text:p>2 060 916,00</text:p>
          </table:table-cell>
          <table:table-cell table:style-name="ce55" office:value-type="float" office:value="31226">
            <text:p>31 226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4:1130101:4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5.5">
            <text:p>65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0444.79">
            <text:p>680 444,79</text:p>
          </table:table-cell>
          <table:table-cell table:style-name="ce55" office:value-type="float" office:value="10388.47">
            <text:p>10 38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4:1130102:2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1.6">
            <text:p>61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9929.75">
            <text:p>639 929,75</text:p>
          </table:table-cell>
          <table:table-cell table:style-name="ce55" office:value-type="float" office:value="10388.47">
            <text:p>10 38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7:0020502:1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923.6">
            <text:p>1923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72744.19">
            <text:p>21 972 744,19</text:p>
          </table:table-cell>
          <table:table-cell table:style-name="ce55" office:value-type="float" office:value="11422.72">
            <text:p>11 422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1:0010318:1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7.5">
            <text:p>17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744.28">
            <text:p>154 744,28</text:p>
          </table:table-cell>
          <table:table-cell table:style-name="ce55" office:value-type="float" office:value="8842.53">
            <text:p>8 84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30602:3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4</text:p>
          </table:table-cell>
          <table:table-cell table:style-name="ce7" office:value-type="float" office:value="58.2">
            <text:p>58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7134.32">
            <text:p>1 057 134,32</text:p>
          </table:table-cell>
          <table:table-cell table:style-name="ce55" office:value-type="float" office:value="18163.82">
            <text:p>18 16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20901: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10201:799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1001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940101:19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330102:2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900101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60101:2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2200101:4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2600101: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720101: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2:0010301:2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3:0860101:3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210101:1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312:89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1314:3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7:0010216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7:0010415: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4:0010102: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50101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050101:3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0705:8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31009: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40218:10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40405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40418: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6:0010422: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7:0010227:2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7:0020203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4:0010202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4:0540101:4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10604:1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10824:2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4:0010202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1:0010208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7:0050107: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9:0030405:6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20101:34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23601:2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630101: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180101:4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370101:20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460101: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630101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2:0430101:22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660101:1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9:1170101:23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9:1170101:25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2:0320101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2:0610104: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2:0640101:1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2:10501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2:1240101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3:0010101:7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30969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6:0010223:1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10303:6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40221: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6:0010403:8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10510:41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D36B1FECC05F5641EFCAE73D14DCF9E5877DD274D2D1AFA46A9E77CDB9161C7C757E24AE0A321C5F4234F1A5DA8E158DB99C780877825C994832F61B0E6B1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1:5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2T11:58:04.40</dc:date>
    <meta:print-date>2020-11-11T05:45:37Z</meta:print-date>
    <meta:editing-duration>PT9S</meta:editing-duration>
    <meta:editing-cycles>1</meta:editing-cycles>
    <meta:document-statistic meta:table-count="1" meta:cell-count="1369" meta:object-count="0"/>
  </office:meta>
</office:document-meta>
</file>