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50:.$B$1048576]; [.B1])+COUNTIF([.$B$1:.$B$11]; [.B1])+COUNTIF([.$B$86:.$B$89]; [.B1])&gt;1;NOT(ISBLANK([.B1]))))" style:apply-style-name="cf1" style:base-cell-address="Лист1.B1"/>
      <style:map style:condition="is-true-formula(AND(COUNTIF([.$B$86:.$B$86]; [.B86])&gt;1;NOT(ISBLANK([.B86]))))" style:apply-style-name="cf1" style:base-cell-address="Лист1.B86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0:.$B$1048576]; [.B1])+COUNTIF([.$B$1:.$B$11]; [.B1])+COUNTIF([.$B$87:.$B$89]; [.B1])&gt;1;NOT(ISBLANK([.B1]))))" style:apply-style-name="cf1" style:base-cell-address="Лист1.B1"/>
      <style:map style:condition="is-true-formula(AND(COUNTIF([.$B$250:.$B$1048576]; [.B1])+COUNTIF([.$B$1:.$B$11]; [.B1])+COUNTIF([.$B$86:.$B$89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48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1</text:span> "<text:span text:style-name="T1"> но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1.2021 № 500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4">
            <text:p>7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58">
            <text:p>158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460101:36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3700">
            <text:p>163 700,00</text:p>
          </table:table-cell>
          <table:table-cell table:style-name="ce55" office:value-type="float" office:value="16.37">
            <text:p>16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5:0030301:106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23">
            <text:p>13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1364.36">
            <text:p>221 364,36</text:p>
          </table:table-cell>
          <table:table-cell table:style-name="ce55" office:value-type="float" office:value="167.32">
            <text:p>167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7:0010202:18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11.2">
            <text:p>13 411,20</text:p>
          </table:table-cell>
          <table:table-cell table:style-name="ce55" office:value-type="float" office:value="609.6">
            <text:p>609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7:0560201:4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60">
            <text:p>50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1534">
            <text:p>171 534,00</text:p>
          </table:table-cell>
          <table:table-cell table:style-name="ce55" office:value-type="float" office:value="33.9">
            <text:p>33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2:0780101:36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6100">
            <text:p>246 100,00</text:p>
          </table:table-cell>
          <table:table-cell table:style-name="ce55" office:value-type="float" office:value="24.61">
            <text:p>24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10312:91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12:001</text:p>
          </table:table-cell>
          <table:table-cell table:style-name="ce40" office:value-type="float" office:value="751">
            <text:p>75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0966.57">
            <text:p>310 966,57</text:p>
          </table:table-cell>
          <table:table-cell table:style-name="ce55" office:value-type="float" office:value="414.07">
            <text:p>414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00000:18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500">
            <text:p>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55">
            <text:p>3 055,00</text:p>
          </table:table-cell>
          <table:table-cell table:style-name="ce55" office:value-type="float" office:value="6.11">
            <text:p>6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21201:4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82">
            <text:p>68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870.48">
            <text:p>93 870,48</text:p>
          </table:table-cell>
          <table:table-cell table:style-name="ce55" office:value-type="float" office:value="137.64">
            <text:p>137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5:0020201:2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500">
            <text:p>271 500,00</text:p>
          </table:table-cell>
          <table:table-cell table:style-name="ce55" office:value-type="float" office:value="54.3">
            <text:p>54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3:1450101:38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810">
            <text:p>681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0790.9">
            <text:p>230 790,90</text:p>
          </table:table-cell>
          <table:table-cell table:style-name="ce55" office:value-type="float" office:value="33.89">
            <text:p>33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4:0010101:106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0">
            <text:p>4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644">
            <text:p>46 644,00</text:p>
          </table:table-cell>
          <table:table-cell table:style-name="ce55" office:value-type="float" office:value="116.61">
            <text:p>116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4:0220101:12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73">
            <text:p>237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722.08">
            <text:p>68 722,08</text:p>
          </table:table-cell>
          <table:table-cell table:style-name="ce55" office:value-type="float" office:value="28.96">
            <text:p>28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3:0780101:64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7389">
            <text:p>7389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356.54">
            <text:p>139 356,54</text:p>
          </table:table-cell>
          <table:table-cell table:style-name="ce55" office:value-type="float" office:value="18.86">
            <text:p>18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4:0010429:5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277">
            <text:p>127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118.67">
            <text:p>200 118,67</text:p>
          </table:table-cell>
          <table:table-cell table:style-name="ce55" office:value-type="float" office:value="156.71">
            <text:p>156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4:0010429:6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581">
            <text:p>58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061.24">
            <text:p>115 061,24</text:p>
          </table:table-cell>
          <table:table-cell table:style-name="ce55" office:value-type="float" office:value="198.04">
            <text:p>198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22001: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750">
            <text:p>75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3235">
            <text:p>203 235,00</text:p>
          </table:table-cell>
          <table:table-cell table:style-name="ce55" office:value-type="float" office:value="270.98">
            <text:p>270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780101: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524">
            <text:p>252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0517.8">
            <text:p>330 517,80</text:p>
          </table:table-cell>
          <table:table-cell table:style-name="ce55" office:value-type="float" office:value="130.95">
            <text:p>130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00000:609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43">
            <text:p>34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0644.58">
            <text:p>400 644,58</text:p>
          </table:table-cell>
          <table:table-cell table:style-name="ce55" office:value-type="float" office:value="1168.06">
            <text:p>1 168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10312:91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4:098</text:p>
          </table:table-cell>
          <table:table-cell table:style-name="ce7" office:value-type="float" office:value="5906">
            <text:p>5906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86694.96">
            <text:p>22 886 694,96</text:p>
          </table:table-cell>
          <table:table-cell table:style-name="ce55" office:value-type="float" office:value="3875.16">
            <text:p>3 87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10603:19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132.8">
            <text:p>53 132,80</text:p>
          </table:table-cell>
          <table:table-cell table:style-name="ce55" office:value-type="float" office:value="2656.64">
            <text:p>2 656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10727:167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816.52">
            <text:p>58 816,52</text:p>
          </table:table-cell>
          <table:table-cell table:style-name="ce55" office:value-type="float" office:value="2100.59">
            <text:p>2 100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10826:69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395">
            <text:p>39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3907.75">
            <text:p>463 907,75</text:p>
          </table:table-cell>
          <table:table-cell table:style-name="ce55" office:value-type="float" office:value="1174.45">
            <text:p>1 17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30969:22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26">
            <text:p>82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4269.52">
            <text:p>694 269,52</text:p>
          </table:table-cell>
          <table:table-cell table:style-name="ce55" office:value-type="float" office:value="840.52">
            <text:p>840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7:0300101: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350">
            <text:p>90 350,00</text:p>
          </table:table-cell>
          <table:table-cell table:style-name="ce55" office:value-type="float" office:value="18.07">
            <text:p>18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7:0360101:7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11">
            <text:p>14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306.51">
            <text:p>68 306,51</text:p>
          </table:table-cell>
          <table:table-cell table:style-name="ce55" office:value-type="float" office:value="48.41">
            <text:p>48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9:0010203:51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20.08">
            <text:p>23 320,08</text:p>
          </table:table-cell>
          <table:table-cell table:style-name="ce55" office:value-type="float" office:value="555.24">
            <text:p>55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9:0010207:35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74">
            <text:p>7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488.9">
            <text:p>160 488,90</text:p>
          </table:table-cell>
          <table:table-cell table:style-name="ce55" office:value-type="float" office:value="207.35">
            <text:p>207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9:1170101:220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35000">
            <text:p>35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1450">
            <text:p>2 571 450,00</text:p>
          </table:table-cell>
          <table:table-cell table:style-name="ce55" office:value-type="float" office:value="73.47">
            <text:p>7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0:0110101:48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0700">
            <text:p>150 700,00</text:p>
          </table:table-cell>
          <table:table-cell table:style-name="ce55" office:value-type="float" office:value="30.14">
            <text:p>30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0:0530101:8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600">
            <text:p>4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6124">
            <text:p>156 124,00</text:p>
          </table:table-cell>
          <table:table-cell table:style-name="ce55" office:value-type="float" office:value="33.94">
            <text:p>33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2340101:20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5875">
            <text:p>145 875,00</text:p>
          </table:table-cell>
          <table:table-cell table:style-name="ce55" office:value-type="float" office:value="97.25">
            <text:p>97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3:0810101:2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989">
            <text:p>29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164.25">
            <text:p>159 164,25</text:p>
          </table:table-cell>
          <table:table-cell table:style-name="ce55" office:value-type="float" office:value="53.25">
            <text:p>53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5:0000000:138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450">
            <text:p>212 450,00</text:p>
          </table:table-cell>
          <table:table-cell table:style-name="ce55" office:value-type="float" office:value="42.49">
            <text:p>42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5:0030101:5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630">
            <text:p>233 630,00</text:p>
          </table:table-cell>
          <table:table-cell table:style-name="ce55" office:value-type="float" office:value="233.63">
            <text:p>233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5:0060101:14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12:01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75">
            <text:p>5 375,00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5:0060101:14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12:010</text:p>
          </table:table-cell>
          <table:table-cell table:style-name="ce7" office:value-type="float" office:value="3325">
            <text:p>3325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48.75">
            <text:p>7 148,75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5:0090101:16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450">
            <text:p>219 450,00</text:p>
          </table:table-cell>
          <table:table-cell table:style-name="ce55" office:value-type="float" office:value="43.89">
            <text:p>43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5:0100101:2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450">
            <text:p>212 450,00</text:p>
          </table:table-cell>
          <table:table-cell table:style-name="ce55" office:value-type="float" office:value="42.49">
            <text:p>42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5:0110101:42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3:000</text:p>
          </table:table-cell>
          <table:table-cell table:style-name="ce7" office:value-type="float" office:value="2378">
            <text:p>237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3434.84">
            <text:p>263 434,84</text:p>
          </table:table-cell>
          <table:table-cell table:style-name="ce55" office:value-type="float" office:value="110.78">
            <text:p>110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5:0130101:21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40">
            <text:p>15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5244.4">
            <text:p>75 244,40</text:p>
          </table:table-cell>
          <table:table-cell table:style-name="ce55" office:value-type="float" office:value="48.86">
            <text:p>48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5:0130101:21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39344">
            <text:p>3934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9175.2">
            <text:p>769 175,20</text:p>
          </table:table-cell>
          <table:table-cell table:style-name="ce55" office:value-type="float" office:value="19.55">
            <text:p>19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5:0370101:17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12:010</text:p>
          </table:table-cell>
          <table:table-cell table:style-name="ce7" office:value-type="float" office:value="1350">
            <text:p>135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2.5">
            <text:p>2 902,50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5:0550101:3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6950">
            <text:p>236 950,00</text:p>
          </table:table-cell>
          <table:table-cell table:style-name="ce55" office:value-type="float" office:value="47.39">
            <text:p>47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5:0550101:37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6950">
            <text:p>236 950,00</text:p>
          </table:table-cell>
          <table:table-cell table:style-name="ce55" office:value-type="float" office:value="47.39">
            <text:p>47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5:0550101:37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6950">
            <text:p>236 950,00</text:p>
          </table:table-cell>
          <table:table-cell table:style-name="ce55" office:value-type="float" office:value="47.39">
            <text:p>47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5:0550101:37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6950">
            <text:p>236 950,00</text:p>
          </table:table-cell>
          <table:table-cell table:style-name="ce55" office:value-type="float" office:value="47.39">
            <text:p>47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5:0620101:74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8500">
            <text:p>18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2755">
            <text:p>392 755,00</text:p>
          </table:table-cell>
          <table:table-cell table:style-name="ce55" office:value-type="float" office:value="21.23">
            <text:p>21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5:0670101:12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2000">
            <text:p>3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8720">
            <text:p>158 720,00</text:p>
          </table:table-cell>
          <table:table-cell table:style-name="ce55" office:value-type="float" office:value="4.96">
            <text:p>4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6:0010101:11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631">
            <text:p>16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3663.52">
            <text:p>283 663,52</text:p>
          </table:table-cell>
          <table:table-cell table:style-name="ce55" office:value-type="float" office:value="173.92">
            <text:p>173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20401:92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40">
            <text:p>6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1526.4">
            <text:p>111 526,40</text:p>
          </table:table-cell>
          <table:table-cell table:style-name="ce55" office:value-type="float" office:value="174.26">
            <text:p>174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21311:56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56.1">
            <text:p>5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6398.46">
            <text:p>376 398,46</text:p>
          </table:table-cell>
          <table:table-cell table:style-name="ce55" office:value-type="float" office:value="6709.42">
            <text:p>6 709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560101:118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3.8">
            <text:p>7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9967.89">
            <text:p>1 439 967,89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960101:207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3.8">
            <text:p>11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20438.29">
            <text:p>2 220 438,29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1100101:161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3.4">
            <text:p>14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89041.1">
            <text:p>2 689 041,10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8:0190101:23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8">
            <text:p>6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6826.6">
            <text:p>186 826,60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0030801:167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9">
            <text:p>139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29695.22">
            <text:p>2 729 695,22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0070101:41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7.6">
            <text:p>157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75053.38">
            <text:p>3 075 053,38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1:1550102:3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9.3">
            <text:p>4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4235.96">
            <text:p>504 235,96</text:p>
          </table:table-cell>
          <table:table-cell table:style-name="ce55" office:value-type="float" office:value="10227.91">
            <text:p>10 227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1:2060101:23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5.4">
            <text:p>45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7088.19">
            <text:p>337 088,19</text:p>
          </table:table-cell>
          <table:table-cell table:style-name="ce55" office:value-type="float" office:value="7424.85">
            <text:p>7 424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10806:26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9.2">
            <text:p>17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62062.59">
            <text:p>3 362 062,59</text:p>
          </table:table-cell>
          <table:table-cell table:style-name="ce55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20132:8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.3">
            <text:p>46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2799.86">
            <text:p>472 799,86</text:p>
          </table:table-cell>
          <table:table-cell table:style-name="ce55" office:value-type="float" office:value="10211.66">
            <text:p>10 211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06:1230101:39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0.6">
            <text:p>11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1144.57">
            <text:p>781 144,57</text:p>
          </table:table-cell>
          <table:table-cell table:style-name="ce55" office:value-type="float" office:value="7062.79">
            <text:p>7 062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7:1030101:6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2.6">
            <text:p>21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84764.49">
            <text:p>2 784 764,49</text:p>
          </table:table-cell>
          <table:table-cell table:style-name="ce55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07:1230101:43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9.2">
            <text:p>9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1659.55">
            <text:p>281 659,55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70101:419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05870.98">
            <text:p>2 505 870,98</text:p>
          </table:table-cell>
          <table:table-cell table:style-name="ce55" office:value-type="float" office:value="13501.46">
            <text:p>13 501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1220101:38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3">
            <text:p>20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3332.06">
            <text:p>1 903 332,06</text:p>
          </table:table-cell>
          <table:table-cell table:style-name="ce55" office:value-type="float" office:value="9376.02">
            <text:p>9 376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7:0010415:176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2">
            <text:p>2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605.01">
            <text:p>24 605,01</text:p>
          </table:table-cell>
          <table:table-cell table:style-name="ce55" office:value-type="float" office:value="1218.07">
            <text:p>1 218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40302:15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526.22">
            <text:p>87 526,22</text:p>
          </table:table-cell>
          <table:table-cell table:style-name="ce55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10312:9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432">
            <text:p>43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81512.96">
            <text:p>4 981 512,96</text:p>
          </table:table-cell>
          <table:table-cell table:style-name="ce55" office:value-type="float" office:value="11531.28">
            <text:p>11 531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1:0010346:13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723.3</text:p>
          </table:table-cell>
          <table:table-cell table:style-name="ce7" office:value-type="float" office:value="1158.6">
            <text:p>115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91572.18">
            <text:p>7 891 572,18</text:p>
          </table:table-cell>
          <table:table-cell table:style-name="ce55" office:value-type="float" office:value="6811.3">
            <text:p>6 811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4:0010106:25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608</text:p>
          </table:table-cell>
          <table:table-cell table:style-name="ce7" office:value-type="float" office:value="127.5">
            <text:p>127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4444.65">
            <text:p>1 024 444,65</text:p>
          </table:table-cell>
          <table:table-cell table:style-name="ce55" office:value-type="float" office:value="8034.86">
            <text:p>8 03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7:0270101:2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608</text:p>
          </table:table-cell>
          <table:table-cell table:style-name="ce7" office:value-type="float" office:value="32.6">
            <text:p>3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9857.96">
            <text:p>279 857,96</text:p>
          </table:table-cell>
          <table:table-cell table:style-name="ce55" office:value-type="float" office:value="8584.6">
            <text:p>8 58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7:0010309:21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68.5">
            <text:p>68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2330.07">
            <text:p>362 330,07</text:p>
          </table:table-cell>
          <table:table-cell table:style-name="ce55" office:value-type="float" office:value="5289.49">
            <text:p>5 28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2510101:118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7" office:value-type="string">
            <text:p>0202</text:p>
          </table:table-cell>
          <table:table-cell table:style-name="ce7" office:value-type="float" office:value="78.7">
            <text:p>78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2695.74">
            <text:p>932 695,74</text:p>
          </table:table-cell>
          <table:table-cell table:style-name="ce55" office:value-type="float" office:value="11851.28">
            <text:p>11 851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3:0000000:35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3:0030101: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7:1040101:6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00000:28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910203: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2100101:4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5:0800101: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1:0100101:7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1:0310101:9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31006:48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40219:12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7:0010413:17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7:0000000:35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7:0000000:52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7:0000000:52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7:0000000:52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7:0020101:41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7:0020101:4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50401:35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70101:186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70301:23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1110101: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1:0000000:125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7:0000000:85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7:0000000:88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7:0020201:10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7:0020201:12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7:0020201:12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7:0020201:13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7:0020201:13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7:0020201:1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7:0020201:13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7:0020201:13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7:0020201:13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7:0020201:14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7:0020201:2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7:0020201:8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7:0020201:8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7:0020201:9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7:0020201: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7:0020201:9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7:0020201:9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7:0020201: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7:0020401:5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7:0020401: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7:0020401:7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7:0020401:7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7:0020401:8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7:0020401:8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7:0040101:7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9:0040101: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9:0050101:2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9:0050101:33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4:0030101:14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4:0030401:1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4:0040301:35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0480101:21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31458: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2:1010101:2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4:0010101:1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4:0010201:26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4:0010301:33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4:0010402:1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4:0010403:44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4:0140101: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4:0190101:4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4:0240101:3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4:0300101:19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4:0300101:8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4:0310101:1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4:0310101:54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4:0310101:8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4:0330101:1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4:0330101:1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4:0330101:17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4:0330101:23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4:0330101:38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4:0330101:6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4:0430101:17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4:0440101:1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4:0530101: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4:0540101:1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4:0540101:19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4:0610101: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4:0670101:20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04:0010429: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04:0010429:6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06:1230101: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07:0840101:6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07:1030101:18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07:1040101:3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07:1230101: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08:0460101:9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09:0030202:5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09:0030308:4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09:0260101:6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09:0700101:4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0:0030801:924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0:0070101:184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0:0070101:301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0:0480101:21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0:0560101:115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0:0960101:18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5:0010154:10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5:0010726:17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10806:2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20225: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5:0020523:1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5:0020803:20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5:0021311:2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25:0030402: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25:0030524:4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25:0031020: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5:0031458: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5:0040210: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6:0000000:132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6:0010202:3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6:0010326:36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6:0010430:57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7:0010415: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7:0450101: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8:0130101:17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8:0170401:1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8:0190101: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8:0260101:3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8:0520101:1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2:0470101:10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0:0960101:57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0:1100101:51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0:1220101:5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0:1250101:120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0:1650101:191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0:1690101:6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0:1910201:125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0:2510101:2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0:2750101:260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3:0350101:11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4:0010105:4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5:0620101:6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5:0910101:5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6:0060201: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6:0220101:6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8:0010301:1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8:0040101:27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0:0050101:7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0:0960101:87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0:1330101:109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01:2400101:4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07:1040101:35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5:0040321:263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7:0000000:63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8:0170101:4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18:0130101:27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4:0000000:45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4:0010301:3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18:0170101:6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25:0020802:21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8:0070203: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7">
            <text:p>2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200CDE4A5792F57364252747955F557E14D563527AF2B10600300167098CA20AD398B72D9E9279B353F3CB88558063011533D869551AFA60FFA45C86DE928C6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2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.11.2021</text:date>, <text:time>11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2T11:56:25.99</dc:date>
    <meta:print-date>2020-11-11T05:45:37Z</meta:print-date>
    <meta:editing-duration>PT10S</meta:editing-duration>
    <meta:editing-cycles>1</meta:editing-cycles>
    <meta:document-statistic meta:table-count="1" meta:cell-count="1405" meta:object-count="0"/>
  </office:meta>
</office:document-meta>
</file>