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9:.$B$1048576]; [.B1])+COUNTIF([.$B$1:.$B$11]; [.B1])+COUNTIF([.$B$103:.$B$105]; [.B1])&gt;1;NOT(ISBLANK([.B1]))))" style:apply-style-name="cf1" style:base-cell-address="Лист1.B1"/>
      <style:map style:condition="is-true-formula(AND(COUNTIF([.$B$269:.$B$1048576]; [.B1])+COUNTIF([.$B$1:.$B$11]; [.B1])+COUNTIF([.$B$102:.$B$10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9:.$B$1048576]; [.B1])+COUNTIF([.$B$1:.$B$11]; [.B1])+COUNTIF([.$B$103:.$B$105]; [.B1])&gt;1;NOT(ISBLANK([.B1]))))" style:apply-style-name="cf1" style:base-cell-address="Лист1.B1"/>
      <style:map style:condition="is-true-formula(AND(COUNTIF([.$B$269:.$B$1048576]; [.B1])+COUNTIF([.$B$1:.$B$11]; [.B1])+COUNTIF([.$B$102:.$B$10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9:.$B$1048576]; [.B1])+COUNTIF([.$B$1:.$B$11]; [.B1])+COUNTIF([.$B$103:.$B$105]; [.B1])&gt;1;NOT(ISBLANK([.B1]))))" style:apply-style-name="cf1" style:base-cell-address="Лист1.B1"/>
      <style:map style:condition="is-true-formula(AND(COUNTIF([.$B$269:.$B$1048576]; [.B1])+COUNTIF([.$B$1:.$B$11]; [.B1])+COUNTIF([.$B$102:.$B$10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9:.$B$1048576]; [.B1])+COUNTIF([.$B$1:.$B$11]; [.B1])+COUNTIF([.$B$103:.$B$105]; [.B1])&gt;1;NOT(ISBLANK([.B1]))))" style:apply-style-name="cf1" style:base-cell-address="Лист1.B1"/>
      <style:map style:condition="is-true-formula(AND(COUNTIF([.$B$269:.$B$1048576]; [.B1])+COUNTIF([.$B$1:.$B$11]; [.B1])+COUNTIF([.$B$102:.$B$10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69:.$B$1048576]; [.B1])+COUNTIF([.$B$1:.$B$11]; [.B1])+COUNTIF([.$B$102:.$B$105]; [.B1])&gt;1;NOT(ISBLANK([.B1]))))" style:apply-style-name="cf1" style:base-cell-address="Лист1.B1"/>
      <style:map style:condition="is-true-formula(AND(COUNTIF([.$B$102:.$B$102]; [.B102])&gt;1;NOT(ISBLANK([.B102]))))" style:apply-style-name="cf1" style:base-cell-address="Лист1.B10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9:.$B$1048576]; [.B1])+COUNTIF([.$B$1:.$B$11]; [.B1])+COUNTIF([.$B$103:.$B$105]; [.B1])&gt;1;NOT(ISBLANK([.B1]))))" style:apply-style-name="cf1" style:base-cell-address="Лист1.B1"/>
      <style:map style:condition="is-true-formula(AND(COUNTIF([.$B$269:.$B$1048576]; [.B1])+COUNTIF([.$B$1:.$B$11]; [.B1])+COUNTIF([.$B$102:.$B$10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103:.$B$105]; [.B1])&gt;1;NOT(ISBLANK([.B1]))))" style:apply-style-name="cf1" style:base-cell-address="Лист1.B1"/>
      <style:map style:condition="is-true-formula(AND(COUNTIF([.$B$269:.$B$1048576]; [.B1])+COUNTIF([.$B$1:.$B$11]; [.B1])+COUNTIF([.$B$102:.$B$10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103:.$B$105]; [.B1])&gt;1;NOT(ISBLANK([.B1]))))" style:apply-style-name="cf1" style:base-cell-address="Лист1.B1"/>
      <style:map style:condition="is-true-formula(AND(COUNTIF([.$B$269:.$B$1048576]; [.B1])+COUNTIF([.$B$1:.$B$11]; [.B1])+COUNTIF([.$B$102:.$B$105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7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09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0.2021 № 496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61">
            <text:p>16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00000:5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600">
            <text:p>46 600,00</text:p>
          </table:table-cell>
          <table:table-cell table:style-name="ce55" office:value-type="float" office:value="4.66">
            <text:p>4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00000:5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9:0550101:58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98762">
            <text:p>3987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9884.28">
            <text:p>1 969 884,28</text:p>
          </table:table-cell>
          <table:table-cell table:style-name="ce55" office:value-type="float" office:value="4.94">
            <text:p>4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00000:103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825">
            <text:p>153 825,00</text:p>
          </table:table-cell>
          <table:table-cell table:style-name="ce55" office:value-type="float" office:value="61.53">
            <text:p>61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2200101:44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468">
            <text:p>46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73.2">
            <text:p>18 673,20</text:p>
          </table:table-cell>
          <table:table-cell table:style-name="ce55" office:value-type="float" office:value="39.9">
            <text:p>39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10304:1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83">
            <text:p>12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712.71">
            <text:p>495 712,71</text:p>
          </table:table-cell>
          <table:table-cell table:style-name="ce55" office:value-type="float" office:value="386.37">
            <text:p>38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1220101: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70">
            <text:p>35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278.9">
            <text:p>106 278,90</text:p>
          </table:table-cell>
          <table:table-cell table:style-name="ce55" office:value-type="float" office:value="29.77">
            <text:p>29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030409:18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24">
            <text:p>202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307.2">
            <text:p>481 307,20</text:p>
          </table:table-cell>
          <table:table-cell table:style-name="ce55" office:value-type="float" office:value="237.8">
            <text:p>237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450101:91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3:010</text:p>
          </table:table-cell>
          <table:table-cell table:style-name="ce40" office:value-type="float" office:value="25">
            <text:p>25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74.75">
            <text:p>8 974,75</text:p>
          </table:table-cell>
          <table:table-cell table:style-name="ce55" office:value-type="float" office:value="358.99">
            <text:p>358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910203:232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0" office:value-type="string">
            <text:p>04:030</text:p>
          </table:table-cell>
          <table:table-cell table:style-name="ce40" office:value-type="float" office:value="2357">
            <text:p>2357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0836.11">
            <text:p>2 220 836,11</text:p>
          </table:table-cell>
          <table:table-cell table:style-name="ce55" office:value-type="float" office:value="942.23">
            <text:p>942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910203:232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4:030</text:p>
          </table:table-cell>
          <table:table-cell table:style-name="ce7" office:value-type="float" office:value="3606">
            <text:p>3606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01107.08">
            <text:p>3 401 107,08</text:p>
          </table:table-cell>
          <table:table-cell table:style-name="ce55" office:value-type="float" office:value="943.18">
            <text:p>943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2150201:3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86.32">
            <text:p>8 286,32</text:p>
          </table:table-cell>
          <table:table-cell table:style-name="ce55" office:value-type="float" office:value="295.94">
            <text:p>295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7:0010115:2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3:060</text:p>
          </table:table-cell>
          <table:table-cell table:style-name="ce7" office:value-type="float" office:value="1751">
            <text:p>1751</text:p>
          </table:table-cell>
          <table:table-cell table:style-name="ce4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1532.78">
            <text:p>731 532,78</text:p>
          </table:table-cell>
          <table:table-cell table:style-name="ce55" office:value-type="float" office:value="417.78">
            <text:p>41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9:0000000:185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750">
            <text:p>533 750,00</text:p>
          </table:table-cell>
          <table:table-cell table:style-name="ce55" office:value-type="float" office:value="21.35">
            <text:p>2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9:0540101:27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750">
            <text:p>533 750,00</text:p>
          </table:table-cell>
          <table:table-cell table:style-name="ce55" office:value-type="float" office:value="21.35">
            <text:p>2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0:0090101:77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965">
            <text:p>169 965,00</text:p>
          </table:table-cell>
          <table:table-cell table:style-name="ce55" office:value-type="float" office:value="113.31">
            <text:p>11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2:0710101:51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3:011</text:p>
          </table:table-cell>
          <table:table-cell table:style-name="ce7" office:value-type="float" office:value="912">
            <text:p>912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141.76">
            <text:p>50 141,76</text:p>
          </table:table-cell>
          <table:table-cell table:style-name="ce55" office:value-type="float" office:value="54.98">
            <text:p>5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40211:38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5">
            <text:p>1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899.8">
            <text:p>8 899,80</text:p>
          </table:table-cell>
          <table:table-cell table:style-name="ce55" office:value-type="float" office:value="593.32">
            <text:p>593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7:0010306:2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04">
            <text:p>30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33.44">
            <text:p>152 033,44</text:p>
          </table:table-cell>
          <table:table-cell table:style-name="ce55" office:value-type="float" office:value="500.11">
            <text:p>500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1170101:258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850">
            <text:p>210 850,00</text:p>
          </table:table-cell>
          <table:table-cell table:style-name="ce55" office:value-type="float" office:value="42.17">
            <text:p>42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3:0040201: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79000">
            <text:p>27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2430">
            <text:p>1 442 43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3:0040301:28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3000">
            <text:p>9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0810">
            <text:p>480 81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00000:1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5638820">
            <text:p>56388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573829.8">
            <text:p>27 573 829,80</text:p>
          </table:table-cell>
          <table:table-cell table:style-name="ce55" office:value-type="float" office:value="4.89">
            <text:p>4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23601:74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81">
            <text:p>4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341.38">
            <text:p>130 341,38</text:p>
          </table:table-cell>
          <table:table-cell table:style-name="ce55" office:value-type="float" office:value="270.98">
            <text:p>270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3:0000000:5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560749">
            <text:p>35607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21222.13">
            <text:p>19 121 222,13</text:p>
          </table:table-cell>
          <table:table-cell table:style-name="ce55" office:value-type="float" office:value="5.37">
            <text:p>5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3:0040102:64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61000">
            <text:p>6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7570">
            <text:p>327 570,00</text:p>
          </table:table-cell>
          <table:table-cell table:style-name="ce55" office:value-type="float" office:value="5.37">
            <text:p>5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0:0000000:610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28292">
            <text:p>3282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5347.88">
            <text:p>1 605 347,88</text:p>
          </table:table-cell>
          <table:table-cell table:style-name="ce55" office:value-type="float" office:value="4.89">
            <text:p>4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0:0000000:387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100">
            <text:p>56 100,00</text:p>
          </table:table-cell>
          <table:table-cell table:style-name="ce55" office:value-type="float" office:value="5.61">
            <text:p>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1:2160101:15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980">
            <text:p>3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308.6">
            <text:p>193 308,60</text:p>
          </table:table-cell>
          <table:table-cell table:style-name="ce55" office:value-type="float" office:value="48.57">
            <text:p>48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3:0040203: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63">
            <text:p>9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0957.33">
            <text:p>180 957,33</text:p>
          </table:table-cell>
          <table:table-cell table:style-name="ce55" office:value-type="float" office:value="187.91">
            <text:p>187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2370101:1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560">
            <text:p>45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8763.2">
            <text:p>438 763,20</text:p>
          </table:table-cell>
          <table:table-cell table:style-name="ce55" office:value-type="float" office:value="96.22">
            <text:p>96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8:0000000:110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18774">
            <text:p>1877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613.56">
            <text:p>186 613,56</text:p>
          </table:table-cell>
          <table:table-cell table:style-name="ce55" office:value-type="float" office:value="9.94">
            <text:p>9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0:0010309: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163">
            <text:p>11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099.12">
            <text:p>163 099,12</text:p>
          </table:table-cell>
          <table:table-cell table:style-name="ce55" office:value-type="float" office:value="140.24">
            <text:p>140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0:0090101:77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360">
            <text:p>171 360,00</text:p>
          </table:table-cell>
          <table:table-cell table:style-name="ce55" office:value-type="float" office:value="114.24">
            <text:p>11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6:0010112:115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3:000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242.6">
            <text:p>40 242,60</text:p>
          </table:table-cell>
          <table:table-cell table:style-name="ce55" office:value-type="float" office:value="447.14">
            <text:p>447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6:0010112:115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3:00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476.4">
            <text:p>125 476,40</text:p>
          </table:table-cell>
          <table:table-cell table:style-name="ce55" office:value-type="float" office:value="448.13">
            <text:p>448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7:1000101:17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837">
            <text:p>28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507.35">
            <text:p>89 507,35</text:p>
          </table:table-cell>
          <table:table-cell table:style-name="ce55" office:value-type="float" office:value="31.55">
            <text:p>31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7:1000101:17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63">
            <text:p>9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82.65">
            <text:p>30 382,65</text:p>
          </table:table-cell>
          <table:table-cell table:style-name="ce55" office:value-type="float" office:value="31.55">
            <text:p>31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500101:46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300">
            <text:p>4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0552">
            <text:p>630 552,00</text:p>
          </table:table-cell>
          <table:table-cell table:style-name="ce55" office:value-type="float" office:value="146.64">
            <text:p>14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250101:225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70">
            <text:p>15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6137.5">
            <text:p>516 137,50</text:p>
          </table:table-cell>
          <table:table-cell table:style-name="ce55" office:value-type="float" office:value="328.75">
            <text:p>32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250101:225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4500">
            <text:p>394 500,00</text:p>
          </table:table-cell>
          <table:table-cell table:style-name="ce55" office:value-type="float" office:value="328.75">
            <text:p>32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2:1350101:61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700">
            <text:p>225 700,00</text:p>
          </table:table-cell>
          <table:table-cell table:style-name="ce55" office:value-type="float" office:value="22.57">
            <text:p>22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3:0010301:157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979">
            <text:p>197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1748.37">
            <text:p>971 748,37</text:p>
          </table:table-cell>
          <table:table-cell table:style-name="ce55" office:value-type="float" office:value="491.03">
            <text:p>49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10404:56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09">
            <text:p>25 809,00</text:p>
          </table:table-cell>
          <table:table-cell table:style-name="ce55" office:value-type="float" office:value="2150.75">
            <text:p>2 150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10404:56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3424">
            <text:p>342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06366.72">
            <text:p>7 506 366,72</text:p>
          </table:table-cell>
          <table:table-cell table:style-name="ce55" office:value-type="float" office:value="2192.28">
            <text:p>2 19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21416:23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7">
            <text:p>58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381.41">
            <text:p>274 381,41</text:p>
          </table:table-cell>
          <table:table-cell table:style-name="ce55" office:value-type="float" office:value="467.43">
            <text:p>467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1:0021901:52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20">
            <text:p>7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24.8">
            <text:p>45 424,80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1180101:167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552">
            <text:p>188 552,00</text:p>
          </table:table-cell>
          <table:table-cell table:style-name="ce55" office:value-type="float" office:value="269.36">
            <text:p>269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9:0020701:15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072">
            <text:p>42 072,00</text:p>
          </table:table-cell>
          <table:table-cell table:style-name="ce55" office:value-type="float" office:value="70.12">
            <text:p>70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312:46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34">
            <text:p>5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2795.72">
            <text:p>282 795,72</text:p>
          </table:table-cell>
          <table:table-cell table:style-name="ce55" office:value-type="float" office:value="529.58">
            <text:p>52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10819:7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5.7">
            <text:p>2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915.6">
            <text:p>66 915,60</text:p>
          </table:table-cell>
          <table:table-cell table:style-name="ce55" office:value-type="float" office:value="2603.72">
            <text:p>2 603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5:0620101:46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9">
            <text:p>5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5065.04">
            <text:p>255 065,04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6:0010101:123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7.3">
            <text:p>11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1068.04">
            <text:p>2 111 068,04</text:p>
          </table:table-cell>
          <table:table-cell table:style-name="ce55" office:value-type="float" office:value="17997.17">
            <text:p>17 997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30801:1675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57.6">
            <text:p>25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49613.98">
            <text:p>4 949 613,98</text:p>
          </table:table-cell>
          <table:table-cell table:style-name="ce55" office:value-type="float" office:value="19214.34">
            <text:p>19 21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030801:1675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27">
            <text:p>2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24965.28">
            <text:p>5 824 965,28</text:p>
          </table:table-cell>
          <table:table-cell table:style-name="ce55" office:value-type="float" office:value="25660.64">
            <text:p>25 66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70101:419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62723.3">
            <text:p>2 062 723,30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530101:8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12.8">
            <text:p>21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60584.19">
            <text:p>5 460 584,19</text:p>
          </table:table-cell>
          <table:table-cell table:style-name="ce55" office:value-type="float" office:value="25660.64">
            <text:p>25 66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1140101:34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58.8">
            <text:p>15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4909.63">
            <text:p>4 074 909,63</text:p>
          </table:table-cell>
          <table:table-cell table:style-name="ce55" office:value-type="float" office:value="25660.64">
            <text:p>25 66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3:0260101:50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9409.13">
            <text:p>479 409,13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1680101:117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48.9">
            <text:p>4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1055.26">
            <text:p>391 055,26</text:p>
          </table:table-cell>
          <table:table-cell table:style-name="ce55" office:value-type="float" office:value="7997.04">
            <text:p>7 997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3:0290101:9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2">
            <text:p>5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6484.7">
            <text:p>256 484,70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8:0350101:25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8.2">
            <text:p>10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1498.31">
            <text:p>711 498,31</text:p>
          </table:table-cell>
          <table:table-cell table:style-name="ce55" office:value-type="float" office:value="6575.77">
            <text:p>6 57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680101:117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78.2">
            <text:p>7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5368.53">
            <text:p>625 368,53</text:p>
          </table:table-cell>
          <table:table-cell table:style-name="ce55" office:value-type="float" office:value="7997.04">
            <text:p>7 997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560101:118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19458.24">
            <text:p>2 419 458,24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1:2390101:34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4.7">
            <text:p>14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2639.83">
            <text:p>1 092 639,83</text:p>
          </table:table-cell>
          <table:table-cell table:style-name="ce55" office:value-type="float" office:value="7551.07">
            <text:p>7 551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2:1110101:61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.8">
            <text:p>2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861.73">
            <text:p>161 861,73</text:p>
          </table:table-cell>
          <table:table-cell table:style-name="ce55" office:value-type="float" office:value="7424.85">
            <text:p>7 42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31009:24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5">
            <text:p>4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9839.48">
            <text:p>819 839,48</text:p>
          </table:table-cell>
          <table:table-cell table:style-name="ce55" office:value-type="float" office:value="18018.45">
            <text:p>18 01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31009:9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.4">
            <text:p>8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0849.43">
            <text:p>1 610 849,43</text:p>
          </table:table-cell>
          <table:table-cell table:style-name="ce55" office:value-type="float" office:value="18018.45">
            <text:p>18 01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7:0020520:14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69">
            <text:p>52,6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9198.79">
            <text:p>659 198,79</text:p>
          </table:table-cell>
          <table:table-cell table:style-name="ce55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0237:6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2">
            <text:p>7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6611.69">
            <text:p>376 611,69</text:p>
          </table:table-cell>
          <table:table-cell table:style-name="ce55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3:0010402:39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.8">
            <text:p>4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3233.75">
            <text:p>793 233,75</text:p>
          </table:table-cell>
          <table:table-cell table:style-name="ce55" office:value-type="float" office:value="16254.79">
            <text:p>16 254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20907:60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9">
            <text:p>17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1566.1">
            <text:p>2 451 566,10</text:p>
          </table:table-cell>
          <table:table-cell table:style-name="ce55" office:value-type="float" office:value="13695.9">
            <text:p>13 695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40317:94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7.6">
            <text:p>16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6656.44">
            <text:p>1 886 656,44</text:p>
          </table:table-cell>
          <table:table-cell table:style-name="ce55" office:value-type="float" office:value="11256.9">
            <text:p>11 256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450101:9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4">
            <text:p>6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8102.25">
            <text:p>1 058 102,25</text:p>
          </table:table-cell>
          <table:table-cell table:style-name="ce55" office:value-type="float" office:value="16689.31">
            <text:p>16 68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10230:16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29.7">
            <text:p>1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300.67">
            <text:p>1 415 300,67</text:p>
          </table:table-cell>
          <table:table-cell table:style-name="ce55" office:value-type="float" office:value="10912.11">
            <text:p>10 912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130101:19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7.9">
            <text:p>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3029.21">
            <text:p>123 029,21</text:p>
          </table:table-cell>
          <table:table-cell table:style-name="ce55" office:value-type="float" office:value="6873.14">
            <text:p>6 873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05:0010202:6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0.1">
            <text:p>3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417.87">
            <text:p>107 417,87</text:p>
          </table:table-cell>
          <table:table-cell table:style-name="ce55" office:value-type="float" office:value="3568.7">
            <text:p>3 568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6:0010434:64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8.7">
            <text:p>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788.95">
            <text:p>30 788,95</text:p>
          </table:table-cell>
          <table:table-cell table:style-name="ce55" office:value-type="float" office:value="3538.96">
            <text:p>3 53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40101:939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8.8">
            <text:p>2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361.92">
            <text:p>114 361,92</text:p>
          </table:table-cell>
          <table:table-cell table:style-name="ce55" office:value-type="float" office:value="3970.9">
            <text:p>3 970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40101:939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67.9">
            <text:p>6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2644.06">
            <text:p>482 644,06</text:p>
          </table:table-cell>
          <table:table-cell table:style-name="ce55" office:value-type="float" office:value="7108.16">
            <text:p>7 108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0030801:641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398.8">
            <text:p>39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68101.43">
            <text:p>5 568 101,43</text:p>
          </table:table-cell>
          <table:table-cell table:style-name="ce55" office:value-type="float" office:value="13962.14">
            <text:p>13 962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7:0020405:97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25.5">
            <text:p>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078.92">
            <text:p>321 078,92</text:p>
          </table:table-cell>
          <table:table-cell table:style-name="ce55" office:value-type="float" office:value="12591.33">
            <text:p>12 591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10312:9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97.9">
            <text:p>19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8919.76">
            <text:p>848 919,76</text:p>
          </table:table-cell>
          <table:table-cell table:style-name="ce55" office:value-type="float" office:value="4289.64">
            <text:p>4 28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940101:27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829.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70.8">
            <text:p>39 770,80</text:p>
          </table:table-cell>
          <table:table-cell table:style-name="ce55" office:value-type="float" office:value="994.27">
            <text:p>994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8:0070408:29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9.2">
            <text:p>2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2831.34">
            <text:p>482 831,34</text:p>
          </table:table-cell>
          <table:table-cell table:style-name="ce55" office:value-type="float" office:value="16535.32">
            <text:p>16 535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40407:99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97.7">
            <text:p>9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66596.14">
            <text:p>3 566 596,14</text:p>
          </table:table-cell>
          <table:table-cell table:style-name="ce55" office:value-type="float" office:value="36505.59">
            <text:p>36 505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6:0010407:188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0.4">
            <text:p>2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9874.53">
            <text:p>559 874,53</text:p>
          </table:table-cell>
          <table:table-cell table:style-name="ce55" office:value-type="float" office:value="27444.83">
            <text:p>27 444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40305:532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5.3">
            <text:p>4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6148.06">
            <text:p>1 296 148,06</text:p>
          </table:table-cell>
          <table:table-cell table:style-name="ce55" office:value-type="float" office:value="28612.54">
            <text:p>28 612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20420:28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6.8">
            <text:p>56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648.06">
            <text:p>332 648,06</text:p>
          </table:table-cell>
          <table:table-cell table:style-name="ce55" office:value-type="float" office:value="5856.48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0420:28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9.4">
            <text:p>3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745.31">
            <text:p>230 745,31</text:p>
          </table:table-cell>
          <table:table-cell table:style-name="ce55" office:value-type="float" office:value="5856.48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10401:6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6:0800101:13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9:0030409: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7:0780101:7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4:0580101:1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5:0010301:5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5:0010301:5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5:0010301:5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5:0010301:5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010301:5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5:0010301:5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010301:5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5:0010301:5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5:0010301:5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010301:6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5:0040201:2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9:0380101:47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00000:12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11301: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22701:46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00000:12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7:0040601:23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1:0010322: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1:2380101: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3:0290101:10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4:0430101: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5:0010202:60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5:0010302:10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5:0920101:5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7:0030201:20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0:0530101: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20616:1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2:0010202:2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3:0010402: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3:0810101:2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6:0010101:84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6:0010103:5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680101:112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680101:11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90101:188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780101:15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780101:2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910404: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1:0830101:4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1:0830104: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7:0010101:20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9:0070101:28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9:0270101: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9:0420101:3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9:0650101:1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0:0530101: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2:0600101:22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21545:1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30401: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30401:2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30401:2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30401:33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30402: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30402:3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30402: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30402: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30402: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30402: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30402: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30403:14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30403:3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30403:3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30403:4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31464:2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40317:65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40408:21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6:0010102:10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6:0010116:64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7:0020405:8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7:0020520: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7:0020647: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8:0350101:7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9:0380101: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9:0410101:107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10201:8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22401:4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30101:262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30801:1068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30801:584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30801:919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40101:350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50101:429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70101:274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450101:8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940101:16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1010101: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1100101:26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1130101:18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1140101:7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1180101:150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1180101:151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1230101:3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1380101: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2:0740101:22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3:0150101:1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4:0010104:1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00000: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10146:108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10230:4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10312:57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10507: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10507:20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10507:2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10507: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10508: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10508: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10508: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10508: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10509:2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10512:1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5:0010513: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10513: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10513: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10513:3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10513:3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10513: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10519: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10519: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10603:83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10607:19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10819:28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5:0020156:18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5:0020226:4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5:0020237: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5:0020301: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5:0020408: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5:0020548: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5:0020616:1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5:0021403:6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5:0021416:24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0630101:3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5:0790101:14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6:0110101:4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1760101:6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04:0290101:56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04:0440101:16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06:0560101:5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1000101:94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3:0750101:4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7:0050101: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1:0260101:47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3:0590101:30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3:0010102:25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5:0020420:5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31201:9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6:0010202:23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6:0010416:83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5:0021211:43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0:0920101:104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5:0010607:1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5:0010607:1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7:0010201:9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1:0010207:22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5:0040306:286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9:0710101:36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9:0430101:73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5">
            <text:p>2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BBF2834705904D6EFDEB4FEEFA2E5393C4E9F14D997A0B0DB822811E3FC00195D39D549BD12096BD84873BB204C001FD331588ACFA90CB29E7FED86F7DE7D7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0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.11.2021</text:date>, <text:time>16:1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9T16:16:53.14</dc:date>
    <meta:print-date>2020-11-11T05:45:37Z</meta:print-date>
    <meta:editing-duration>PT11S</meta:editing-duration>
    <meta:editing-cycles>1</meta:editing-cycles>
    <meta:document-statistic meta:table-count="1" meta:cell-count="1577" meta:object-count="0"/>
  </office:meta>
</office:document-meta>
</file>