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2:.$B$1048576]; [.B1])+COUNTIF([.$B$1:.$B$11]; [.B1])+COUNTIF([.$B$108:.$B$110]; [.B1])&gt;1;NOT(ISBLANK([.B1]))))" style:apply-style-name="cf1" style:base-cell-address="Лист1.B1"/>
      <style:map style:condition="is-true-formula(AND(COUNTIF([.$B$212:.$B$1048576]; [.B1])+COUNTIF([.$B$1:.$B$11]; [.B1])+COUNTIF([.$B$107:.$B$11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12:.$B$1048576]; [.B1])+COUNTIF([.$B$1:.$B$11]; [.B1])+COUNTIF([.$B$108:.$B$110]; [.B1])&gt;1;NOT(ISBLANK([.B1]))))" style:apply-style-name="cf1" style:base-cell-address="Лист1.B1"/>
      <style:map style:condition="is-true-formula(AND(COUNTIF([.$B$212:.$B$1048576]; [.B1])+COUNTIF([.$B$1:.$B$11]; [.B1])+COUNTIF([.$B$107:.$B$11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2:.$B$1048576]; [.B1])+COUNTIF([.$B$1:.$B$11]; [.B1])+COUNTIF([.$B$108:.$B$110]; [.B1])&gt;1;NOT(ISBLANK([.B1]))))" style:apply-style-name="cf1" style:base-cell-address="Лист1.B1"/>
      <style:map style:condition="is-true-formula(AND(COUNTIF([.$B$212:.$B$1048576]; [.B1])+COUNTIF([.$B$1:.$B$11]; [.B1])+COUNTIF([.$B$107:.$B$11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2:.$B$1048576]; [.B1])+COUNTIF([.$B$1:.$B$11]; [.B1])+COUNTIF([.$B$108:.$B$110]; [.B1])&gt;1;NOT(ISBLANK([.B1]))))" style:apply-style-name="cf1" style:base-cell-address="Лист1.B1"/>
      <style:map style:condition="is-true-formula(AND(COUNTIF([.$B$212:.$B$1048576]; [.B1])+COUNTIF([.$B$1:.$B$11]; [.B1])+COUNTIF([.$B$107:.$B$11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12:.$B$1048576]; [.B1])+COUNTIF([.$B$1:.$B$11]; [.B1])+COUNTIF([.$B$107:.$B$110]; [.B1])&gt;1;NOT(ISBLANK([.B1]))))" style:apply-style-name="cf1" style:base-cell-address="Лист1.B1"/>
      <style:map style:condition="is-true-formula(AND(COUNTIF([.$B$107:.$B$107]; [.B107])&gt;1;NOT(ISBLANK([.B107]))))" style:apply-style-name="cf1" style:base-cell-address="Лист1.B107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2:.$B$1048576]; [.B1])+COUNTIF([.$B$1:.$B$11]; [.B1])+COUNTIF([.$B$108:.$B$110]; [.B1])&gt;1;NOT(ISBLANK([.B1]))))" style:apply-style-name="cf1" style:base-cell-address="Лист1.B1"/>
      <style:map style:condition="is-true-formula(AND(COUNTIF([.$B$212:.$B$1048576]; [.B1])+COUNTIF([.$B$1:.$B$11]; [.B1])+COUNTIF([.$B$107:.$B$110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2:.$B$1048576]; [.B1])+COUNTIF([.$B$1:.$B$11]; [.B1])+COUNTIF([.$B$108:.$B$110]; [.B1])&gt;1;NOT(ISBLANK([.B1]))))" style:apply-style-name="cf1" style:base-cell-address="Лист1.B1"/>
      <style:map style:condition="is-true-formula(AND(COUNTIF([.$B$212:.$B$1048576]; [.B1])+COUNTIF([.$B$1:.$B$11]; [.B1])+COUNTIF([.$B$107:.$B$110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2:.$B$1048576]; [.B1])+COUNTIF([.$B$1:.$B$11]; [.B1])+COUNTIF([.$B$108:.$B$110]; [.B1])&gt;1;NOT(ISBLANK([.B1]))))" style:apply-style-name="cf1" style:base-cell-address="Лист1.B1"/>
      <style:map style:condition="is-true-formula(AND(COUNTIF([.$B$212:.$B$1048576]; [.B1])+COUNTIF([.$B$1:.$B$11]; [.B1])+COUNTIF([.$B$107:.$B$110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45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09</text:span> "<text:span text:style-name="T1"> но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10.2021 № 496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99">
            <text:p>99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7:0050132:24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00">
            <text:p>1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5325">
            <text:p>195 325,00</text:p>
          </table:table-cell>
          <table:table-cell table:style-name="ce55" office:value-type="float" office:value="150.25">
            <text:p>150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7:1140101:42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429">
            <text:p>34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5012.41">
            <text:p>145 012,41</text:p>
          </table:table-cell>
          <table:table-cell table:style-name="ce55" office:value-type="float" office:value="42.29">
            <text:p>42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2160101:195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70">
            <text:p>46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6592.9">
            <text:p>746 592,90</text:p>
          </table:table-cell>
          <table:table-cell table:style-name="ce55" office:value-type="float" office:value="159.87">
            <text:p>159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2610101:54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595">
            <text:p>45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5123.1">
            <text:p>905 123,10</text:p>
          </table:table-cell>
          <table:table-cell table:style-name="ce55" office:value-type="float" office:value="196.98">
            <text:p>196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6:0010301:130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756">
            <text:p>17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7126.08">
            <text:p>347 126,08</text:p>
          </table:table-cell>
          <table:table-cell table:style-name="ce55" office:value-type="float" office:value="197.68">
            <text:p>197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9:0010303:121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91.48">
            <text:p>14 991,48</text:p>
          </table:table-cell>
          <table:table-cell table:style-name="ce55" office:value-type="float" office:value="555.24">
            <text:p>555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2:0000000:158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0" office:value-type="string">
            <text:p>03:012</text:p>
          </table:table-cell>
          <table:table-cell table:style-name="ce40" office:value-type="float" office:value="904">
            <text:p>904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701.92">
            <text:p>49 701,92</text:p>
          </table:table-cell>
          <table:table-cell table:style-name="ce55" office:value-type="float" office:value="54.98">
            <text:p>54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2:0200101:22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5200">
            <text:p>245 200,00</text:p>
          </table:table-cell>
          <table:table-cell table:style-name="ce55" office:value-type="float" office:value="49.04">
            <text:p>49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20701:3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5">
            <text:p>625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8912.5">
            <text:p>108 912,50</text:p>
          </table:table-cell>
          <table:table-cell table:style-name="ce55" office:value-type="float" office:value="174.26">
            <text:p>174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2:0000000:12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1151480">
            <text:p>115148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74335.6">
            <text:p>6 874 335,60</text:p>
          </table:table-cell>
          <table:table-cell table:style-name="ce55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2:0040302:83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0100">
            <text:p>501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9097">
            <text:p>299 097,00</text:p>
          </table:table-cell>
          <table:table-cell table:style-name="ce55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2:0040302:83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0100">
            <text:p>501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9097">
            <text:p>299 097,00</text:p>
          </table:table-cell>
          <table:table-cell table:style-name="ce55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1:0020201:14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3548957">
            <text:p>3548957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73452.52">
            <text:p>15 473 452,52</text:p>
          </table:table-cell>
          <table:table-cell table:style-name="ce55" office:value-type="float" office:value="4.36">
            <text:p>4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1:0020201:54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47000">
            <text:p>47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4920">
            <text:p>204 920,00</text:p>
          </table:table-cell>
          <table:table-cell table:style-name="ce55" office:value-type="float" office:value="4.36">
            <text:p>4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4:0000000:7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290100">
            <text:p>22901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20707">
            <text:p>9 320 707,00</text:p>
          </table:table-cell>
          <table:table-cell table:style-name="ce55" office:value-type="float" office:value="4.07">
            <text:p>4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4:0020201:15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78000">
            <text:p>78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8380">
            <text:p>328 380,00</text:p>
          </table:table-cell>
          <table:table-cell table:style-name="ce55" office:value-type="float" office:value="4.21">
            <text:p>4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9:0020103:14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603839">
            <text:p>160383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92738.04">
            <text:p>6 992 738,04</text:p>
          </table:table-cell>
          <table:table-cell table:style-name="ce55" office:value-type="float" office:value="4.36">
            <text:p>4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9:0020103:57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96000">
            <text:p>296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8480">
            <text:p>1 518 480,00</text:p>
          </table:table-cell>
          <table:table-cell table:style-name="ce55" office:value-type="float" office:value="5.13">
            <text:p>5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9:0540101:27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3750">
            <text:p>533 750,00</text:p>
          </table:table-cell>
          <table:table-cell table:style-name="ce55" office:value-type="float" office:value="21.35">
            <text:p>21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9:0540101:27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3750">
            <text:p>533 750,00</text:p>
          </table:table-cell>
          <table:table-cell table:style-name="ce55" office:value-type="float" office:value="21.35">
            <text:p>21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9:0540101:27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3750">
            <text:p>533 750,00</text:p>
          </table:table-cell>
          <table:table-cell table:style-name="ce55" office:value-type="float" office:value="21.35">
            <text:p>21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0:0090101:77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70">
            <text:p>170 670,00</text:p>
          </table:table-cell>
          <table:table-cell table:style-name="ce55" office:value-type="float" office:value="113.78">
            <text:p>113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1:0120101:15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675">
            <text:p>367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063.5">
            <text:p>172 063,50</text:p>
          </table:table-cell>
          <table:table-cell table:style-name="ce55" office:value-type="float" office:value="46.82">
            <text:p>46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2:0770101:41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3:01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1.2">
            <text:p>251,20</text:p>
          </table:table-cell>
          <table:table-cell table:style-name="ce55" office:value-type="float" office:value="62.8">
            <text:p>62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4:0010102:49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6:093</text:p>
          </table:table-cell>
          <table:table-cell table:style-name="ce7" office:value-type="float" office:value="1309">
            <text:p>130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614.41">
            <text:p>127 614,41</text:p>
          </table:table-cell>
          <table:table-cell table:style-name="ce55" office:value-type="float" office:value="97.49">
            <text:p>97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4:0010102:52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4:091</text:p>
          </table:table-cell>
          <table:table-cell table:style-name="ce7" office:value-type="float" office:value="3696">
            <text:p>369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0323.04">
            <text:p>360 323,04</text:p>
          </table:table-cell>
          <table:table-cell table:style-name="ce55" office:value-type="float" office:value="97.49">
            <text:p>97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4:0010102:53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6:093</text:p>
          </table:table-cell>
          <table:table-cell table:style-name="ce7" office:value-type="float" office:value="674">
            <text:p>67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708.26">
            <text:p>65 708,26</text:p>
          </table:table-cell>
          <table:table-cell table:style-name="ce55" office:value-type="float" office:value="97.49">
            <text:p>97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4:0010102:68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7:013</text:p>
          </table:table-cell>
          <table:table-cell table:style-name="ce7" office:value-type="float" office:value="644">
            <text:p>64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182.68">
            <text:p>13 182,68</text:p>
          </table:table-cell>
          <table:table-cell table:style-name="ce55" office:value-type="float" office:value="20.47">
            <text:p>2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4:0010102:68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1329">
            <text:p>132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9564.21">
            <text:p>129 564,21</text:p>
          </table:table-cell>
          <table:table-cell table:style-name="ce55" office:value-type="float" office:value="97.49">
            <text:p>97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4:0010102:69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7:013</text:p>
          </table:table-cell>
          <table:table-cell table:style-name="ce7" office:value-type="float" office:value="1418">
            <text:p>141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26.46">
            <text:p>29 026,46</text:p>
          </table:table-cell>
          <table:table-cell table:style-name="ce55" office:value-type="float" office:value="20.47">
            <text:p>2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4:0010102:69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7:013</text:p>
          </table:table-cell>
          <table:table-cell table:style-name="ce7" office:value-type="float" office:value="1840">
            <text:p>184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664.8">
            <text:p>37 664,80</text:p>
          </table:table-cell>
          <table:table-cell table:style-name="ce55" office:value-type="float" office:value="20.47">
            <text:p>2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4:0010102:69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7:013</text:p>
          </table:table-cell>
          <table:table-cell table:style-name="ce7" office:value-type="float" office:value="577">
            <text:p>57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811.19">
            <text:p>11 811,19</text:p>
          </table:table-cell>
          <table:table-cell table:style-name="ce55" office:value-type="float" office:value="20.47">
            <text:p>2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5:0010727:167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335.44">
            <text:p>50 335,44</text:p>
          </table:table-cell>
          <table:table-cell table:style-name="ce55" office:value-type="float" office:value="2097.31">
            <text:p>2 097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10819:16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989">
            <text:p>98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1302.69">
            <text:p>351 302,69</text:p>
          </table:table-cell>
          <table:table-cell table:style-name="ce55" office:value-type="float" office:value="355.21">
            <text:p>355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1:1400204:8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036.5">
            <text:p>97 036,50</text:p>
          </table:table-cell>
          <table:table-cell table:style-name="ce55" office:value-type="float" office:value="58.81">
            <text:p>58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5:0000000:138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450">
            <text:p>212 450,00</text:p>
          </table:table-cell>
          <table:table-cell table:style-name="ce55" office:value-type="float" office:value="42.49">
            <text:p>42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9:0030102: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9976.5">
            <text:p>399 976,50</text:p>
          </table:table-cell>
          <table:table-cell table:style-name="ce55" office:value-type="float" office:value="242.41">
            <text:p>242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9:0090101:2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270">
            <text:p>52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862.4">
            <text:p>258 862,40</text:p>
          </table:table-cell>
          <table:table-cell table:style-name="ce55" office:value-type="float" office:value="49.12">
            <text:p>49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9:0350101:52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3875">
            <text:p>193 875,00</text:p>
          </table:table-cell>
          <table:table-cell table:style-name="ce55" office:value-type="float" office:value="58.75">
            <text:p>58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490101:62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465">
            <text:p>14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276.15">
            <text:p>309 276,15</text:p>
          </table:table-cell>
          <table:table-cell table:style-name="ce55" office:value-type="float" office:value="211.11">
            <text:p>211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490101:62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441">
            <text:p>14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4209.51">
            <text:p>304 209,51</text:p>
          </table:table-cell>
          <table:table-cell table:style-name="ce55" office:value-type="float" office:value="211.11">
            <text:p>211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890101:61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37">
            <text:p>15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9097.42">
            <text:p>399 097,42</text:p>
          </table:table-cell>
          <table:table-cell table:style-name="ce55" office:value-type="float" office:value="259.66">
            <text:p>259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2020101:37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0600">
            <text:p>2 130 600,00</text:p>
          </table:table-cell>
          <table:table-cell table:style-name="ce55" office:value-type="float" office:value="213.06">
            <text:p>213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2150201:31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357.9">
            <text:p>10 357,90</text:p>
          </table:table-cell>
          <table:table-cell table:style-name="ce55" office:value-type="float" office:value="295.94">
            <text:p>295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4:0010102:69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1" office:value-type="string">
            <text:p>07:013</text:p>
          </table:table-cell>
          <table:table-cell table:style-name="ce7" office:value-type="float" office:value="1418">
            <text:p>141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26.46">
            <text:p>29 026,46</text:p>
          </table:table-cell>
          <table:table-cell table:style-name="ce55" office:value-type="float" office:value="20.47">
            <text:p>2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4:0010102:69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7:013</text:p>
          </table:table-cell>
          <table:table-cell table:style-name="ce7" office:value-type="float" office:value="1840">
            <text:p>184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664.8">
            <text:p>37 664,80</text:p>
          </table:table-cell>
          <table:table-cell table:style-name="ce55" office:value-type="float" office:value="20.47">
            <text:p>2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4:0010102:69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7:013</text:p>
          </table:table-cell>
          <table:table-cell table:style-name="ce7" office:value-type="float" office:value="577">
            <text:p>57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811.19">
            <text:p>11 811,19</text:p>
          </table:table-cell>
          <table:table-cell table:style-name="ce55" office:value-type="float" office:value="20.47">
            <text:p>2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01:1830101:18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060">
            <text:p>90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3917.2">
            <text:p>503 917,20</text:p>
          </table:table-cell>
          <table:table-cell table:style-name="ce55" office:value-type="float" office:value="55.62">
            <text:p>55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01:1830101:18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10">
            <text:p>17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110.2">
            <text:p>95 110,20</text:p>
          </table:table-cell>
          <table:table-cell table:style-name="ce55" office:value-type="float" office:value="55.62">
            <text:p>55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01:1850101:68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089">
            <text:p>208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4777.93">
            <text:p>94 777,93</text:p>
          </table:table-cell>
          <table:table-cell table:style-name="ce55" office:value-type="float" office:value="45.37">
            <text:p>45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02:0000000:60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10">
            <text:p>17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0496.7">
            <text:p>100 496,70</text:p>
          </table:table-cell>
          <table:table-cell table:style-name="ce55" office:value-type="float" office:value="58.77">
            <text:p>58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02:0010109:29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32">
            <text:p>13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281.64">
            <text:p>78 281,64</text:p>
          </table:table-cell>
          <table:table-cell table:style-name="ce55" office:value-type="float" office:value="58.77">
            <text:p>58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03:0260101:50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922">
            <text:p>19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4785.02">
            <text:p>74 785,02</text:p>
          </table:table-cell>
          <table:table-cell table:style-name="ce55" office:value-type="float" office:value="38.91">
            <text:p>38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03:0830101:28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65">
            <text:p>13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1422.25">
            <text:p>81 422,25</text:p>
          </table:table-cell>
          <table:table-cell table:style-name="ce55" office:value-type="float" office:value="59.65">
            <text:p>59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07:0050111: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192">
            <text:p>21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2535.36">
            <text:p>312 535,36</text:p>
          </table:table-cell>
          <table:table-cell table:style-name="ce55" office:value-type="float" office:value="142.58">
            <text:p>142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07:0050145:18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5:012</text:p>
          </table:table-cell>
          <table:table-cell table:style-name="ce7" office:value-type="float" office:value="1965">
            <text:p>1965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7584">
            <text:p>427 584,00</text:p>
          </table:table-cell>
          <table:table-cell table:style-name="ce55" office:value-type="float" office:value="217.6">
            <text:p>217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9:0000000:186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383">
            <text:p>73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7107.78">
            <text:p>337 107,78</text:p>
          </table:table-cell>
          <table:table-cell table:style-name="ce55" office:value-type="float" office:value="45.66">
            <text:p>45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9:0280101:4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2332">
            <text:p>112 332,00</text:p>
          </table:table-cell>
          <table:table-cell table:style-name="ce55" office:value-type="float" office:value="34.04">
            <text:p>34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10609:193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3:000</text:p>
          </table:table-cell>
          <table:table-cell table:style-name="ce7" office:value-type="float" office:value="480">
            <text:p>48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47259.2">
            <text:p>1 347 259,20</text:p>
          </table:table-cell>
          <table:table-cell table:style-name="ce55" office:value-type="float" office:value="2806.79">
            <text:p>2 806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0:0020901:14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90">
            <text:p>5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2813.4">
            <text:p>102 813,40</text:p>
          </table:table-cell>
          <table:table-cell table:style-name="ce55" office:value-type="float" office:value="174.26">
            <text:p>174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2020101:157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500">
            <text:p>4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8770">
            <text:p>958 770,00</text:p>
          </table:table-cell>
          <table:table-cell table:style-name="ce55" office:value-type="float" office:value="213.06">
            <text:p>213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07:0030101:42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496">
            <text:p>26 496,00</text:p>
          </table:table-cell>
          <table:table-cell table:style-name="ce55" office:value-type="float" office:value="44.16">
            <text:p>44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4:0000000:106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80788">
            <text:p>2 280 788,00</text:p>
          </table:table-cell>
          <table:table-cell table:style-name="ce55" office:value-type="float" office:value="2683.28">
            <text:p>2 683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2490101:176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01.6">
            <text:p>10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3167.74">
            <text:p>583 167,74</text:p>
          </table:table-cell>
          <table:table-cell table:style-name="ce55" office:value-type="float" office:value="5739.84">
            <text:p>5 739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1110101:158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7.7">
            <text:p>27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890.68">
            <text:p>79 890,68</text:p>
          </table:table-cell>
          <table:table-cell table:style-name="ce55" office:value-type="float" office:value="2884.14">
            <text:p>2 884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6:0010412:296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1">
            <text:p>20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133.1">
            <text:p>71 133,10</text:p>
          </table:table-cell>
          <table:table-cell table:style-name="ce55" office:value-type="float" office:value="3538.96">
            <text:p>3 538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6:0000000:152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9.5">
            <text:p>19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226.47">
            <text:p>42 226,47</text:p>
          </table:table-cell>
          <table:table-cell table:style-name="ce55" office:value-type="float" office:value="2165.46">
            <text:p>2 165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0040101:939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.7">
            <text:p>1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789.08">
            <text:p>41 789,08</text:p>
          </table:table-cell>
          <table:table-cell table:style-name="ce55" office:value-type="float" office:value="2234.71">
            <text:p>2 234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09:0030412:42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3.4">
            <text:p>3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754.02">
            <text:p>39 754,02</text:p>
          </table:table-cell>
          <table:table-cell table:style-name="ce55" office:value-type="float" office:value="1190.24">
            <text:p>1 190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8:1380101:54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7.8">
            <text:p>47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0445.23">
            <text:p>250 445,23</text:p>
          </table:table-cell>
          <table:table-cell table:style-name="ce55" office:value-type="float" office:value="5239.44">
            <text:p>5 239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07:0050130:21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7.2">
            <text:p>11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34427.38">
            <text:p>2 234 427,38</text:p>
          </table:table-cell>
          <table:table-cell table:style-name="ce55" office:value-type="float" office:value="19065.08">
            <text:p>19 065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09:0090101:34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4.5">
            <text:p>114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6266.22">
            <text:p>956 266,22</text:p>
          </table:table-cell>
          <table:table-cell table:style-name="ce55" office:value-type="float" office:value="8351.67">
            <text:p>8 351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0:0030101:329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261.9">
            <text:p>261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83424.95">
            <text:p>6 183 424,95</text:p>
          </table:table-cell>
          <table:table-cell table:style-name="ce55" office:value-type="float" office:value="23609.87">
            <text:p>23 609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0030801:1675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19458.24">
            <text:p>2 419 458,24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0560101:118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1.6">
            <text:p>12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72630.02">
            <text:p>2 372 630,02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1920201:117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6.9">
            <text:p>126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76042.34">
            <text:p>2 476 042,34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0:1930101:52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0.2">
            <text:p>11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0195.95">
            <text:p>2 150 195,95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0:2200101:169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0091.6">
            <text:p>250 091,60</text:p>
          </table:table-cell>
          <table:table-cell table:style-name="ce55" office:value-type="float" office:value="12504.58">
            <text:p>12 50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2490101:177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301.1">
            <text:p>301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42551.75">
            <text:p>5 942 551,75</text:p>
          </table:table-cell>
          <table:table-cell table:style-name="ce55" office:value-type="float" office:value="19736.14">
            <text:p>19 736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06:0010504:13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5.6">
            <text:p>15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86610.27">
            <text:p>1 186 610,27</text:p>
          </table:table-cell>
          <table:table-cell table:style-name="ce55" office:value-type="float" office:value="7626.03">
            <text:p>7 62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1:1560101:27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2.7">
            <text:p>52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044.25">
            <text:p>212 044,25</text:p>
          </table:table-cell>
          <table:table-cell table:style-name="ce55" office:value-type="float" office:value="4023.61">
            <text:p>4 023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4:0700101:16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5">
            <text:p>62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0555">
            <text:p>480 555,00</text:p>
          </table:table-cell>
          <table:table-cell table:style-name="ce55" office:value-type="float" office:value="7688.88">
            <text:p>7 688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2590101:122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4.1">
            <text:p>94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8299.83">
            <text:p>1 658 299,83</text:p>
          </table:table-cell>
          <table:table-cell table:style-name="ce55" office:value-type="float" office:value="17622.74">
            <text:p>17 622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1260101:103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3.2">
            <text:p>13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98966.43">
            <text:p>2 598 966,43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5:0021501:64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4.6">
            <text:p>4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58474.63">
            <text:p>858 474,63</text:p>
          </table:table-cell>
          <table:table-cell table:style-name="ce55" office:value-type="float" office:value="19248.31">
            <text:p>19 248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7:0020103:17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8.1">
            <text:p>88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2889.03">
            <text:p>1 652 889,03</text:p>
          </table:table-cell>
          <table:table-cell table:style-name="ce55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0:0500101:49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8.9">
            <text:p>78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7397.78">
            <text:p>407 397,78</text:p>
          </table:table-cell>
          <table:table-cell table:style-name="ce55" office:value-type="float" office:value="5163.47">
            <text:p>5 163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5:0030930:3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1.6">
            <text:p>8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3299.02">
            <text:p>913 299,02</text:p>
          </table:table-cell>
          <table:table-cell table:style-name="ce55" office:value-type="float" office:value="11192.39">
            <text:p>11 192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5:0820101:16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2.2">
            <text:p>5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3789.57">
            <text:p>263 789,57</text:p>
          </table:table-cell>
          <table:table-cell table:style-name="ce55" office:value-type="float" office:value="5053.44">
            <text:p>5 053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5:0040307:97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816.2</text:p>
          </table:table-cell>
          <table:table-cell table:style-name="ce7" office:value-type="float" office:value="116.4">
            <text:p>116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979.7">
            <text:p>219 979,70</text:p>
          </table:table-cell>
          <table:table-cell table:style-name="ce55" office:value-type="float" office:value="1889.86">
            <text:p>1 889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20701:332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1.9">
            <text:p>31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3711.43">
            <text:p>953 711,43</text:p>
          </table:table-cell>
          <table:table-cell table:style-name="ce55" office:value-type="float" office:value="29896.91">
            <text:p>29 896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20422:206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4.4">
            <text:p>44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65987.76">
            <text:p>1 365 987,76</text:p>
          </table:table-cell>
          <table:table-cell table:style-name="ce55" office:value-type="float" office:value="30765.49">
            <text:p>30 765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570101:343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0.4">
            <text:p>50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93619.98">
            <text:p>1 393 619,98</text:p>
          </table:table-cell>
          <table:table-cell table:style-name="ce55" office:value-type="float" office:value="27651.19">
            <text:p>27 651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5:0430101:62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40.9">
            <text:p>40,9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9935.56">
            <text:p>199 935,56</text:p>
          </table:table-cell>
          <table:table-cell table:style-name="ce55" office:value-type="float" office:value="4888.4">
            <text:p>4 888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1:0010103:15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63.8">
            <text:p>63,8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35864.1">
            <text:p>735 864,10</text:p>
          </table:table-cell>
          <table:table-cell table:style-name="ce55" office:value-type="float" office:value="11533.92">
            <text:p>11 533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4:0000000:3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1920101:21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3:0610101:25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5:0720101:2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9:0050201:46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51101:3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3:0060401:30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4:0030301:13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3:0060401:30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9:0050101:32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9:0050101:33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2:0370101:6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7:0040801:11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0:0190101:97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3:0010301:123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3:0490102: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3:0800101:2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4:0270101:1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10154:3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10711:1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10711:4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5:0010711:4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10727:101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20156:115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5:0020529:1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5:0020806:25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5:0030706: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2490101:18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2490101:58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2500101:5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2590101:12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2800101: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1:1260101:19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1:1560101:6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3:0010304:10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4:0010203: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4:1250101:6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5:0190101:13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6:0010301:128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6:0010302:37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6:0510101:1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8:0510101:3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9:1380101:4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0030101:141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0030801:130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0030801:1606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0560101:1138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0890101:46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1110101:52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1920201:109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1930101:22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01:0010208:10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01:1870101:4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05:0010202:60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7:0050130:2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6:0590101:2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7:0240101:1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8:0070411:1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8:0570101:3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8:1210101: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9:0010204:49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9:0010205:18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9:0010303:87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5:0030716: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5:0030744:4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5:0031201:11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40225:3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6:0010221:13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6:0010408:9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7:0020304:11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7:0020304:5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7:0020305:63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7:0020417:3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7:0020609:5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7:0020652:20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7:0020713:7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1:0030201:137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1:0030201:137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0040101:379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2:0020207:74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5:0000000:1355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09:0030207:174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5:0000000:122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5:0000000:123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0:2150201:29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7:0020304:119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0:0051101:16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0:0030801:1653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0:0030801:1674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4:0160101:53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4:0760102:37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5:0720101:25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31201:943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6:0010315:980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5:0190101:35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6:0330101:34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0:0490101:286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0570101:287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15:0180101:102</text:p>
          </table:table-cell>
          <table:table-cell table:style-name="ce31" office:value-type="date" office:date-value="2021-11-01">
            <text:p>01.11.2021</text:p>
          </table:table-cell>
          <table:table-cell table:style-name="ce38" office:value-type="date" office:date-value="2021-10-26">
            <text:p>26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6C90C55BD402D4682A2EAA043F693B9CA2AD0148BAA5C1DDF97CCF1675993D796D374D45804452A4DC744E19491A2D72CFC45E35F2D38A3BF6C71E831E76A95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5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9.11.2021</text:date>, <text:time>15:5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09T15:57:10.72</dc:date>
    <meta:print-date>2020-11-11T05:45:37Z</meta:print-date>
    <meta:editing-duration>PT11S</meta:editing-duration>
    <meta:editing-cycles>1</meta:editing-cycles>
    <meta:document-statistic meta:table-count="1" meta:cell-count="1379" meta:object-count="0"/>
  </office:meta>
</office:document-meta>
</file>