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4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0.2021 № 492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20409:49</text:p>
          </table:table-cell>
          <table:table-cell table:style-name="ce21" office:value-type="date" office:date-value="2021-10-27">
            <text:p>27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202.1</text:p>
          </table:table-cell>
          <table:table-cell table:style-name="ce24" office:value-type="float" office:value="78.3">
            <text:p>78,3</text:p>
          </table:table-cell>
          <table:table-cell table:style-name="ce2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939587.9">
            <text:p>1 939 587,90</text:p>
          </table:table-cell>
          <table:table-cell table:style-name="ce33" office:value-type="float" office:value="10704.13">
            <text:p>10 704,1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EEA503A3B88EF64CF026BA74E31781B517394F003AFC18B3A411C0FAEABCBC962A27E3F71575425F64BDBB85F1DD0E3B6274E3DBEDF4EABFC7088B058AD8FB8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5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5:55:26.89</dc:date>
    <meta:print-date>2020-11-11T05:45:37Z</meta:print-date>
    <meta:editing-cycles>2</meta:editing-cycles>
    <meta:editing-duration>PT8S</meta:editing-duration>
    <meta:document-statistic meta:table-count="1" meta:cell-count="43" meta:object-count="0"/>
  </office:meta>
</office:document-meta>
</file>