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57:.$B$1048576]; [.B1])+COUNTIF([.$B$1:.$B$11]; [.B1])+COUNTIF([.$B$85:.$B$88]; [.B1])&gt;1;NOT(ISBLANK([.B1]))))" style:apply-style-name="cf1" style:base-cell-address="Лист1.B1"/>
      <style:map style:condition="is-true-formula(AND(COUNTIF([.$B$85:.$B$85]; [.B85])&gt;1;NOT(ISBLANK([.B85]))))" style:apply-style-name="cf1" style:base-cell-address="Лист1.B85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:.$B$1048576]; [.B1])+COUNTIF([.$B$1:.$B$11]; [.B1])+COUNTIF([.$B$86:.$B$88]; [.B1])&gt;1;NOT(ISBLANK([.B1]))))" style:apply-style-name="cf1" style:base-cell-address="Лист1.B1"/>
      <style:map style:condition="is-true-formula(AND(COUNTIF([.$B$157:.$B$1048576]; [.B1])+COUNTIF([.$B$1:.$B$11]; [.B1])+COUNTIF([.$B$85:.$B$88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2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09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10.2021 № 491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3">
            <text:p>7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66">
            <text:p>6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2:0000000:55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753">
            <text:p>1137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6014.4">
            <text:p>546 014,40</text:p>
          </table:table-cell>
          <table:table-cell table:style-name="ce55" office:value-type="float" office:value="4.8">
            <text:p>4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0030201:41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1:181</text:p>
          </table:table-cell>
          <table:table-cell table:style-name="ce40" office:value-type="float" office:value="1518">
            <text:p>151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653.9">
            <text:p>259 653,90</text:p>
          </table:table-cell>
          <table:table-cell table:style-name="ce55" office:value-type="float" office:value="171.05">
            <text:p>171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10101:10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6:090</text:p>
          </table:table-cell>
          <table:table-cell table:style-name="ce40" office:value-type="float" office:value="5857">
            <text:p>585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7307.73">
            <text:p>1 967 307,73</text:p>
          </table:table-cell>
          <table:table-cell table:style-name="ce55" office:value-type="float" office:value="335.89">
            <text:p>33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3:0010304:3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99">
            <text:p>11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495.3">
            <text:p>173 495,30</text:p>
          </table:table-cell>
          <table:table-cell table:style-name="ce55" office:value-type="float" office:value="144.7">
            <text:p>14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090101:77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755">
            <text:p>172 755,00</text:p>
          </table:table-cell>
          <table:table-cell table:style-name="ce55" office:value-type="float" office:value="115.17">
            <text:p>11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404:56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1352">
            <text:p>135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3851.36">
            <text:p>3 013 851,36</text:p>
          </table:table-cell>
          <table:table-cell table:style-name="ce55" office:value-type="float" office:value="2229.18">
            <text:p>2 229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404:56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3832">
            <text:p>383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69179.84">
            <text:p>8 469 179,84</text:p>
          </table:table-cell>
          <table:table-cell table:style-name="ce55" office:value-type="float" office:value="2210.12">
            <text:p>2 21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10727:19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744">
            <text:p>74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1338">
            <text:p>1 531 338,00</text:p>
          </table:table-cell>
          <table:table-cell table:style-name="ce55" office:value-type="float" office:value="2058.25">
            <text:p>2 05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101:388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6000">
            <text:p>15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8520">
            <text:p>728 52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0101:61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27152">
            <text:p>112715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63799.84">
            <text:p>5 263 799,84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22701:12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71">
            <text:p>57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662.12">
            <text:p>46 662,12</text:p>
          </table:table-cell>
          <table:table-cell table:style-name="ce55" office:value-type="float" office:value="81.72">
            <text:p>81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0101:938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6910">
            <text:p>13691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4133.7">
            <text:p>694 133,70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40101:938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5608">
            <text:p>4560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1232.56">
            <text:p>231 232,56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4:0000000:77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540733">
            <text:p>354073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40548.78">
            <text:p>20 040 548,78</text:p>
          </table:table-cell>
          <table:table-cell table:style-name="ce55" office:value-type="float" office:value="5.66">
            <text:p>5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4:0030301:32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60000">
            <text:p>16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9200">
            <text:p>779 2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4:0030301: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747200">
            <text:p>1747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08864">
            <text:p>8 508 864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4:0040301:64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675000">
            <text:p>67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15500">
            <text:p>3 415 500,00</text:p>
          </table:table-cell>
          <table:table-cell table:style-name="ce55" office:value-type="float" office:value="5.06">
            <text:p>5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60701:2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476">
            <text:p>82 476,00</text:p>
          </table:table-cell>
          <table:table-cell table:style-name="ce55" office:value-type="float" office:value="137.46">
            <text:p>13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660101:208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807">
            <text:p>80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4195.45">
            <text:p>774 195,45</text:p>
          </table:table-cell>
          <table:table-cell table:style-name="ce55" office:value-type="float" office:value="959.35">
            <text:p>959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910202:7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810">
            <text:p>18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4210.4">
            <text:p>814 210,40</text:p>
          </table:table-cell>
          <table:table-cell table:style-name="ce55" office:value-type="float" office:value="449.84">
            <text:p>449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3:0550101:4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100">
            <text:p>93 100,00</text:p>
          </table:table-cell>
          <table:table-cell table:style-name="ce55" office:value-type="float" office:value="37.24">
            <text:p>37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10303:21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9">
            <text:p>3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54.36">
            <text:p>21 654,36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0430101:64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15">
            <text:p>23 015,00</text:p>
          </table:table-cell>
          <table:table-cell table:style-name="ce55" office:value-type="float" office:value="46.03">
            <text:p>4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0:0090101:77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290">
            <text:p>169 290,00</text:p>
          </table:table-cell>
          <table:table-cell table:style-name="ce55" office:value-type="float" office:value="112.86">
            <text:p>112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0:0120101:1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400">
            <text:p>136 400,00</text:p>
          </table:table-cell>
          <table:table-cell table:style-name="ce55" office:value-type="float" office:value="27.28">
            <text:p>27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0:0800101:9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650">
            <text:p>158 650,00</text:p>
          </table:table-cell>
          <table:table-cell table:style-name="ce55" office:value-type="float" office:value="31.73">
            <text:p>31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2:1560101: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560">
            <text:p>124 560,00</text:p>
          </table:table-cell>
          <table:table-cell table:style-name="ce55" office:value-type="float" office:value="31.14">
            <text:p>31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31022: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36">
            <text:p>6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5582.8">
            <text:p>745 582,80</text:p>
          </table:table-cell>
          <table:table-cell table:style-name="ce55" office:value-type="float" office:value="1172.3">
            <text:p>1 172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40211:38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427">
            <text:p>42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656.89">
            <text:p>256 656,89</text:p>
          </table:table-cell>
          <table:table-cell table:style-name="ce55" office:value-type="float" office:value="601.07">
            <text:p>601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40408:210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9480">
            <text:p>1 369 480,00</text:p>
          </table:table-cell>
          <table:table-cell table:style-name="ce55" office:value-type="float" office:value="684.74">
            <text:p>68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2:0000000:60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70">
            <text:p>9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006.9">
            <text:p>57 006,90</text:p>
          </table:table-cell>
          <table:table-cell table:style-name="ce55" office:value-type="float" office:value="58.77">
            <text:p>58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3:0040101: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026">
            <text:p>235 026,00</text:p>
          </table:table-cell>
          <table:table-cell table:style-name="ce55" office:value-type="float" office:value="142.44">
            <text:p>142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7:0040301:14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204">
            <text:p>12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168.64">
            <text:p>53 168,64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819:29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95">
            <text:p>69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6870.95">
            <text:p>246 870,95</text:p>
          </table:table-cell>
          <table:table-cell table:style-name="ce55" office:value-type="float" office:value="355.21">
            <text:p>35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0902:11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981">
            <text:p>9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4248.91">
            <text:p>354 248,91</text:p>
          </table:table-cell>
          <table:table-cell table:style-name="ce55" office:value-type="float" office:value="361.11">
            <text:p>361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20907:1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88">
            <text:p>68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009.6">
            <text:p>297 009,60</text:p>
          </table:table-cell>
          <table:table-cell table:style-name="ce55" office:value-type="float" office:value="431.7">
            <text:p>431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020101:27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58">
            <text:p>33 258,00</text:p>
          </table:table-cell>
          <table:table-cell table:style-name="ce55" office:value-type="float" office:value="55.43">
            <text:p>5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8:1260101:41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403">
            <text:p>116 403,00</text:p>
          </table:table-cell>
          <table:table-cell table:style-name="ce55" office:value-type="float" office:value="50.61">
            <text:p>50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1201:233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6.1</text:p>
          </table:table-cell>
          <table:table-cell table:style-name="ce7" office:value-type="float" office:value="24.6">
            <text:p>2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881.46">
            <text:p>266 881,46</text:p>
          </table:table-cell>
          <table:table-cell table:style-name="ce55" office:value-type="float" office:value="10848.84">
            <text:p>10 848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1535:73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6.1</text:p>
          </table:table-cell>
          <table:table-cell table:style-name="ce7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302.85">
            <text:p>73 302,85</text:p>
          </table:table-cell>
          <table:table-cell table:style-name="ce55" office:value-type="float" office:value="4005.62">
            <text:p>4 00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40408:298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4.2</text:p>
          </table:table-cell>
          <table:table-cell table:style-name="ce7" office:value-type="float" office:value="266.4">
            <text:p>26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92847.52">
            <text:p>6 292 847,52</text:p>
          </table:table-cell>
          <table:table-cell table:style-name="ce55" office:value-type="float" office:value="23621.8">
            <text:p>23 621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6:0010202:42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81.1">
            <text:p>81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1970.73">
            <text:p>571 970,73</text:p>
          </table:table-cell>
          <table:table-cell table:style-name="ce55" office:value-type="float" office:value="7052.66">
            <text:p>7 052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7:0150101:36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7.2">
            <text:p>5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408.53">
            <text:p>162 408,53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230101:197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76.2">
            <text:p>1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4107.69">
            <text:p>3 304 107,69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520101:41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1" office:value-type="string">
            <text:p>0204.1</text:p>
          </table:table-cell>
          <table:table-cell table:style-name="ce7" office:value-type="float" office:value="438.6">
            <text:p>43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56271">
            <text:p>8 656 271,00</text:p>
          </table:table-cell>
          <table:table-cell table:style-name="ce55" office:value-type="float" office:value="19736.14">
            <text:p>19 73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050101:562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5064.08">
            <text:p>2 595 064,08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7:0050142:6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23.7">
            <text:p>1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6586.85">
            <text:p>966 586,85</text:p>
          </table:table-cell>
          <table:table-cell table:style-name="ce55" office:value-type="float" office:value="7813.96">
            <text:p>7 81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40410:60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6">
            <text:p>10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7407.91">
            <text:p>1 887 407,91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5:0630101:75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7">
            <text:p>5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7555.13">
            <text:p>307 555,13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5:0340101:21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6">
            <text:p>7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5695.76">
            <text:p>505 695,76</text:p>
          </table:table-cell>
          <table:table-cell table:style-name="ce55" office:value-type="float" office:value="7062.79">
            <text:p>7 06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4:0010403:58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9.5">
            <text:p>10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2964.24">
            <text:p>1 262 964,24</text:p>
          </table:table-cell>
          <table:table-cell table:style-name="ce55" office:value-type="float" office:value="11533.92">
            <text:p>11 533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6:0010207:40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3.9">
            <text:p>21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8020.61">
            <text:p>4 078 020,61</text:p>
          </table:table-cell>
          <table:table-cell table:style-name="ce55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1:2380101:20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635.6">
            <text:p>166 635,60</text:p>
          </table:table-cell>
          <table:table-cell table:style-name="ce55" office:value-type="float" office:value="8331.78">
            <text:p>8 331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490101:61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301.2">
            <text:p>30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87359.21">
            <text:p>5 787 359,21</text:p>
          </table:table-cell>
          <table:table-cell table:style-name="ce55" office:value-type="float" office:value="19214.34">
            <text:p>19 21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2750101:72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5.9">
            <text:p>17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3767.73">
            <text:p>3 113 767,73</text:p>
          </table:table-cell>
          <table:table-cell table:style-name="ce55" office:value-type="float" office:value="17701.92">
            <text:p>17 701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40101:938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4.8">
            <text:p>16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5008.69">
            <text:p>1 615 008,69</text:p>
          </table:table-cell>
          <table:table-cell table:style-name="ce55" office:value-type="float" office:value="9799.81">
            <text:p>9 799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10201:800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8.4">
            <text:p>15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5161.57">
            <text:p>1 485 161,57</text:p>
          </table:table-cell>
          <table:table-cell table:style-name="ce55" office:value-type="float" office:value="9376.02">
            <text:p>9 37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40408:298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8">
            <text:p>9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7300.36">
            <text:p>1 387 300,36</text:p>
          </table:table-cell>
          <table:table-cell table:style-name="ce55" office:value-type="float" office:value="14633.97">
            <text:p>14 633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408:298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6">
            <text:p>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3990.05">
            <text:p>863 990,05</text:p>
          </table:table-cell>
          <table:table-cell table:style-name="ce55" office:value-type="float" office:value="13170.58">
            <text:p>13 170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7:0050131:34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326.4">
            <text:p>37 326,40</text:p>
          </table:table-cell>
          <table:table-cell table:style-name="ce55" office:value-type="float" office:value="1866.32">
            <text:p>1 86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2:1010101:70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9">
            <text:p>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34.37">
            <text:p>22 134,37</text:p>
          </table:table-cell>
          <table:table-cell table:style-name="ce55" office:value-type="float" office:value="1112.28">
            <text:p>1 11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5:0010302:52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9">
            <text:p>3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162.48">
            <text:p>169 162,48</text:p>
          </table:table-cell>
          <table:table-cell table:style-name="ce55" office:value-type="float" office:value="4463.39">
            <text:p>4 46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0811:17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257.17">
            <text:p>64 257,17</text:p>
          </table:table-cell>
          <table:table-cell table:style-name="ce55" office:value-type="float" office:value="3119.28">
            <text:p>3 119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10727:167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8">
            <text:p>3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121.96">
            <text:p>218 121,96</text:p>
          </table:table-cell>
          <table:table-cell table:style-name="ce55" office:value-type="float" office:value="5621.7">
            <text:p>5 621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5:0030403:93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24.1">
            <text:p>2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363.17">
            <text:p>167 363,17</text:p>
          </table:table-cell>
          <table:table-cell table:style-name="ce55" office:value-type="float" office:value="6944.53">
            <text:p>6 944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0614:30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1003.2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4492.3">
            <text:p>834 492,30</text:p>
          </table:table-cell>
          <table:table-cell table:style-name="ce55" office:value-type="float" office:value="27816.41">
            <text:p>27 816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3:0260101:21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16">
            <text:p>11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509.12">
            <text:p>103 509,12</text:p>
          </table:table-cell>
          <table:table-cell table:style-name="ce55" office:value-type="float" office:value="892.32">
            <text:p>89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180101:53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319.2">
            <text:p>31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8097.1">
            <text:p>1 478 097,10</text:p>
          </table:table-cell>
          <table:table-cell table:style-name="ce55" office:value-type="float" office:value="4630.63">
            <text:p>4 63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8:0070401:23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375.8">
            <text:p>37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56981.88">
            <text:p>1 856 981,88</text:p>
          </table:table-cell>
          <table:table-cell table:style-name="ce55" office:value-type="float" office:value="4941.41">
            <text:p>4 941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312:91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32">
            <text:p>43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81512.96">
            <text:p>4 981 512,96</text:p>
          </table:table-cell>
          <table:table-cell table:style-name="ce55" office:value-type="float" office:value="11531.28">
            <text:p>11 53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40101:933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704</text:p>
          </table:table-cell>
          <table:table-cell table:style-name="ce7" office:value-type="float" office:value="2876.5">
            <text:p>2876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45361.7">
            <text:p>9 445 361,70</text:p>
          </table:table-cell>
          <table:table-cell table:style-name="ce55" office:value-type="float" office:value="3283.63">
            <text:p>3 28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0423:36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80.2">
            <text:p>80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1264.96">
            <text:p>481 264,96</text:p>
          </table:table-cell>
          <table:table-cell table:style-name="ce55" office:value-type="float" office:value="6000.81">
            <text:p>6 000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0420:28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88.9">
            <text:p>88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0641.07">
            <text:p>520 641,07</text:p>
          </table:table-cell>
          <table:table-cell table:style-name="ce55" office:value-type="float" office:value="5856.48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110101:3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1:0040701:24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2:0010105: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230101:32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2200101:168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1300101:19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8:0070302:15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8:0070302:15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8:0070302:15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3:0010202:9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221:113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6:0010435:62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6:0010407:187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2:0040103:17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4:0030101:104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30101:152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9:0050101:28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9:0050301:38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9:0050301:38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3:0030102:14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50101:429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490101:16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570101:333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880101:10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930201:2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1160101:21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1180101:153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1870101:65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2500101:5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3:0600101:22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5:0030203:5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7:0150101:4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0:0090101:53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1:0380101:476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2:1010101:67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1506: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1535:11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31201:11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31408:20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40404:267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6:0010330:20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6:0010502:27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1:0010228:4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1:0010406:1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3:0040101: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4:0550101: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5:0010302:51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7:0000000:69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10201:157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40101:495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4:0010403: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4:0540101:193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10156:9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0716:109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0811:2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20423:214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1030101:75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7:0500101:34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660101:2655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00000:592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1:2240101:6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1:0380101:368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5:0010709:68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5:0020703:652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1:0010223:71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0940101:1380</text:p>
          </table:table-cell>
          <table:table-cell table:style-name="ce31" office:value-type="date" office:date-value="2021-10-27">
            <text:p>27.10.2021</text:p>
          </table:table-cell>
          <table:table-cell table:style-name="ce38" office:value-type="date" office:date-value="2021-10-22">
            <text:p>22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57B7C77F1CA66B7E0F7188B036C723AF67B0CA395FB072D1CCEB0017E3DDD9B9D741935CBF3B78FC5A76307907A109CC1E50FE5E96FCBFF1E89BE16085FF40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4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.11.2021</text:date>, <text:time>15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9T15:51:05.36</dc:date>
    <meta:print-date>2020-11-11T05:45:37Z</meta:print-date>
    <meta:editing-duration>PT14S</meta:editing-duration>
    <meta:editing-cycles>1</meta:editing-cycles>
    <meta:document-statistic meta:table-count="1" meta:cell-count="1027" meta:object-count="0"/>
  </office:meta>
</office:document-meta>
</file>