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79:.$B$1048576]; [.B1])+COUNTIF([.$B$1:.$B$11]; [.B1])+COUNTIF([.$B$98:.$B$101]; [.B1])&gt;1;NOT(ISBLANK([.B1]))))" style:apply-style-name="cf1" style:base-cell-address="Лист1.B1"/>
      <style:map style:condition="is-true-formula(AND(COUNTIF([.$B$98:.$B$98]; [.B98])&gt;1;NOT(ISBLANK([.B98]))))" style:apply-style-name="cf1" style:base-cell-address="Лист1.B98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9:.$B$1048576]; [.B1])+COUNTIF([.$B$1:.$B$11]; [.B1])+COUNTIF([.$B$99:.$B$101]; [.B1])&gt;1;NOT(ISBLANK([.B1]))))" style:apply-style-name="cf1" style:base-cell-address="Лист1.B1"/>
      <style:map style:condition="is-true-formula(AND(COUNTIF([.$B$179:.$B$1048576]; [.B1])+COUNTIF([.$B$1:.$B$11]; [.B1])+COUNTIF([.$B$98:.$B$101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1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9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0.2021 № 48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75">
            <text:p>7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220:57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4.7">
            <text:p>5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1958.17">
            <text:p>1 591 958,17</text:p>
          </table:table-cell>
          <table:table-cell table:style-name="ce55" office:value-type="float" office:value="29103.44">
            <text:p>29 103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7:0020518:356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5.2">
            <text:p>4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75546.63">
            <text:p>975 546,63</text:p>
          </table:table-cell>
          <table:table-cell table:style-name="ce55" office:value-type="float" office:value="21582.89">
            <text:p>21 582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221:42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2.3">
            <text:p>4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3940.66">
            <text:p>1 393 940,66</text:p>
          </table:table-cell>
          <table:table-cell table:style-name="ce55" office:value-type="float" office:value="32953.68">
            <text:p>32 953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928:15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95.4">
            <text:p>9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2823.76">
            <text:p>672 823,76</text:p>
          </table:table-cell>
          <table:table-cell table:style-name="ce55" office:value-type="float" office:value="7052.66">
            <text:p>7 052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690101:191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6.1">
            <text:p>56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9884.41">
            <text:p>449 884,41</text:p>
          </table:table-cell>
          <table:table-cell table:style-name="ce55" office:value-type="float" office:value="8019.33">
            <text:p>8 019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512:75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9.9">
            <text:p>4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1186.81">
            <text:p>1 701 186,81</text:p>
          </table:table-cell>
          <table:table-cell table:style-name="ce55" office:value-type="float" office:value="34091.92">
            <text:p>34 091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6:0010220:19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2.1</text:p>
          </table:table-cell>
          <table:table-cell table:style-name="ce40" office:value-type="float" office:value="500">
            <text:p>50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04435">
            <text:p>4 304 435,00</text:p>
          </table:table-cell>
          <table:table-cell table:style-name="ce55" office:value-type="float" office:value="8608.87">
            <text:p>8 60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10518:4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2.2</text:p>
          </table:table-cell>
          <table:table-cell table:style-name="ce40" office:value-type="float" office:value="483.7">
            <text:p>48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2217.15">
            <text:p>2 712 217,15</text:p>
          </table:table-cell>
          <table:table-cell table:style-name="ce55" office:value-type="float" office:value="5607.23">
            <text:p>5 607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1004: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1.1</text:p>
          </table:table-cell>
          <table:table-cell table:style-name="ce40" office:value-type="float" office:value="228">
            <text:p>22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7315.76">
            <text:p>767 315,76</text:p>
          </table:table-cell>
          <table:table-cell table:style-name="ce55" office:value-type="float" office:value="3365.42">
            <text:p>3 36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20312: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0" office:value-type="string">
            <text:p>0102.1</text:p>
          </table:table-cell>
          <table:table-cell table:style-name="ce40" office:value-type="float" office:value="385.8">
            <text:p>38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4252.36">
            <text:p>2 284 252,36</text:p>
          </table:table-cell>
          <table:table-cell table:style-name="ce55" office:value-type="float" office:value="5920.82">
            <text:p>5 920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317:4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532">
            <text:p>53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9876.24">
            <text:p>3 149 876,24</text:p>
          </table:table-cell>
          <table:table-cell table:style-name="ce55" office:value-type="float" office:value="5920.82">
            <text:p>5 920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30407:10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3717.3">
            <text:p>371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542376.31">
            <text:p>22 542 376,31</text:p>
          </table:table-cell>
          <table:table-cell table:style-name="ce55" office:value-type="float" office:value="6064.18">
            <text:p>6 064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0314:8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601.0</text:p>
          </table:table-cell>
          <table:table-cell table:style-name="ce7" office:value-type="float" office:value="759.9">
            <text:p>75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63887.94">
            <text:p>6 863 887,94</text:p>
          </table:table-cell>
          <table:table-cell table:style-name="ce55" office:value-type="float" office:value="9032.62">
            <text:p>9 032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223:6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822.0</text:p>
          </table:table-cell>
          <table:table-cell table:style-name="ce7" office:value-type="float" office:value="439.2">
            <text:p>43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8570.33">
            <text:p>1 388 570,33</text:p>
          </table:table-cell>
          <table:table-cell table:style-name="ce55" office:value-type="float" office:value="3161.59">
            <text:p>3 161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510:6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820.0</text:p>
          </table:table-cell>
          <table:table-cell table:style-name="ce7" office:value-type="float" office:value="540.6">
            <text:p>54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3339.42">
            <text:p>1 513 339,42</text:p>
          </table:table-cell>
          <table:table-cell table:style-name="ce55" office:value-type="float" office:value="2799.37">
            <text:p>2 79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10512:41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820.0</text:p>
          </table:table-cell>
          <table:table-cell table:style-name="ce7" office:value-type="float" office:value="9382.5">
            <text:p>938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178826.18">
            <text:p>36 178 826,18</text:p>
          </table:table-cell>
          <table:table-cell table:style-name="ce55" office:value-type="float" office:value="3855.99">
            <text:p>3 85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7:0020501: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841.0</text:p>
          </table:table-cell>
          <table:table-cell table:style-name="ce7" office:value-type="float" office:value="442.6">
            <text:p>442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2890.05">
            <text:p>1 092 890,05</text:p>
          </table:table-cell>
          <table:table-cell table:style-name="ce55" office:value-type="float" office:value="2469.25">
            <text:p>2 46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7:0020504:3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448.5">
            <text:p>44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6174.57">
            <text:p>1 676 174,57</text:p>
          </table:table-cell>
          <table:table-cell table:style-name="ce55" office:value-type="float" office:value="3737.29">
            <text:p>3 73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7:0020506: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820.0</text:p>
          </table:table-cell>
          <table:table-cell table:style-name="ce7" office:value-type="float" office:value="624.8">
            <text:p>62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2117.66">
            <text:p>2 112 117,66</text:p>
          </table:table-cell>
          <table:table-cell table:style-name="ce55" office:value-type="float" office:value="3380.47">
            <text:p>3 380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7:0020506:6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822.0</text:p>
          </table:table-cell>
          <table:table-cell table:style-name="ce7" office:value-type="float" office:value="549.1">
            <text:p>54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5942.89">
            <text:p>2 025 942,89</text:p>
          </table:table-cell>
          <table:table-cell table:style-name="ce55" office:value-type="float" office:value="3689.57">
            <text:p>3 689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1:0010118:5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821.0</text:p>
          </table:table-cell>
          <table:table-cell table:style-name="ce7" office:value-type="float" office:value="669.3">
            <text:p>66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4401.33">
            <text:p>2 384 401,33</text:p>
          </table:table-cell>
          <table:table-cell table:style-name="ce55" office:value-type="float" office:value="3562.53">
            <text:p>3 56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4:0790101:4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816.0</text:p>
          </table:table-cell>
          <table:table-cell table:style-name="ce7" office:value-type="float" office:value="205.6">
            <text:p>20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4631.19">
            <text:p>514 631,19</text:p>
          </table:table-cell>
          <table:table-cell table:style-name="ce55" office:value-type="float" office:value="2503.07">
            <text:p>2 503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1:0010401:10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259.7">
            <text:p>25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0806.94">
            <text:p>1 010 806,94</text:p>
          </table:table-cell>
          <table:table-cell table:style-name="ce55" office:value-type="float" office:value="3892.21">
            <text:p>3 892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2:0000000:17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6898731">
            <text:p>68987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185424.07">
            <text:p>41 185 424,07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2:0040302:83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0100">
            <text:p>50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9097">
            <text:p>299 097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1:0010323:16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332">
            <text:p>167 332,00</text:p>
          </table:table-cell>
          <table:table-cell table:style-name="ce55" office:value-type="float" office:value="418.33">
            <text:p>418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1:0010323:1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62">
            <text:p>4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915.26">
            <text:p>193 915,26</text:p>
          </table:table-cell>
          <table:table-cell table:style-name="ce55" office:value-type="float" office:value="419.73">
            <text:p>419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7:0000000:81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4:040</text:p>
          </table:table-cell>
          <table:table-cell table:style-name="ce7" office:value-type="float" office:value="3902">
            <text:p>390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9468.76">
            <text:p>559 468,76</text:p>
          </table:table-cell>
          <table:table-cell table:style-name="ce55" office:value-type="float" office:value="143.38">
            <text:p>143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1:0020101:62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.76">
            <text:p>400,76</text:p>
          </table:table-cell>
          <table:table-cell table:style-name="ce55" office:value-type="float" office:value="100.19">
            <text:p>10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1:0660101:34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.38">
            <text:p>200,38</text:p>
          </table:table-cell>
          <table:table-cell table:style-name="ce55" office:value-type="float" office:value="100.19">
            <text:p>10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2:0020207:100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17.59">
            <text:p>9 017,59</text:p>
          </table:table-cell>
          <table:table-cell table:style-name="ce55" office:value-type="float" office:value="290.89">
            <text:p>29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2:0600101:22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001">
            <text:p>1500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171.61">
            <text:p>324 171,61</text:p>
          </table:table-cell>
          <table:table-cell table:style-name="ce55" office:value-type="float" office:value="21.61">
            <text:p>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40211:38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68245">
            <text:p>6824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52748.5">
            <text:p>20 152 748,50</text:p>
          </table:table-cell>
          <table:table-cell table:style-name="ce55" office:value-type="float" office:value="295.3">
            <text:p>29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45101:20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25">
            <text:p>7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449">
            <text:p>86 449,00</text:p>
          </table:table-cell>
          <table:table-cell table:style-name="ce55" office:value-type="float" office:value="119.24">
            <text:p>119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4:0000000:97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3620">
            <text:p>373 620,00</text:p>
          </table:table-cell>
          <table:table-cell table:style-name="ce55" office:value-type="float" office:value="4.79">
            <text:p>4,7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1:0480101:2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500">
            <text:p>258 500,00</text:p>
          </table:table-cell>
          <table:table-cell table:style-name="ce55" office:value-type="float" office:value="51.7">
            <text:p>51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0:0000000:387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900">
            <text:p>52 900,00</text:p>
          </table:table-cell>
          <table:table-cell table:style-name="ce55" office:value-type="float" office:value="5.29">
            <text:p>5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0:0090101:77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57500">
            <text:p>15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7275">
            <text:p>877 275,00</text:p>
          </table:table-cell>
          <table:table-cell table:style-name="ce55" office:value-type="float" office:value="5.57">
            <text:p>5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1:0210101:2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400">
            <text:p>5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468">
            <text:p>261 468,00</text:p>
          </table:table-cell>
          <table:table-cell table:style-name="ce55" office:value-type="float" office:value="48.42">
            <text:p>48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3:1200101:14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72">
            <text:p>27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1579.92">
            <text:p>121 579,92</text:p>
          </table:table-cell>
          <table:table-cell table:style-name="ce55" office:value-type="float" office:value="43.86">
            <text:p>43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1:0010000: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3100">
            <text:p>31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76">
            <text:p>46 376,00</text:p>
          </table:table-cell>
          <table:table-cell table:style-name="ce55" office:value-type="float" office:value="14.96">
            <text:p>14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1:0010330: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767">
            <text:p>17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2104.03">
            <text:p>592 104,03</text:p>
          </table:table-cell>
          <table:table-cell table:style-name="ce55" office:value-type="float" office:value="335.09">
            <text:p>33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1:0160201:30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850">
            <text:p>7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716.5">
            <text:p>303 716,50</text:p>
          </table:table-cell>
          <table:table-cell table:style-name="ce55" office:value-type="float" office:value="38.69">
            <text:p>38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1:0160201:30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417">
            <text:p>24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513.73">
            <text:p>93 513,73</text:p>
          </table:table-cell>
          <table:table-cell table:style-name="ce55" office:value-type="float" office:value="38.69">
            <text:p>38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7:0370101:52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700">
            <text:p>41 700,00</text:p>
          </table:table-cell>
          <table:table-cell table:style-name="ce55" office:value-type="float" office:value="41.7">
            <text:p>41,7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40101:938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775">
            <text:p>17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9932.5">
            <text:p>99 932,50</text:p>
          </table:table-cell>
          <table:table-cell table:style-name="ce55" office:value-type="float" office:value="56.3">
            <text:p>5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520101:41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3">
            <text:p>4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236.28">
            <text:p>86 236,28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520101:41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19.36">
            <text:p>19 119,36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520101:4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8">
            <text:p>2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374.88">
            <text:p>53 374,88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520101:41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8.24">
            <text:p>2 788,24</text:p>
          </table:table-cell>
          <table:table-cell table:style-name="ce55" office:value-type="float" office:value="199.16">
            <text:p>199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1400101:17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25">
            <text:p>7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817.5">
            <text:p>40 817,50</text:p>
          </table:table-cell>
          <table:table-cell table:style-name="ce55" office:value-type="float" office:value="56.3">
            <text:p>56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1:0660101:34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.76">
            <text:p>400,76</text:p>
          </table:table-cell>
          <table:table-cell table:style-name="ce55" office:value-type="float" office:value="100.19">
            <text:p>10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1:0660101:34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.38">
            <text:p>200,38</text:p>
          </table:table-cell>
          <table:table-cell table:style-name="ce55" office:value-type="float" office:value="100.19">
            <text:p>10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1:0660101:34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0.95">
            <text:p>500,95</text:p>
          </table:table-cell>
          <table:table-cell table:style-name="ce55" office:value-type="float" office:value="100.19">
            <text:p>100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5:0620101:22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09">
            <text:p>42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762.07">
            <text:p>278 762,07</text:p>
          </table:table-cell>
          <table:table-cell table:style-name="ce55" office:value-type="float" office:value="66.23">
            <text:p>66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6:0290101:21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400">
            <text:p>7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9492">
            <text:p>359 492,00</text:p>
          </table:table-cell>
          <table:table-cell table:style-name="ce55" office:value-type="float" office:value="48.58">
            <text:p>48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6:0290101:21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600">
            <text:p>7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9208">
            <text:p>369 208,00</text:p>
          </table:table-cell>
          <table:table-cell table:style-name="ce55" office:value-type="float" office:value="48.58">
            <text:p>48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30624:14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701.52">
            <text:p>66 701,52</text:p>
          </table:table-cell>
          <table:table-cell table:style-name="ce55" office:value-type="float" office:value="2779.23">
            <text:p>2 779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5:0600101:13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600">
            <text:p>12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236">
            <text:p>61 236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7:0000000:29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28">
            <text:p>12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216.96">
            <text:p>114 216,96</text:p>
          </table:table-cell>
          <table:table-cell table:style-name="ce55" office:value-type="float" office:value="892.32">
            <text:p>892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0:0000000:387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012.1</text:p>
          </table:table-cell>
          <table:table-cell table:style-name="ce7" office:value-type="float" office:value="478">
            <text:p>47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249.34">
            <text:p>326 249,34</text:p>
          </table:table-cell>
          <table:table-cell table:style-name="ce55" office:value-type="float" office:value="682.53">
            <text:p>68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2:0170101:47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51.18">
            <text:p>9 851,18</text:p>
          </table:table-cell>
          <table:table-cell table:style-name="ce55" office:value-type="float" office:value="535.39">
            <text:p>535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3:0290101:77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6270.02">
            <text:p>306 270,02</text:p>
          </table:table-cell>
          <table:table-cell table:style-name="ce55" office:value-type="float" office:value="2510.41">
            <text:p>2 510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0412:48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418.9">
            <text:p>41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3255.59">
            <text:p>1 363 255,59</text:p>
          </table:table-cell>
          <table:table-cell table:style-name="ce55" office:value-type="float" office:value="3254.37">
            <text:p>3 25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3:0940101:29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9.5">
            <text:p>5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3773.25">
            <text:p>313 773,25</text:p>
          </table:table-cell>
          <table:table-cell table:style-name="ce55" office:value-type="float" office:value="5273.5">
            <text:p>5 273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7:0880101:26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2852.64">
            <text:p>332 852,64</text:p>
          </table:table-cell>
          <table:table-cell table:style-name="ce55" office:value-type="float" office:value="4668.34">
            <text:p>4 668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70101:419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4.5">
            <text:p>13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24331.72">
            <text:p>2 624 331,72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900101:35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0.9">
            <text:p>12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7120.43">
            <text:p>2 267 120,43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7:0000000:19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">
            <text:p>5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8868.76">
            <text:p>478 868,76</text:p>
          </table:table-cell>
          <table:table-cell table:style-name="ce55" office:value-type="float" office:value="8867.94">
            <text:p>8 867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6:0010110:61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6">
            <text:p>4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3007.47">
            <text:p>583 007,47</text:p>
          </table:table-cell>
          <table:table-cell table:style-name="ce55" office:value-type="float" office:value="12510.89">
            <text:p>12 510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3:0800101:22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4">
            <text:p>60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5824.28">
            <text:p>285 824,28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0201: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4.9">
            <text:p>15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16063.94">
            <text:p>2 516 063,94</text:p>
          </table:table-cell>
          <table:table-cell table:style-name="ce55" office:value-type="float" office:value="16243.15">
            <text:p>16 243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20227:4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09.1">
            <text:p>10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477.23">
            <text:p>311 477,23</text:p>
          </table:table-cell>
          <table:table-cell table:style-name="ce55" office:value-type="float" office:value="2854.97">
            <text:p>2 85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1:0010235:3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8">
            <text:p>6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456.03">
            <text:p>187 456,03</text:p>
          </table:table-cell>
          <table:table-cell table:style-name="ce55" office:value-type="float" office:value="2892.84">
            <text:p>2 892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9:0030209:4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81.6">
            <text:p>28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47490.05">
            <text:p>2 147 490,05</text:p>
          </table:table-cell>
          <table:table-cell table:style-name="ce55" office:value-type="float" office:value="7626.03">
            <text:p>7 62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675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.9">
            <text:p>66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54510.81">
            <text:p>1 254 510,81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51201:64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">
            <text:p>6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8817.16">
            <text:p>808 817,16</text:p>
          </table:table-cell>
          <table:table-cell table:style-name="ce55" office:value-type="float" office:value="11894.37">
            <text:p>11 89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1:0660101:1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4">
            <text:p>7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5987.19">
            <text:p>435 987,19</text:p>
          </table:table-cell>
          <table:table-cell table:style-name="ce55" office:value-type="float" office:value="5939.88">
            <text:p>5 939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960101:207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1">
            <text:p>10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0831.08">
            <text:p>750 831,08</text:p>
          </table:table-cell>
          <table:table-cell table:style-name="ce55" office:value-type="float" office:value="7500.81">
            <text:p>7 500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40204:12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652.12">
            <text:p>68 652,12</text:p>
          </table:table-cell>
          <table:table-cell table:style-name="ce55" office:value-type="float" office:value="3398.62">
            <text:p>3 398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40237:117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3">
            <text:p>21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774.74">
            <text:p>26 774,74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910204:80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4">
            <text:p>2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65.31">
            <text:p>20 365,31</text:p>
          </table:table-cell>
          <table:table-cell table:style-name="ce55" office:value-type="float" office:value="951.65">
            <text:p>951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10709:130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">
            <text:p>3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592.32">
            <text:p>59 592,32</text:p>
          </table:table-cell>
          <table:table-cell table:style-name="ce55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00000:609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5">
            <text:p>3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918.38">
            <text:p>192 918,38</text:p>
          </table:table-cell>
          <table:table-cell table:style-name="ce55" office:value-type="float" office:value="5935.95">
            <text:p>5 93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8:0070404:30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6.5">
            <text:p>4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9529.06">
            <text:p>179 529,06</text:p>
          </table:table-cell>
          <table:table-cell table:style-name="ce55" office:value-type="float" office:value="3860.84">
            <text:p>3 860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2150201:31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5.7">
            <text:p>1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711.38">
            <text:p>35 711,38</text:p>
          </table:table-cell>
          <table:table-cell table:style-name="ce55" office:value-type="float" office:value="2274.61">
            <text:p>2 27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40237:57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713:45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10713:44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6:0010220:102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40202:45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6:0010221:24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8:0460101:5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8:0970101:9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1180101:125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1260101:100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1280101:29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6:0250101:45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1:0100101: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2:0800101:14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6:0010214:25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7:0020308:169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9:0000000:17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9:0040202:37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0:0010307:1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0:0010307:1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0:0010307: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0:0010307:3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0:0010307:3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0:0010307:4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0:0010307: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2:0280101:2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2:0560101:4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5:0010709:46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5:0020521: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5:0020722: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5:0030949:1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5:0030975: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5:0031112:10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5:0040322:2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6:0010116:177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6:0010116:9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6:0010403:5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7:0010504:26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1:0010228:4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1:0010327:1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1:0010327: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010302:10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5:0770101:10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8:0710101:2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9:0260101:253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9:0980101:2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50101:343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450101: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0790101:29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950101:3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2200101:168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2380101:1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2750101:231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4:0010102:59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6:0080101:5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5:0700101:53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0:0030101:253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1:2630101:11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3:0610101:16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7:0350101:19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7:0550101:52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0:0110101:21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0:0500101:178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0:0790101:8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3:0490101:16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1:0630101:13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6:0490101:9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1:0970101:15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1:1130101:74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1:0010111:16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8:0970101:175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01:0010111:166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07:0500101:307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40237:350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10709:851</text:p>
          </table:table-cell>
          <table:table-cell table:style-name="ce31" office:value-type="date" office:date-value="2021-10-25">
            <text:p>25.10.2021</text:p>
          </table:table-cell>
          <table:table-cell table:style-name="ce38" office:value-type="date" office:date-value="2021-10-21">
            <text:p>21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4634F84A66031957E704EE9B221774FF307A1325CFA5AB4AF6B97BFB1CF4611F7A94EF56788E90FACE86E3EB775D072CB4A98B4BCF5DA22F60D29B515BA8D12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1.11.2021</text:date>, <text:time>09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1T09:24:10.47</dc:date>
    <meta:print-date>2020-11-11T05:45:37Z</meta:print-date>
    <meta:editing-duration>PT9S</meta:editing-duration>
    <meta:editing-cycles>1</meta:editing-cycles>
    <meta:document-statistic meta:table-count="1" meta:cell-count="1193" meta:object-count="0"/>
  </office:meta>
</office:document-meta>
</file>