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61:.$B$1048576]; [.B1])+COUNTIF([.$B$1:.$B$11]; [.B1])+COUNTIF([.$B$119:.$B$121]; [.B1])&gt;1;NOT(ISBLANK([.B1]))))" style:apply-style-name="cf1" style:base-cell-address="Лист1.B1"/>
      <style:map style:condition="is-true-formula(AND(COUNTIF([.$B$261:.$B$1048576]; [.B1])+COUNTIF([.$B$1:.$B$11]; [.B1])+COUNTIF([.$B$118:.$B$121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61:.$B$1048576]; [.B1])+COUNTIF([.$B$1:.$B$11]; [.B1])+COUNTIF([.$B$119:.$B$121]; [.B1])&gt;1;NOT(ISBLANK([.B1]))))" style:apply-style-name="cf1" style:base-cell-address="Лист1.B1"/>
      <style:map style:condition="is-true-formula(AND(COUNTIF([.$B$261:.$B$1048576]; [.B1])+COUNTIF([.$B$1:.$B$11]; [.B1])+COUNTIF([.$B$118:.$B$121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1:.$B$1048576]; [.B1])+COUNTIF([.$B$1:.$B$11]; [.B1])+COUNTIF([.$B$119:.$B$121]; [.B1])&gt;1;NOT(ISBLANK([.B1]))))" style:apply-style-name="cf1" style:base-cell-address="Лист1.B1"/>
      <style:map style:condition="is-true-formula(AND(COUNTIF([.$B$261:.$B$1048576]; [.B1])+COUNTIF([.$B$1:.$B$11]; [.B1])+COUNTIF([.$B$118:.$B$12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61:.$B$1048576]; [.B1])+COUNTIF([.$B$1:.$B$11]; [.B1])+COUNTIF([.$B$119:.$B$121]; [.B1])&gt;1;NOT(ISBLANK([.B1]))))" style:apply-style-name="cf1" style:base-cell-address="Лист1.B1"/>
      <style:map style:condition="is-true-formula(AND(COUNTIF([.$B$261:.$B$1048576]; [.B1])+COUNTIF([.$B$1:.$B$11]; [.B1])+COUNTIF([.$B$118:.$B$121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261:.$B$1048576]; [.B1])+COUNTIF([.$B$1:.$B$11]; [.B1])+COUNTIF([.$B$118:.$B$121]; [.B1])&gt;1;NOT(ISBLANK([.B1]))))" style:apply-style-name="cf1" style:base-cell-address="Лист1.B1"/>
      <style:map style:condition="is-true-formula(AND(COUNTIF([.$B$118:.$B$118]; [.B118])&gt;1;NOT(ISBLANK([.B118]))))" style:apply-style-name="cf1" style:base-cell-address="Лист1.B118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61:.$B$1048576]; [.B1])+COUNTIF([.$B$1:.$B$11]; [.B1])+COUNTIF([.$B$119:.$B$121]; [.B1])&gt;1;NOT(ISBLANK([.B1]))))" style:apply-style-name="cf1" style:base-cell-address="Лист1.B1"/>
      <style:map style:condition="is-true-formula(AND(COUNTIF([.$B$261:.$B$1048576]; [.B1])+COUNTIF([.$B$1:.$B$11]; [.B1])+COUNTIF([.$B$118:.$B$121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1:.$B$1048576]; [.B1])+COUNTIF([.$B$1:.$B$11]; [.B1])+COUNTIF([.$B$119:.$B$121]; [.B1])&gt;1;NOT(ISBLANK([.B1]))))" style:apply-style-name="cf1" style:base-cell-address="Лист1.B1"/>
      <style:map style:condition="is-true-formula(AND(COUNTIF([.$B$261:.$B$1048576]; [.B1])+COUNTIF([.$B$1:.$B$11]; [.B1])+COUNTIF([.$B$118:.$B$121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1:.$B$1048576]; [.B1])+COUNTIF([.$B$1:.$B$11]; [.B1])+COUNTIF([.$B$119:.$B$121]; [.B1])&gt;1;NOT(ISBLANK([.B1]))))" style:apply-style-name="cf1" style:base-cell-address="Лист1.B1"/>
      <style:map style:condition="is-true-formula(AND(COUNTIF([.$B$261:.$B$1048576]; [.B1])+COUNTIF([.$B$1:.$B$11]; [.B1])+COUNTIF([.$B$118:.$B$121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39</text:p>
          </table:table-cell>
          <table:covered-table-cell table:style-name="ce6"/>
          <table:covered-table-cell/>
          <table:table-cell table:style-name="ce36"/>
          <table:table-cell table:style-name="ce38"/>
          <table:table-cell table:style-name="ce45"/>
          <table:table-cell table:style-name="ce38"/>
          <table:table-cell table:style-name="ce49" office:value-type="string">
            <text:p>"<text:span text:style-name="T1"> 29</text:span> "<text:span text:style-name="T1"> окт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10.2021 № 488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06">
            <text:p>10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37">
            <text:p>137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2:1140101:312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0" office:value-type="string">
            <text:p>0603</text:p>
          </table:table-cell>
          <table:table-cell table:style-name="ce40" office:value-type="float" office:value="21.3">
            <text:p>21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5255.12">
            <text:p>315 255,12</text:p>
          </table:table-cell>
          <table:table-cell table:style-name="ce55" office:value-type="float" office:value="14800.71">
            <text:p>14 800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31403:15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0" office:value-type="string">
            <text:p>0104</text:p>
          </table:table-cell>
          <table:table-cell table:style-name="ce40" office:value-type="float" office:value="88.1">
            <text:p>8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26018.16">
            <text:p>3 326 018,16</text:p>
          </table:table-cell>
          <table:table-cell table:style-name="ce55" office:value-type="float" office:value="37752.76">
            <text:p>37 752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30717:33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0" office:value-type="string">
            <text:p>0104</text:p>
          </table:table-cell>
          <table:table-cell table:style-name="ce40" office:value-type="float" office:value="149.1">
            <text:p>14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36482.35">
            <text:p>5 736 482,35</text:p>
          </table:table-cell>
          <table:table-cell table:style-name="ce55" office:value-type="float" office:value="38474.06">
            <text:p>38 474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6:0010407:188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50.4">
            <text:p>5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30951.91">
            <text:p>1 530 951,91</text:p>
          </table:table-cell>
          <table:table-cell table:style-name="ce55" office:value-type="float" office:value="30376.03">
            <text:p>30 376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1690101:191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35">
            <text:p>3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0676.55">
            <text:p>280 676,55</text:p>
          </table:table-cell>
          <table:table-cell table:style-name="ce55" office:value-type="float" office:value="8019.33">
            <text:p>8 019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40407:75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0" office:value-type="string">
            <text:p>03:031</text:p>
          </table:table-cell>
          <table:table-cell table:style-name="ce40" office:value-type="float" office:value="2724">
            <text:p>2724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65239.2">
            <text:p>4 265 239,20</text:p>
          </table:table-cell>
          <table:table-cell table:style-name="ce55" office:value-type="float" office:value="1565.8">
            <text:p>1 565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5:0090101:13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100">
            <text:p>3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7632">
            <text:p>107 632,00</text:p>
          </table:table-cell>
          <table:table-cell table:style-name="ce55" office:value-type="float" office:value="34.72">
            <text:p>34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5:0000000:535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600">
            <text:p>48 600,00</text:p>
          </table:table-cell>
          <table:table-cell table:style-name="ce55" office:value-type="float" office:value="4.86">
            <text:p>4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5:0000000:8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3692434">
            <text:p>2369243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8985196.4">
            <text:p>108 985 196,40</text:p>
          </table:table-cell>
          <table:table-cell table:style-name="ce55" office:value-type="float" office:value="4.6">
            <text:p>4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5:0020201:32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6000">
            <text:p>10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7600">
            <text:p>487 600,00</text:p>
          </table:table-cell>
          <table:table-cell table:style-name="ce55" office:value-type="float" office:value="4.6">
            <text:p>4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5:0040101:442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58124">
            <text:p>75812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87370.4">
            <text:p>3 487 370,40</text:p>
          </table:table-cell>
          <table:table-cell table:style-name="ce55" office:value-type="float" office:value="4.6">
            <text:p>4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5:0040101:443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992996">
            <text:p>99299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67781.6">
            <text:p>4 567 781,60</text:p>
          </table:table-cell>
          <table:table-cell table:style-name="ce55" office:value-type="float" office:value="4.6">
            <text:p>4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6:0000000:10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4330620">
            <text:p>43306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223995.4">
            <text:p>20 223 995,40</text:p>
          </table:table-cell>
          <table:table-cell table:style-name="ce55" office:value-type="float" office:value="4.67">
            <text:p>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6:0030301:76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270000">
            <text:p>2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60900">
            <text:p>1 260 900,00</text:p>
          </table:table-cell>
          <table:table-cell table:style-name="ce55" office:value-type="float" office:value="4.67">
            <text:p>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06:0030301:77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80000">
            <text:p>1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0600">
            <text:p>840 600,00</text:p>
          </table:table-cell>
          <table:table-cell table:style-name="ce55" office:value-type="float" office:value="4.67">
            <text:p>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010101:181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234000">
            <text:p>23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24920">
            <text:p>1 024 920,00</text:p>
          </table:table-cell>
          <table:table-cell table:style-name="ce55" office:value-type="float" office:value="4.38">
            <text:p>4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0010101:39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794925">
            <text:p>179492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61771.5">
            <text:p>7 861 771,50</text:p>
          </table:table-cell>
          <table:table-cell table:style-name="ce55" office:value-type="float" office:value="4.38">
            <text:p>4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030101:329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1:070</text:p>
          </table:table-cell>
          <table:table-cell table:style-name="ce7" office:value-type="float" office:value="861">
            <text:p>86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40.06">
            <text:p>3 840,06</text:p>
          </table:table-cell>
          <table:table-cell table:style-name="ce55" office:value-type="float" office:value="4.46">
            <text:p>4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040101:9382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17891">
            <text:p>31789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21515.43">
            <text:p>1 821 515,43</text:p>
          </table:table-cell>
          <table:table-cell table:style-name="ce55" office:value-type="float" office:value="5.73">
            <text:p>5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040101:9383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54000">
            <text:p>15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82420">
            <text:p>882 420,00</text:p>
          </table:table-cell>
          <table:table-cell table:style-name="ce55" office:value-type="float" office:value="5.73">
            <text:p>5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0040101:938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21009">
            <text:p>12100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93381.57">
            <text:p>693 381,57</text:p>
          </table:table-cell>
          <table:table-cell table:style-name="ce55" office:value-type="float" office:value="5.73">
            <text:p>5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0070801:7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837">
            <text:p>83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1720.61">
            <text:p>101 720,61</text:p>
          </table:table-cell>
          <table:table-cell table:style-name="ce55" office:value-type="float" office:value="121.53">
            <text:p>121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8:0060301:30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5362">
            <text:p>4536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0811.14">
            <text:p>270 811,14</text:p>
          </table:table-cell>
          <table:table-cell table:style-name="ce55" office:value-type="float" office:value="5.97">
            <text:p>5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0:0000000:387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02:022</text:p>
          </table:table-cell>
          <table:table-cell table:style-name="ce7" office:value-type="float" office:value="14500">
            <text:p>14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705">
            <text:p>76 705,00</text:p>
          </table:table-cell>
          <table:table-cell table:style-name="ce55" office:value-type="float" office:value="5.29">
            <text:p>5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0:0000000:3875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4900">
            <text:p>149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821">
            <text:p>78 821,00</text:p>
          </table:table-cell>
          <table:table-cell table:style-name="ce55" office:value-type="float" office:value="5.29">
            <text:p>5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8:0000000:110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674">
            <text:p>6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742.6">
            <text:p>43 742,60</text:p>
          </table:table-cell>
          <table:table-cell table:style-name="ce55" office:value-type="float" office:value="64.9">
            <text:p>64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8:0070402:216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4:040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151.84">
            <text:p>8 151,84</text:p>
          </table:table-cell>
          <table:table-cell table:style-name="ce55" office:value-type="float" office:value="679.32">
            <text:p>679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9:0380101:23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950">
            <text:p>49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6017">
            <text:p>226 017,00</text:p>
          </table:table-cell>
          <table:table-cell table:style-name="ce55" office:value-type="float" office:value="45.66">
            <text:p>45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9:1360101:41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880">
            <text:p>8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556">
            <text:p>28 556,00</text:p>
          </table:table-cell>
          <table:table-cell table:style-name="ce55" office:value-type="float" office:value="32.45">
            <text:p>32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0:0010303:255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536.18">
            <text:p>17 536,18</text:p>
          </table:table-cell>
          <table:table-cell table:style-name="ce55" office:value-type="float" office:value="515.77">
            <text:p>515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0:0530101:11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211">
            <text:p>12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101.34">
            <text:p>41 101,34</text:p>
          </table:table-cell>
          <table:table-cell table:style-name="ce55" office:value-type="float" office:value="33.94">
            <text:p>33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0:0530101:4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296">
            <text:p>52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9746.24">
            <text:p>179 746,24</text:p>
          </table:table-cell>
          <table:table-cell table:style-name="ce55" office:value-type="float" office:value="33.94">
            <text:p>33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2:0180101:256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200">
            <text:p>2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6052">
            <text:p>96 052,00</text:p>
          </table:table-cell>
          <table:table-cell table:style-name="ce55" office:value-type="float" office:value="43.66">
            <text:p>43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2:0740101:228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599.37">
            <text:p>9 599,37</text:p>
          </table:table-cell>
          <table:table-cell table:style-name="ce55" office:value-type="float" office:value="290.89">
            <text:p>290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5:0040407:106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03:031</text:p>
          </table:table-cell>
          <table:table-cell table:style-name="ce7" office:value-type="float" office:value="3542">
            <text:p>3542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572380.66">
            <text:p>5 572 380,66</text:p>
          </table:table-cell>
          <table:table-cell table:style-name="ce55" office:value-type="float" office:value="1573.23">
            <text:p>1 573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5:0040410:602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6676">
            <text:p>106 676,00</text:p>
          </table:table-cell>
          <table:table-cell table:style-name="ce55" office:value-type="float" office:value="266.69">
            <text:p>266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6:0010110:6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02:011</text:p>
          </table:table-cell>
          <table:table-cell table:style-name="ce7" office:value-type="float" office:value="985">
            <text:p>9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6287.75">
            <text:p>516 287,75</text:p>
          </table:table-cell>
          <table:table-cell table:style-name="ce55" office:value-type="float" office:value="524.15">
            <text:p>524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6:0010415:35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02:011</text:p>
          </table:table-cell>
          <table:table-cell table:style-name="ce7" office:value-type="float" office:value="650">
            <text:p>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6914.5">
            <text:p>336 914,50</text:p>
          </table:table-cell>
          <table:table-cell table:style-name="ce55" office:value-type="float" office:value="518.33">
            <text:p>518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5:0010322:342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03:050</text:p>
          </table:table-cell>
          <table:table-cell table:style-name="ce7" office:value-type="float" office:value="39311">
            <text:p>39311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2485159.79">
            <text:p>72 485 159,79</text:p>
          </table:table-cell>
          <table:table-cell table:style-name="ce55" office:value-type="float" office:value="1843.89">
            <text:p>1 843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5:0010723:83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70010">
            <text:p>1 270 010,00</text:p>
          </table:table-cell>
          <table:table-cell table:style-name="ce55" office:value-type="float" office:value="1270.01">
            <text:p>1 270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0:1100101:161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004">
            <text:p>20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8114.56">
            <text:p>418 114,56</text:p>
          </table:table-cell>
          <table:table-cell table:style-name="ce55" office:value-type="float" office:value="208.64">
            <text:p>208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0:1120101:43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512">
            <text:p>25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9275.2">
            <text:p>319 275,20</text:p>
          </table:table-cell>
          <table:table-cell table:style-name="ce55" office:value-type="float" office:value="127.1">
            <text:p>127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0:1590101:47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03:012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320">
            <text:p>21 320,00</text:p>
          </table:table-cell>
          <table:table-cell table:style-name="ce55" office:value-type="float" office:value="130">
            <text:p>130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0:1590101:475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12:001</text:p>
          </table:table-cell>
          <table:table-cell table:style-name="ce7" office:value-type="float" office:value="637">
            <text:p>63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805.95">
            <text:p>37 805,95</text:p>
          </table:table-cell>
          <table:table-cell table:style-name="ce55" office:value-type="float" office:value="59.35">
            <text:p>59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0:1650101:222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485.3">
            <text:p>16 485,30</text:p>
          </table:table-cell>
          <table:table-cell table:style-name="ce55" office:value-type="float" office:value="915.85">
            <text:p>915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0:1650101:223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244.44">
            <text:p>9 244,44</text:p>
          </table:table-cell>
          <table:table-cell table:style-name="ce55" office:value-type="float" office:value="513.58">
            <text:p>513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1660101:2675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71">
            <text:p>7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1955.48">
            <text:p>221 955,48</text:p>
          </table:table-cell>
          <table:table-cell table:style-name="ce55" office:value-type="float" office:value="287.88">
            <text:p>287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0:1910301:77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73">
            <text:p>127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4393.84">
            <text:p>514 393,84</text:p>
          </table:table-cell>
          <table:table-cell table:style-name="ce55" office:value-type="float" office:value="404.08">
            <text:p>404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0:1910301:77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04">
            <text:p>8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7869.2">
            <text:p>407 869,20</text:p>
          </table:table-cell>
          <table:table-cell table:style-name="ce55" office:value-type="float" office:value="507.3">
            <text:p>507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0:2750101:181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89">
            <text:p>58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3767.79">
            <text:p>133 767,79</text:p>
          </table:table-cell>
          <table:table-cell table:style-name="ce55" office:value-type="float" office:value="227.11">
            <text:p>227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1:0020201:545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.34">
            <text:p>220,34</text:p>
          </table:table-cell>
          <table:table-cell table:style-name="ce55" office:value-type="float" office:value="110.17">
            <text:p>110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1:0600105:21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300">
            <text:p>2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4328">
            <text:p>104 328,00</text:p>
          </table:table-cell>
          <table:table-cell table:style-name="ce55" office:value-type="float" office:value="45.36">
            <text:p>45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1:0600105:21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740">
            <text:p>38 740,00</text:p>
          </table:table-cell>
          <table:table-cell table:style-name="ce55" office:value-type="float" office:value="19.37">
            <text:p>19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1:0910102:41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.34">
            <text:p>220,34</text:p>
          </table:table-cell>
          <table:table-cell table:style-name="ce55" office:value-type="float" office:value="110.17">
            <text:p>110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1:0910102:412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.34">
            <text:p>220,34</text:p>
          </table:table-cell>
          <table:table-cell table:style-name="ce55" office:value-type="float" office:value="110.17">
            <text:p>110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1:0910102:413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40.68">
            <text:p>440,68</text:p>
          </table:table-cell>
          <table:table-cell table:style-name="ce55" office:value-type="float" office:value="110.17">
            <text:p>110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1:0910102:41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.34">
            <text:p>220,34</text:p>
          </table:table-cell>
          <table:table-cell table:style-name="ce55" office:value-type="float" office:value="110.17">
            <text:p>110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1:2450101:17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055">
            <text:p>29 055,00</text:p>
          </table:table-cell>
          <table:table-cell table:style-name="ce55" office:value-type="float" office:value="19.37">
            <text:p>19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1:2450101:172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055">
            <text:p>29 055,00</text:p>
          </table:table-cell>
          <table:table-cell table:style-name="ce55" office:value-type="float" office:value="19.37">
            <text:p>19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1:2450101:173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055">
            <text:p>29 055,00</text:p>
          </table:table-cell>
          <table:table-cell table:style-name="ce55" office:value-type="float" office:value="19.37">
            <text:p>19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2:0010102:98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450">
            <text:p>45 450,00</text:p>
          </table:table-cell>
          <table:table-cell table:style-name="ce55" office:value-type="float" office:value="18.18">
            <text:p>18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2:0010102:98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11">
            <text:p>11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0005.11">
            <text:p>60 005,11</text:p>
          </table:table-cell>
          <table:table-cell table:style-name="ce55" office:value-type="float" office:value="54.01">
            <text:p>54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02:0010119:31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325">
            <text:p>132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459.5">
            <text:p>24 459,50</text:p>
          </table:table-cell>
          <table:table-cell table:style-name="ce55" office:value-type="float" office:value="18.46">
            <text:p>18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05:0700101:4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">
            <text:p>25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825">
            <text:p>41 825,00</text:p>
          </table:table-cell>
          <table:table-cell table:style-name="ce55" office:value-type="float" office:value="16.73">
            <text:p>1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06:0040301:215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5:000</text:p>
          </table:table-cell>
          <table:table-cell table:style-name="ce7" office:value-type="float" office:value="1018">
            <text:p>1018</text:p>
          </table:table-cell>
          <table:table-cell table:style-name="ce47" office:value-type="string">
            <text:p>Отчет № 1/2019, Том 2, раздел 1.3, п. 1.3.10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913.7">
            <text:p>14 913,70</text:p>
          </table:table-cell>
          <table:table-cell table:style-name="ce55" office:value-type="float" office:value="14.65">
            <text:p>14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06:0040301:216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5:000</text:p>
          </table:table-cell>
          <table:table-cell table:style-name="ce7" office:value-type="float" office:value="1091">
            <text:p>1091</text:p>
          </table:table-cell>
          <table:table-cell table:style-name="ce47" office:value-type="string">
            <text:p>Отчет № 1/2019, Том 2, раздел 1.3, п. 1.3.10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983.15">
            <text:p>15 983,15</text:p>
          </table:table-cell>
          <table:table-cell table:style-name="ce55" office:value-type="float" office:value="14.65">
            <text:p>14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06:0040301:21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5:000</text:p>
          </table:table-cell>
          <table:table-cell table:style-name="ce7" office:value-type="float" office:value="1249">
            <text:p>1249</text:p>
          </table:table-cell>
          <table:table-cell table:style-name="ce47" office:value-type="string">
            <text:p>Отчет № 1/2019, Том 2, раздел 1.3, п. 1.3.10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297.85">
            <text:p>18 297,85</text:p>
          </table:table-cell>
          <table:table-cell table:style-name="ce55" office:value-type="float" office:value="14.65">
            <text:p>14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06:0040301:21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5:000</text:p>
          </table:table-cell>
          <table:table-cell table:style-name="ce7" office:value-type="float" office:value="13862">
            <text:p>13862</text:p>
          </table:table-cell>
          <table:table-cell table:style-name="ce47" office:value-type="string">
            <text:p>Отчет № 1/2019, Том 2, раздел 1.3, п. 1.3.10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3078.3">
            <text:p>203 078,30</text:p>
          </table:table-cell>
          <table:table-cell table:style-name="ce55" office:value-type="float" office:value="14.65">
            <text:p>14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09:0090101:2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270">
            <text:p>527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8862.4">
            <text:p>258 862,40</text:p>
          </table:table-cell>
          <table:table-cell table:style-name="ce55" office:value-type="float" office:value="49.12">
            <text:p>49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09:0480101:8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870">
            <text:p>387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8120.7">
            <text:p>188 120,70</text:p>
          </table:table-cell>
          <table:table-cell table:style-name="ce55" office:value-type="float" office:value="48.61">
            <text:p>48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0:0070101:419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90">
            <text:p>69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2982.5">
            <text:p>102 982,50</text:p>
          </table:table-cell>
          <table:table-cell table:style-name="ce55" office:value-type="float" office:value="149.25">
            <text:p>149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10:0070101:4192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90">
            <text:p>69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2982.5">
            <text:p>102 982,50</text:p>
          </table:table-cell>
          <table:table-cell table:style-name="ce55" office:value-type="float" office:value="149.25">
            <text:p>149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11:0000000:94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10:000</text:p>
          </table:table-cell>
          <table:table-cell table:style-name="ce7" office:value-type="float" office:value="4908957">
            <text:p>4908957</text:p>
          </table:table-cell>
          <table:table-cell table:style-name="ce47" office:value-type="string">
            <text:p>Отчет № 1/2020 , Том 2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68824.43">
            <text:p>9 768 824,43</text:p>
          </table:table-cell>
          <table:table-cell table:style-name="ce55" office:value-type="float" office:value="1.99">
            <text:p>1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1:0020301:106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7:050</text:p>
          </table:table-cell>
          <table:table-cell table:style-name="ce7" office:value-type="float" office:value="10345">
            <text:p>10345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5904.65">
            <text:p>485 904,65</text:p>
          </table:table-cell>
          <table:table-cell table:style-name="ce55" office:value-type="float" office:value="46.97">
            <text:p>46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06:0020501:183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7320">
            <text:p>107 320,00</text:p>
          </table:table-cell>
          <table:table-cell table:style-name="ce55" office:value-type="float" office:value="134.15">
            <text:p>134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10:0011701:41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6740">
            <text:p>116 740,00</text:p>
          </table:table-cell>
          <table:table-cell table:style-name="ce55" office:value-type="float" office:value="233.48">
            <text:p>233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0:0030101:329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00">
            <text:p>7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5689">
            <text:p>115 689,00</text:p>
          </table:table-cell>
          <table:table-cell table:style-name="ce55" office:value-type="float" office:value="165.27">
            <text:p>165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10:0041201:58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00">
            <text:p>7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5968">
            <text:p>65 968,00</text:p>
          </table:table-cell>
          <table:table-cell table:style-name="ce55" office:value-type="float" office:value="94.24">
            <text:p>94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5:0040412:62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3008">
            <text:p>183 008,00</text:p>
          </table:table-cell>
          <table:table-cell table:style-name="ce55" office:value-type="float" office:value="228.76">
            <text:p>228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7:0020302:233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5">
            <text:p>2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098.25">
            <text:p>30 098,25</text:p>
          </table:table-cell>
          <table:table-cell table:style-name="ce55" office:value-type="float" office:value="1203.93">
            <text:p>1 203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3:0000000:125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0">
            <text:p>30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730.9">
            <text:p>14 730,90</text:p>
          </table:table-cell>
          <table:table-cell table:style-name="ce55" office:value-type="float" office:value="491.03">
            <text:p>491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16:0000000:812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5760">
            <text:p>85 760,00</text:p>
          </table:table-cell>
          <table:table-cell table:style-name="ce55" office:value-type="float" office:value="107.2">
            <text:p>107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6:0580101:27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900">
            <text:p>39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6053">
            <text:p>196 053,00</text:p>
          </table:table-cell>
          <table:table-cell table:style-name="ce55" office:value-type="float" office:value="50.27">
            <text:p>50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5:0021533:257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50">
            <text:p>5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472.5">
            <text:p>152 472,50</text:p>
          </table:table-cell>
          <table:table-cell table:style-name="ce55" office:value-type="float" office:value="3049.45">
            <text:p>3 049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5:0040311:342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29.8">
            <text:p>29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4068.77">
            <text:p>94 068,77</text:p>
          </table:table-cell>
          <table:table-cell table:style-name="ce55" office:value-type="float" office:value="3156.67">
            <text:p>3 156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5:0000000:608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30.1">
            <text:p>30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0763.85">
            <text:p>140 763,85</text:p>
          </table:table-cell>
          <table:table-cell table:style-name="ce55" office:value-type="float" office:value="4676.54">
            <text:p>4 676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5:0010156:2323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6.4">
            <text:p>16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486.89">
            <text:p>27 486,89</text:p>
          </table:table-cell>
          <table:table-cell table:style-name="ce55" office:value-type="float" office:value="1676.03">
            <text:p>1 676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15:0030402:34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7.9">
            <text:p>27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451.63">
            <text:p>49 451,63</text:p>
          </table:table-cell>
          <table:table-cell table:style-name="ce55" office:value-type="float" office:value="1772.46">
            <text:p>1 772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6:0010232:183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23.2">
            <text:p>23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6007.22">
            <text:p>136 007,22</text:p>
          </table:table-cell>
          <table:table-cell table:style-name="ce55" office:value-type="float" office:value="5862.38">
            <text:p>5 862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6:0010431:89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16.5">
            <text:p>16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886.85">
            <text:p>25 886,85</text:p>
          </table:table-cell>
          <table:table-cell table:style-name="ce55" office:value-type="float" office:value="1568.9">
            <text:p>1 568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25:0040408:289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9.2">
            <text:p>149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12624.21">
            <text:p>2 912 624,21</text:p>
          </table:table-cell>
          <table:table-cell table:style-name="ce55" office:value-type="float" office:value="19521.61">
            <text:p>19 5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26:0010312:46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8.7">
            <text:p>78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7892.62">
            <text:p>637 892,62</text:p>
          </table:table-cell>
          <table:table-cell table:style-name="ce55" office:value-type="float" office:value="8105.37">
            <text:p>8 105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26:0010506:373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1.7">
            <text:p>161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33736.17">
            <text:p>3 033 736,17</text:p>
          </table:table-cell>
          <table:table-cell table:style-name="ce55" office:value-type="float" office:value="18761.51">
            <text:p>18 761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26:0010701:53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0.8">
            <text:p>150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29235.71">
            <text:p>2 829 235,71</text:p>
          </table:table-cell>
          <table:table-cell table:style-name="ce55" office:value-type="float" office:value="18761.51">
            <text:p>18 761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01:0010123:106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0">
            <text:p>9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47564.4">
            <text:p>647 564,40</text:p>
          </table:table-cell>
          <table:table-cell table:style-name="ce55" office:value-type="float" office:value="7195.16">
            <text:p>7 195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07:0030201:47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">
            <text:p>1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4006.03">
            <text:p>214 006,03</text:p>
          </table:table-cell>
          <table:table-cell table:style-name="ce55" office:value-type="float" office:value="12588.59">
            <text:p>12 588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10:0030801:1675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3.7">
            <text:p>133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08722.31">
            <text:p>2 608 722,31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10:0040101:9385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98.5">
            <text:p>198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73084.36">
            <text:p>3 873 084,36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10:0040801:72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3.5">
            <text:p>43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5814.34">
            <text:p>355 814,34</text:p>
          </table:table-cell>
          <table:table-cell table:style-name="ce55" office:value-type="float" office:value="8179.64">
            <text:p>8 179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10:0510101:16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7.2">
            <text:p>87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6702.93">
            <text:p>1 536 702,93</text:p>
          </table:table-cell>
          <table:table-cell table:style-name="ce55" office:value-type="float" office:value="17622.74">
            <text:p>17 622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10:0560101:65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45.8">
            <text:p>245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415661.81">
            <text:p>4 415 661,81</text:p>
          </table:table-cell>
          <table:table-cell table:style-name="ce55" office:value-type="float" office:value="17964.45">
            <text:p>17 96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10:1130101:19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8.9">
            <text:p>68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44360.26">
            <text:p>1 344 360,26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24:0170101:19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5.5">
            <text:p>45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5314.65">
            <text:p>215 314,65</text:p>
          </table:table-cell>
          <table:table-cell table:style-name="ce55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10:0070101:2796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7.1">
            <text:p>97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28280.36">
            <text:p>1 828 280,36</text:p>
          </table:table-cell>
          <table:table-cell table:style-name="ce55" office:value-type="float" office:value="18828.84">
            <text:p>18 828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10:0010201:800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293.3">
            <text:p>293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67798.87">
            <text:p>4 167 798,87</text:p>
          </table:table-cell>
          <table:table-cell table:style-name="ce55" office:value-type="float" office:value="14210.02">
            <text:p>14 210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25:0040408:298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0">
            <text:p>11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65841.8">
            <text:p>965 841,80</text:p>
          </table:table-cell>
          <table:table-cell table:style-name="ce55" office:value-type="float" office:value="8780.38">
            <text:p>8 780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1" table:number-columns-repeated="2"/>
          <table:table-cell table:style-name="ce42" table:number-columns-repeated="2"/>
          <table:table-cell table:style-name="ce36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5:0010605:327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5:0040301:733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6:0010412:65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30959:11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5:0030402:29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1:0000000:175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06:0031901:55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0021201:122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0:0045801:46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0052501:25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0:0680101:16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0:0000000:15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1:0120101:796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7:0890101:4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8:0330101:4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9:0000000:125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9:0010201: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9:0380101:232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9:0380101:235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9:0390101:2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0:0150101:20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0:0710101:102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1:0120101:162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1:0320101:16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2:0540101:33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2:0600101:22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2:0600101:222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3:0010401:133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3:0600101:5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5:0030414:1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5:0030418:12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5:0030512:346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5:0030522:2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25:0040311:1322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25:0040323: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25:0040408:97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26:0010110:6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26:0010113:7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26:0010116: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26:0010202:1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26:0010232:5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26:0010324:485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26:0010406:132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26:0010417:18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26:0010417:225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26:0010431:762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26:0010506:8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26:0010701:8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27:0020302:1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27:0020308:168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27:0020308:18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27:0020702:15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24:0000000:99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24:0170101: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24:0460101:153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4:0540101:43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25:0010138:8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25:0010156:572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25:0010324:216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25:0010723:2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25:0020143:16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25:0020615:9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25:0020709:56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5:0020902:2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5:0021206:103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25:0021315:3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5:0021412:7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5:0021412:8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5:0021412:8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0:0940101:2653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0:1100101:1503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0:1110101:58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0:1120101:40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0:1130101:18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0:1160101:21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0:1180101:130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0:1180101:131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0:1180101:132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0:1180101:1515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0:1650101:13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0:1860101:18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0:1910203:86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0:2160101:191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0:2160101:226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1:0000000:14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1:0020301:853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1:1330101:7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1:1780101:235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2:0010102:80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12:0600101:19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2:0670101: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13:0010201:16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15:0030402:206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15:0940101:12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17:0400101:11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02:0710101:116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02:0710101:11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03:0290101:35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04:0430101:3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06:0010101:106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06:0010208:5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06:0010304:15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07:0030101:156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07:0050154:62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07:0500101:36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09:0360101:6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0:0010201:135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10:0010201:141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10:0023601:315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10:0030101:266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10:0030801:1273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10:0040101:3474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10:0040101:493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10:0050101:297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10:0050101:3006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10:0050101:3026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10:0050101:3425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10:0510101:16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0:0000000:12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0:0090101:2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11:0000000:1673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11:0000000:7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11:0020301:27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11:0030101: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11:0040101:62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10:0012401:522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07:0030201:266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10:0010201:7970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10:1650101:104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10:1690101:1905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10:2160101:1252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25:0021404:857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25:0040404:281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10:1100101:151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00:0000000:6069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10:2160101:1956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03:0000000:528</text:p>
          </table:table-cell>
          <table:table-cell table:style-name="ce30" office:value-type="date" office:date-value="2021-10-25">
            <text:p>25.10.2021</text:p>
          </table:table-cell>
          <table:table-cell table:style-name="ce37" office:value-type="date" office:date-value="2021-10-20">
            <text:p>20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BD6F9B920D1998F058999D3F46B97A49613A2B2EAD6AF3FAE246FE6FB8C20F6229DDC67DC1788315133DDA9C6C78E64C57CC32FD04C20F555C30929B650F1F2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4" table:number-columns-repeated="2"/>
          <table:table-cell table:style-name="ce13" table:number-columns-repeated="3"/>
          <table:table-cell table:style-name="ce52"/>
          <table:table-cell table:style-name="ce34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0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1.11.2021</text:date>, <text:time>09:2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01T09:20:44.81</dc:date>
    <meta:print-date>2020-11-11T05:45:37Z</meta:print-date>
    <meta:editing-duration>PT9S</meta:editing-duration>
    <meta:editing-cycles>1</meta:editing-cycles>
    <meta:document-statistic meta:table-count="1" meta:cell-count="1641" meta:object-count="0"/>
  </office:meta>
</office:document-meta>
</file>