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4:.$B$1048576]; [.B1])+COUNTIF([.$B$1:.$B$11]; [.B1])+COUNTIF([.$B$113:.$B$115]; [.B1])&gt;1;NOT(ISBLANK([.B1]))))" style:apply-style-name="cf1" style:base-cell-address="Лист1.B1"/>
      <style:map style:condition="is-true-formula(AND(COUNTIF([.$B$244:.$B$1048576]; [.B1])+COUNTIF([.$B$1:.$B$11]; [.B1])+COUNTIF([.$B$112:.$B$11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4:.$B$1048576]; [.B1])+COUNTIF([.$B$1:.$B$11]; [.B1])+COUNTIF([.$B$113:.$B$115]; [.B1])&gt;1;NOT(ISBLANK([.B1]))))" style:apply-style-name="cf1" style:base-cell-address="Лист1.B1"/>
      <style:map style:condition="is-true-formula(AND(COUNTIF([.$B$244:.$B$1048576]; [.B1])+COUNTIF([.$B$1:.$B$11]; [.B1])+COUNTIF([.$B$112:.$B$11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4:.$B$1048576]; [.B1])+COUNTIF([.$B$1:.$B$11]; [.B1])+COUNTIF([.$B$113:.$B$115]; [.B1])&gt;1;NOT(ISBLANK([.B1]))))" style:apply-style-name="cf1" style:base-cell-address="Лист1.B1"/>
      <style:map style:condition="is-true-formula(AND(COUNTIF([.$B$244:.$B$1048576]; [.B1])+COUNTIF([.$B$1:.$B$11]; [.B1])+COUNTIF([.$B$112:.$B$11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4:.$B$1048576]; [.B1])+COUNTIF([.$B$1:.$B$11]; [.B1])+COUNTIF([.$B$113:.$B$115]; [.B1])&gt;1;NOT(ISBLANK([.B1]))))" style:apply-style-name="cf1" style:base-cell-address="Лист1.B1"/>
      <style:map style:condition="is-true-formula(AND(COUNTIF([.$B$244:.$B$1048576]; [.B1])+COUNTIF([.$B$1:.$B$11]; [.B1])+COUNTIF([.$B$112:.$B$11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44:.$B$1048576]; [.B1])+COUNTIF([.$B$1:.$B$11]; [.B1])+COUNTIF([.$B$112:.$B$115]; [.B1])&gt;1;NOT(ISBLANK([.B1]))))" style:apply-style-name="cf1" style:base-cell-address="Лист1.B1"/>
      <style:map style:condition="is-true-formula(AND(COUNTIF([.$B$112:.$B$112]; [.B112])&gt;1;NOT(ISBLANK([.B112]))))" style:apply-style-name="cf1" style:base-cell-address="Лист1.B1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4:.$B$1048576]; [.B1])+COUNTIF([.$B$1:.$B$11]; [.B1])+COUNTIF([.$B$113:.$B$115]; [.B1])&gt;1;NOT(ISBLANK([.B1]))))" style:apply-style-name="cf1" style:base-cell-address="Лист1.B1"/>
      <style:map style:condition="is-true-formula(AND(COUNTIF([.$B$244:.$B$1048576]; [.B1])+COUNTIF([.$B$1:.$B$11]; [.B1])+COUNTIF([.$B$112:.$B$115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4:.$B$1048576]; [.B1])+COUNTIF([.$B$1:.$B$11]; [.B1])+COUNTIF([.$B$113:.$B$115]; [.B1])&gt;1;NOT(ISBLANK([.B1]))))" style:apply-style-name="cf1" style:base-cell-address="Лист1.B1"/>
      <style:map style:condition="is-true-formula(AND(COUNTIF([.$B$244:.$B$1048576]; [.B1])+COUNTIF([.$B$1:.$B$11]; [.B1])+COUNTIF([.$B$112:.$B$115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4:.$B$1048576]; [.B1])+COUNTIF([.$B$1:.$B$11]; [.B1])+COUNTIF([.$B$113:.$B$115]; [.B1])&gt;1;NOT(ISBLANK([.B1]))))" style:apply-style-name="cf1" style:base-cell-address="Лист1.B1"/>
      <style:map style:condition="is-true-formula(AND(COUNTIF([.$B$244:.$B$1048576]; [.B1])+COUNTIF([.$B$1:.$B$11]; [.B1])+COUNTIF([.$B$112:.$B$115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38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29</text:span> "<text:span text:style-name="T1"> ок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10.2021 № 487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26">
            <text:p>126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407:145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0" office:value-type="string">
            <text:p>0403</text:p>
          </table:table-cell>
          <table:table-cell table:style-name="ce40" office:value-type="float" office:value="24.7">
            <text:p>2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74165.28">
            <text:p>974 165,28</text:p>
          </table:table-cell>
          <table:table-cell table:style-name="ce55" office:value-type="float" office:value="39439.89">
            <text:p>39 439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407:145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0" office:value-type="string">
            <text:p>0403</text:p>
          </table:table-cell>
          <table:table-cell table:style-name="ce40" office:value-type="float" office:value="24.6">
            <text:p>2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70221.29">
            <text:p>970 221,29</text:p>
          </table:table-cell>
          <table:table-cell table:style-name="ce55" office:value-type="float" office:value="39439.89">
            <text:p>39 439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209:23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0" office:value-type="string">
            <text:p>0106</text:p>
          </table:table-cell>
          <table:table-cell table:style-name="ce40" office:value-type="float" office:value="79.5">
            <text:p>7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92244.61">
            <text:p>3 792 244,61</text:p>
          </table:table-cell>
          <table:table-cell table:style-name="ce55" office:value-type="float" office:value="47701.19">
            <text:p>47 701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4:0010203:34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2">
            <text:p>5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5708.68">
            <text:p>795 708,68</text:p>
          </table:table-cell>
          <table:table-cell table:style-name="ce55" office:value-type="float" office:value="15302.09">
            <text:p>15 302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20405:33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0" office:value-type="string">
            <text:p>0106</text:p>
          </table:table-cell>
          <table:table-cell table:style-name="ce40" office:value-type="float" office:value="95.9">
            <text:p>9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44850.34">
            <text:p>3 944 850,34</text:p>
          </table:table-cell>
          <table:table-cell table:style-name="ce55" office:value-type="float" office:value="41135.04">
            <text:p>41 135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7:0010311:22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0" office:value-type="string">
            <text:p>0202</text:p>
          </table:table-cell>
          <table:table-cell table:style-name="ce40" office:value-type="float" office:value="37">
            <text:p>3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8252.65">
            <text:p>208 252,65</text:p>
          </table:table-cell>
          <table:table-cell table:style-name="ce55" office:value-type="float" office:value="5628.45">
            <text:p>5 62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20708:15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180.6">
            <text:p>18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01360.57">
            <text:p>2 501 360,57</text:p>
          </table:table-cell>
          <table:table-cell table:style-name="ce55" office:value-type="float" office:value="13850.28">
            <text:p>13 850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30610:22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0" office:value-type="string">
            <text:p>0202</text:p>
          </table:table-cell>
          <table:table-cell table:style-name="ce40" office:value-type="float" office:value="62.6">
            <text:p>6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1122.07">
            <text:p>331 122,07</text:p>
          </table:table-cell>
          <table:table-cell table:style-name="ce55" office:value-type="float" office:value="5289.49">
            <text:p>5 28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6:0010412:49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3.8">
            <text:p>4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8997.41">
            <text:p>1 198 997,41</text:p>
          </table:table-cell>
          <table:table-cell table:style-name="ce55" office:value-type="float" office:value="27374.37">
            <text:p>27 374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910203:232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0" office:value-type="string">
            <text:p>0727.0</text:p>
          </table:table-cell>
          <table:table-cell table:style-name="ce40" office:value-type="float" office:value="261.1">
            <text:p>26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00909.82">
            <text:p>2 100 909,82</text:p>
          </table:table-cell>
          <table:table-cell table:style-name="ce55" office:value-type="float" office:value="8046.38">
            <text:p>8 046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40101:938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247.3">
            <text:p>247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49986.59">
            <text:p>2 849 986,59</text:p>
          </table:table-cell>
          <table:table-cell table:style-name="ce55" office:value-type="float" office:value="11524.41">
            <text:p>11 524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6:0090101:14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45800">
            <text:p>245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86436">
            <text:p>1 086 436,00</text:p>
          </table:table-cell>
          <table:table-cell table:style-name="ce55" office:value-type="float" office:value="4.42">
            <text:p>4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21201:122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62">
            <text:p>66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011.7">
            <text:p>126 011,70</text:p>
          </table:table-cell>
          <table:table-cell table:style-name="ce55" office:value-type="float" office:value="190.35">
            <text:p>190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22701:88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12">
            <text:p>61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012.64">
            <text:p>50 012,64</text:p>
          </table:table-cell>
          <table:table-cell table:style-name="ce55" office:value-type="float" office:value="81.72">
            <text:p>81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022801:55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768">
            <text:p>76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682.56">
            <text:p>159 682,56</text:p>
          </table:table-cell>
          <table:table-cell table:style-name="ce55" office:value-type="float" office:value="207.92">
            <text:p>207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0050201:50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87">
            <text:p>68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277.15">
            <text:p>44 277,15</text:p>
          </table:table-cell>
          <table:table-cell table:style-name="ce55" office:value-type="float" office:value="64.45">
            <text:p>6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2:0020301:30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406286">
            <text:p>40628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25795.64">
            <text:p>1 925 795,64</text:p>
          </table:table-cell>
          <table:table-cell table:style-name="ce55" office:value-type="float" office:value="4.74">
            <text:p>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2:0020301:30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1:081</text:p>
          </table:table-cell>
          <table:table-cell table:style-name="ce7" office:value-type="float" office:value="26582">
            <text:p>2658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998.68">
            <text:p>125 998,68</text:p>
          </table:table-cell>
          <table:table-cell table:style-name="ce55" office:value-type="float" office:value="4.74">
            <text:p>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9:0000000:185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6000">
            <text:p>7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9160">
            <text:p>449 160,00</text:p>
          </table:table-cell>
          <table:table-cell table:style-name="ce55" office:value-type="float" office:value="5.91">
            <text:p>5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9:0000000:9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304557">
            <text:p>30455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02977.44">
            <text:p>1 802 977,44</text:p>
          </table:table-cell>
          <table:table-cell table:style-name="ce55" office:value-type="float" office:value="5.92">
            <text:p>5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9:0040102:36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750">
            <text:p>139 750,00</text:p>
          </table:table-cell>
          <table:table-cell table:style-name="ce55" office:value-type="float" office:value="5.59">
            <text:p>5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9:0040102:37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23167">
            <text:p>2316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9503.53">
            <text:p>129 503,53</text:p>
          </table:table-cell>
          <table:table-cell table:style-name="ce55" office:value-type="float" office:value="5.59">
            <text:p>5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0:0000000:14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907995">
            <text:p>19079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436732.65">
            <text:p>10 436 732,65</text:p>
          </table:table-cell>
          <table:table-cell table:style-name="ce55" office:value-type="float" office:value="5.47">
            <text:p>5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0:0090101:77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74000">
            <text:p>7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2180">
            <text:p>412 180,00</text:p>
          </table:table-cell>
          <table:table-cell table:style-name="ce55" office:value-type="float" office:value="5.57">
            <text:p>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6:0000000:6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38000">
            <text:p>73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68960">
            <text:p>4 368 960,00</text:p>
          </table:table-cell>
          <table:table-cell table:style-name="ce55" office:value-type="float" office:value="5.92">
            <text:p>5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6:0040102:29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82000">
            <text:p>8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5440">
            <text:p>485 440,00</text:p>
          </table:table-cell>
          <table:table-cell table:style-name="ce55" office:value-type="float" office:value="5.92">
            <text:p>5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7:0030101:51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050">
            <text:p>23 050,00</text:p>
          </table:table-cell>
          <table:table-cell table:style-name="ce55" office:value-type="float" office:value="4.61">
            <text:p>4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7:0040201:24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1:070</text:p>
          </table:table-cell>
          <table:table-cell table:style-name="ce7" office:value-type="float" office:value="42657">
            <text:p>4265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7124.13">
            <text:p>217 124,13</text:p>
          </table:table-cell>
          <table:table-cell table:style-name="ce55" office:value-type="float" office:value="5.09">
            <text:p>5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7:0620101:83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12">
            <text:p>1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01.76">
            <text:p>6 101,76</text:p>
          </table:table-cell>
          <table:table-cell table:style-name="ce55" office:value-type="float" office:value="54.48">
            <text:p>54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8:0030201:27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412">
            <text:p>14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9647.68">
            <text:p>229 647,68</text:p>
          </table:table-cell>
          <table:table-cell table:style-name="ce55" office:value-type="float" office:value="162.64">
            <text:p>162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9:1170101:220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35000">
            <text:p>35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1450">
            <text:p>2 571 450,00</text:p>
          </table:table-cell>
          <table:table-cell table:style-name="ce55" office:value-type="float" office:value="73.47">
            <text:p>7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0:0010201:28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669">
            <text:p>66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356.43">
            <text:p>12 356,43</text:p>
          </table:table-cell>
          <table:table-cell table:style-name="ce55" office:value-type="float" office:value="18.47">
            <text:p>18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0:0140101:3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4520">
            <text:p>114 520,00</text:p>
          </table:table-cell>
          <table:table-cell table:style-name="ce55" office:value-type="float" office:value="28.63">
            <text:p>28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1:0010204:1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18">
            <text:p>9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381.08">
            <text:p>52 381,08</text:p>
          </table:table-cell>
          <table:table-cell table:style-name="ce55" office:value-type="float" office:value="57.06">
            <text:p>57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1:0210101:66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9645">
            <text:p>964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.45">
            <text:p>169 848,45</text:p>
          </table:table-cell>
          <table:table-cell table:style-name="ce55" office:value-type="float" office:value="17.61">
            <text:p>17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2:0810103:10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6049">
            <text:p>60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9087.79">
            <text:p>349 087,79</text:p>
          </table:table-cell>
          <table:table-cell table:style-name="ce55" office:value-type="float" office:value="57.71">
            <text:p>57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4:0010102:68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7:013</text:p>
          </table:table-cell>
          <table:table-cell table:style-name="ce7" office:value-type="float" office:value="1866">
            <text:p>186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197.02">
            <text:p>38 197,02</text:p>
          </table:table-cell>
          <table:table-cell table:style-name="ce55" office:value-type="float" office:value="20.47">
            <text:p>2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4:0010102:68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7:013</text:p>
          </table:table-cell>
          <table:table-cell table:style-name="ce7" office:value-type="float" office:value="4367">
            <text:p>436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9392.49">
            <text:p>89 392,49</text:p>
          </table:table-cell>
          <table:table-cell table:style-name="ce55" office:value-type="float" office:value="20.47">
            <text:p>2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10103:4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707">
            <text:p>70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8688.35">
            <text:p>338 688,35</text:p>
          </table:table-cell>
          <table:table-cell table:style-name="ce55" office:value-type="float" office:value="479.05">
            <text:p>479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20129:57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4:040</text:p>
          </table:table-cell>
          <table:table-cell table:style-name="ce7" office:value-type="float" office:value="2230">
            <text:p>223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34384.6">
            <text:p>7 934 384,60</text:p>
          </table:table-cell>
          <table:table-cell table:style-name="ce55" office:value-type="float" office:value="3558.02">
            <text:p>3 558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20129:57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4:040</text:p>
          </table:table-cell>
          <table:table-cell table:style-name="ce7" office:value-type="float" office:value="2408">
            <text:p>2408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13945.76">
            <text:p>8 613 945,76</text:p>
          </table:table-cell>
          <table:table-cell table:style-name="ce55" office:value-type="float" office:value="3577.22">
            <text:p>3 577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20129:57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12:001</text:p>
          </table:table-cell>
          <table:table-cell table:style-name="ce7" office:value-type="float" office:value="1478">
            <text:p>147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9542.42">
            <text:p>439 542,42</text:p>
          </table:table-cell>
          <table:table-cell table:style-name="ce55" office:value-type="float" office:value="297.39">
            <text:p>297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21411:1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836">
            <text:p>83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1380.32">
            <text:p>401 380,32</text:p>
          </table:table-cell>
          <table:table-cell table:style-name="ce55" office:value-type="float" office:value="480.12">
            <text:p>480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5:0040237:16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858.84">
            <text:p>57 858,84</text:p>
          </table:table-cell>
          <table:table-cell table:style-name="ce55" office:value-type="float" office:value="2225.34">
            <text:p>2 225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6:0010105:2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564">
            <text:p>5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0212.4">
            <text:p>270 212,40</text:p>
          </table:table-cell>
          <table:table-cell table:style-name="ce55" office:value-type="float" office:value="479.1">
            <text:p>479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4:0580101:25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860">
            <text:p>2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595.6">
            <text:p>138 595,60</text:p>
          </table:table-cell>
          <table:table-cell table:style-name="ce55" office:value-type="float" office:value="48.46">
            <text:p>48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7:0840101:32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756">
            <text:p>175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852.92">
            <text:p>30 852,92</text:p>
          </table:table-cell>
          <table:table-cell table:style-name="ce55" office:value-type="float" office:value="17.57">
            <text:p>17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520101:41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80">
            <text:p>3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2740.8">
            <text:p>772 740,80</text:p>
          </table:table-cell>
          <table:table-cell table:style-name="ce55" office:value-type="float" office:value="199.16">
            <text:p>199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1090101:276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215.33">
            <text:p>38 215,33</text:p>
          </table:table-cell>
          <table:table-cell table:style-name="ce55" office:value-type="float" office:value="1317.77">
            <text:p>1 317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3:0140101:48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82">
            <text:p>31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3047.94">
            <text:p>123 047,94</text:p>
          </table:table-cell>
          <table:table-cell table:style-name="ce55" office:value-type="float" office:value="38.67">
            <text:p>38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4:1130102:19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60">
            <text:p>1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718.8">
            <text:p>61 718,80</text:p>
          </table:table-cell>
          <table:table-cell table:style-name="ce55" office:value-type="float" office:value="37.18">
            <text:p>37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7:0010112:1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39">
            <text:p>11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883.75">
            <text:p>160 883,75</text:p>
          </table:table-cell>
          <table:table-cell table:style-name="ce55" office:value-type="float" office:value="141.25">
            <text:p>141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7:0620101:83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1:070</text:p>
          </table:table-cell>
          <table:table-cell table:style-name="ce7" office:value-type="float" office:value="46252">
            <text:p>4625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422.68">
            <text:p>235 422,68</text:p>
          </table:table-cell>
          <table:table-cell table:style-name="ce55" office:value-type="float" office:value="5.09">
            <text:p>5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1140101:34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19">
            <text:p>6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037.85">
            <text:p>96 037,85</text:p>
          </table:table-cell>
          <table:table-cell table:style-name="ce55" office:value-type="float" office:value="155.15">
            <text:p>155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1140101:34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00">
            <text:p>1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8240">
            <text:p>248 240,00</text:p>
          </table:table-cell>
          <table:table-cell table:style-name="ce55" office:value-type="float" office:value="155.15">
            <text:p>155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1140101:34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481">
            <text:p>248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045.73">
            <text:p>167 045,73</text:p>
          </table:table-cell>
          <table:table-cell table:style-name="ce55" office:value-type="float" office:value="67.33">
            <text:p>67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1590101:46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57">
            <text:p>40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8760.93">
            <text:p>768 760,93</text:p>
          </table:table-cell>
          <table:table-cell table:style-name="ce55" office:value-type="float" office:value="189.49">
            <text:p>18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1590101:46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21">
            <text:p>17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6112.29">
            <text:p>326 112,29</text:p>
          </table:table-cell>
          <table:table-cell table:style-name="ce55" office:value-type="float" office:value="189.49">
            <text:p>18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1590101:47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22">
            <text:p>17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6301.78">
            <text:p>326 301,78</text:p>
          </table:table-cell>
          <table:table-cell table:style-name="ce55" office:value-type="float" office:value="189.49">
            <text:p>18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1590101:47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0">
            <text:p>910,00</text:p>
          </table:table-cell>
          <table:table-cell table:style-name="ce55" office:value-type="float" office:value="130">
            <text:p>130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1590101:47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50">
            <text:p>1 950,00</text:p>
          </table:table-cell>
          <table:table-cell table:style-name="ce55" office:value-type="float" office:value="130">
            <text:p>130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1590101:47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0">
            <text:p>780,00</text:p>
          </table:table-cell>
          <table:table-cell table:style-name="ce55" office:value-type="float" office:value="130">
            <text:p>130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1910405: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13">
            <text:p>71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539.08">
            <text:p>160 539,08</text:p>
          </table:table-cell>
          <table:table-cell table:style-name="ce55" office:value-type="float" office:value="225.16">
            <text:p>22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1:0910102:40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0.68">
            <text:p>440,68</text:p>
          </table:table-cell>
          <table:table-cell table:style-name="ce55" office:value-type="float" office:value="110.17">
            <text:p>110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1:0910102:41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.34">
            <text:p>220,34</text:p>
          </table:table-cell>
          <table:table-cell table:style-name="ce55" office:value-type="float" office:value="110.17">
            <text:p>110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1:2450101:16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55">
            <text:p>29 055,00</text:p>
          </table:table-cell>
          <table:table-cell table:style-name="ce55" office:value-type="float" office:value="19.37">
            <text:p>1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1:2450101:16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55">
            <text:p>29 055,00</text:p>
          </table:table-cell>
          <table:table-cell table:style-name="ce55" office:value-type="float" office:value="19.37">
            <text:p>1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1:2450101:16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55">
            <text:p>29 055,00</text:p>
          </table:table-cell>
          <table:table-cell table:style-name="ce55" office:value-type="float" office:value="19.37">
            <text:p>1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1:2450101:16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55">
            <text:p>29 055,00</text:p>
          </table:table-cell>
          <table:table-cell table:style-name="ce55" office:value-type="float" office:value="19.37">
            <text:p>1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1:2450101:17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55">
            <text:p>29 055,00</text:p>
          </table:table-cell>
          <table:table-cell table:style-name="ce55" office:value-type="float" office:value="19.37">
            <text:p>1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2:0430101:41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79">
            <text:p>47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169.58">
            <text:p>19 169,58</text:p>
          </table:table-cell>
          <table:table-cell table:style-name="ce55" office:value-type="float" office:value="40.02">
            <text:p>40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2:0760102:18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1950">
            <text:p>81 950,00</text:p>
          </table:table-cell>
          <table:table-cell table:style-name="ce55" office:value-type="float" office:value="16.39">
            <text:p>16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3:0010101:59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90">
            <text:p>79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247.4">
            <text:p>63 247,40</text:p>
          </table:table-cell>
          <table:table-cell table:style-name="ce55" office:value-type="float" office:value="80.06">
            <text:p>80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3:0010304:4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98">
            <text:p>119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350.6">
            <text:p>173 350,60</text:p>
          </table:table-cell>
          <table:table-cell table:style-name="ce55" office:value-type="float" office:value="144.7">
            <text:p>144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2:0740101:228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">
            <text:p>3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63">
            <text:p>21 363,00</text:p>
          </table:table-cell>
          <table:table-cell table:style-name="ce55" office:value-type="float" office:value="71.21">
            <text:p>71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00000:296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0000">
            <text:p>13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9400">
            <text:p>569 400,00</text:p>
          </table:table-cell>
          <table:table-cell table:style-name="ce55" office:value-type="float" office:value="4.38">
            <text:p>4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9:0010308:58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011.4</text:p>
          </table:table-cell>
          <table:table-cell table:style-name="ce7" office:value-type="float" office:value="20">
            <text:p>2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73.4">
            <text:p>2 073,40</text:p>
          </table:table-cell>
          <table:table-cell table:style-name="ce55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9:0010308:58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1011.4</text:p>
          </table:table-cell>
          <table:table-cell table:style-name="ce7" office:value-type="float" office:value="9">
            <text:p>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3.03">
            <text:p>933,03</text:p>
          </table:table-cell>
          <table:table-cell table:style-name="ce55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51101:49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9">
            <text:p>4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856.77">
            <text:p>226 856,77</text:p>
          </table:table-cell>
          <table:table-cell table:style-name="ce55" office:value-type="float" office:value="4629.73">
            <text:p>4 629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4:0040601:16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53.7">
            <text:p>5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348.43">
            <text:p>97 348,43</text:p>
          </table:table-cell>
          <table:table-cell table:style-name="ce55" office:value-type="float" office:value="1812.82">
            <text:p>1 812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6:0010214:8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3.7">
            <text:p>9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3726.1">
            <text:p>1 073 726,10</text:p>
          </table:table-cell>
          <table:table-cell table:style-name="ce55" office:value-type="float" office:value="11459.19">
            <text:p>11 459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7:0020634:6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9.6">
            <text:p>199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0545.02">
            <text:p>1 470 545,02</text:p>
          </table:table-cell>
          <table:table-cell table:style-name="ce55" office:value-type="float" office:value="7367.46">
            <text:p>7 367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9:0370101:62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3.5">
            <text:p>6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51234.85">
            <text:p>751 234,85</text:p>
          </table:table-cell>
          <table:table-cell table:style-name="ce55" office:value-type="float" office:value="11830.47">
            <text:p>11 83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30801:1674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7.2">
            <text:p>10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91660.67">
            <text:p>2 091 660,67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30801:1674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9.5">
            <text:p>19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92596.12">
            <text:p>3 892 596,12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960101:207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7.9">
            <text:p>10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05318.9">
            <text:p>2 105 318,90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9:0380101:39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3.6">
            <text:p>4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1099.4">
            <text:p>571 099,40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2:0150101:25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2.5">
            <text:p>20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58829.3">
            <text:p>3 758 829,30</text:p>
          </table:table-cell>
          <table:table-cell table:style-name="ce55" office:value-type="float" office:value="18562.12">
            <text:p>18 562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2:0800101:37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6.4">
            <text:p>7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1611.81">
            <text:p>571 611,81</text:p>
          </table:table-cell>
          <table:table-cell table:style-name="ce55" office:value-type="float" office:value="7481.83">
            <text:p>7 481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4:0040301:64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5.4">
            <text:p>17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53476.21">
            <text:p>2 053 476,21</text:p>
          </table:table-cell>
          <table:table-cell table:style-name="ce55" office:value-type="float" office:value="11707.39">
            <text:p>11 707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1330102:114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1.8">
            <text:p>41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7374.43">
            <text:p>767 374,43</text:p>
          </table:table-cell>
          <table:table-cell table:style-name="ce55" office:value-type="float" office:value="18358.24">
            <text:p>18 358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1:0030201:177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3.4">
            <text:p>11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04944.41">
            <text:p>2 104 944,41</text:p>
          </table:table-cell>
          <table:table-cell table:style-name="ce55" office:value-type="float" office:value="18562.12">
            <text:p>18 562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5:0030301:106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4.1">
            <text:p>54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1420.83">
            <text:p>1 031 420,83</text:p>
          </table:table-cell>
          <table:table-cell table:style-name="ce55" office:value-type="float" office:value="19065.08">
            <text:p>19 06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30111:21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5">
            <text:p>23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78089.95">
            <text:p>4 378 089,95</text:p>
          </table:table-cell>
          <table:table-cell table:style-name="ce55" office:value-type="float" office:value="18630.17">
            <text:p>18 630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02:0000000:60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7">
            <text:p>56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0787.65">
            <text:p>670 787,65</text:p>
          </table:table-cell>
          <table:table-cell table:style-name="ce55" office:value-type="float" office:value="11830.47">
            <text:p>11 83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10201:799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3.4">
            <text:p>23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57061.56">
            <text:p>2 057 061,56</text:p>
          </table:table-cell>
          <table:table-cell table:style-name="ce55" office:value-type="float" office:value="8813.46">
            <text:p>8 813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010201:799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4.8">
            <text:p>14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5906.47">
            <text:p>515 906,47</text:p>
          </table:table-cell>
          <table:table-cell table:style-name="ce55" office:value-type="float" office:value="3562.89">
            <text:p>3 562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5:0020156:115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2">
            <text:p>1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671.72">
            <text:p>40 671,72</text:p>
          </table:table-cell>
          <table:table-cell table:style-name="ce55" office:value-type="float" office:value="2234.71">
            <text:p>2 234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7:0050128:14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19.9">
            <text:p>19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743.11">
            <text:p>38 743,11</text:p>
          </table:table-cell>
          <table:table-cell table:style-name="ce55" office:value-type="float" office:value="1946.89">
            <text:p>1 946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1320101:136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1.3">
            <text:p>31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244.64">
            <text:p>41 244,64</text:p>
          </table:table-cell>
          <table:table-cell table:style-name="ce55" office:value-type="float" office:value="1317.72">
            <text:p>1 317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6:0010504:30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6:0010504:30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40301:79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6:0010504:32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10222:4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12401:29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6:0010504:16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10:0520101:7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25:0020129:2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25:0020129:55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25:0020129:56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01:0050101:19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01:0060101:14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01:0060101:14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1:0060201:46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0:0022701:101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0:0051601:5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2:0040301: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8:0000000:110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8:0010101:19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3:0020101:9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3:0020104:4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3:0050102:19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4:0030501:28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4:0030501:29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4:0040601:15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8:0560101:1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8:0570101:3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8:0570101:4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8:1570101:2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9:0010301:6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9:0010308:34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9:0010308:56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9:0380101:20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9:1170101:238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9:1170101:83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1:0010204:1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2:0150101:25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22:0410101: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22:0600101:22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22:0850103:49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4:0040301:38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4:0370101:3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5:0010404:9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25:0010509: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5:0010509:2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5:0010513:1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25:0010513:3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25:0010513:3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25:0010513:3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25:0010514:3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5:0010603:49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5:0010610:16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5:0010824:12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5:0020129:9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5:0020156:115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5:0021535:41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5:0030111: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5:0030753:15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5:0030753:15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5:0031439:2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5:0040226:3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5:0040311:305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5:0040321:24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5:0040321:71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5:0040408:296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5:0040408:296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5:0040408:296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5:0040408:32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6:0010107:57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6:0010112:32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6:0010116:54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7:0010413:24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7:0020647:3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7:0020651:112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01:0010205:3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01:0010205:4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01:0010205:4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02:0540101:14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02:1050101:2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03:0040218:4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04:0010413:3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05:0010401:19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06:0020501:18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06:0250101:15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08:0120101:16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08:0130101:5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09:0350101:8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09:0370101:16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09:1180101:12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0010201:179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0010201:720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0030801:85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0030801:922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0040101:645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0210101:4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0890101:60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0960101:159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0960101:196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3:0290101:1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4:0160101: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5:0030301:38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5:0030301:4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5:0030402:21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5:0620101:5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5:0630101:19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7:0010213:3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7:0320101:12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1180101:131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0:1180101:149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0:1180101:150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0:1180101:152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0:1330102:73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0:1910302:12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0:2150101:6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1:0030201:166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0:0040101:738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0:0040101:866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0:0040101:475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7:0000000:63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00:0000000:606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3:0000000:66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06:0520101:35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5:0030301:46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5:0620101:45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6:0010202:23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19">
            <text:p>1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C4831FC6BC50F647DFD3A7C03119A9476CC608D083E268E49A93A002AB07C9DD0AE7424C56E33CF500743284C057807E13B63838AC8FABC0AA92ABD226AC2AB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2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1.11.2021</text:date>, <text:time>09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01T09:19:18.68</dc:date>
    <meta:print-date>2020-11-11T05:45:37Z</meta:print-date>
    <meta:editing-duration>PT9S</meta:editing-duration>
    <meta:editing-cycles>1</meta:editing-cycles>
    <meta:document-statistic meta:table-count="1" meta:cell-count="1537" meta:object-count="0"/>
  </office:meta>
</office:document-meta>
</file>