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36:.$B$1048576]; [.B1])+COUNTIF([.$B$1:.$B$11]; [.B1])+COUNTIF([.$B$181:.$B$245]; [.B1])&gt;1;NOT(ISBLANK([.B1]))))" style:apply-style-name="cf1" style:base-cell-address="Лист1.B1"/>
      <style:map style:condition="is-true-formula(AND(COUNTIF([.$B$181:.$B$242]; [.B181])&gt;1;NOT(ISBLANK([.B181]))))" style:apply-style-name="cf1" style:base-cell-address="Лист1.B18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436:.$B$1048576]; [.B1])+COUNTIF([.$B$1:.$B$11]; [.B1])+COUNTIF([.$B$181:.$B$245]; [.B1])&gt;1;NOT(ISBLANK([.B1]))))" style:apply-style-name="cf1" style:base-cell-address="Лист1.B1"/>
      <style:map style:condition="is-true-formula(AND(COUNTIF([.$B$181:.$B$242]; [.B181])&gt;1;NOT(ISBLANK([.B181]))))" style:apply-style-name="cf1" style:base-cell-address="Лист1.B18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436:.$B$1048576]; [.B1])+COUNTIF([.$B$1:.$B$11]; [.B1])+COUNTIF([.$B$181:.$B$245]; [.B1])&gt;1;NOT(ISBLANK([.B1]))))" style:apply-style-name="cf1" style:base-cell-address="Лист1.B1"/>
      <style:map style:condition="is-true-formula(AND(COUNTIF([.$B$181:.$B$242]; [.B181])&gt;1;NOT(ISBLANK([.B181]))))" style:apply-style-name="cf1" style:base-cell-address="Лист1.B18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6:.$B$1048576]; [.B1])+COUNTIF([.$B$1:.$B$11]; [.B1])+COUNTIF([.$B$243:.$B$245]; [.B1])&gt;1;NOT(ISBLANK([.B1]))))" style:apply-style-name="cf1" style:base-cell-address="Лист1.B1"/>
      <style:map style:condition="is-true-formula(AND(COUNTIF([.$B$436:.$B$1048576]; [.B1])+COUNTIF([.$B$1:.$B$11]; [.B1])+COUNTIF([.$B$181:.$B$245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3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7</text:p>
          </table:table-cell>
          <table:covered-table-cell table:style-name="ce6"/>
          <table:covered-table-cell/>
          <table:table-cell table:style-name="ce40"/>
          <table:table-cell table:style-name="ce41"/>
          <table:table-cell table:style-name="ce47"/>
          <table:table-cell table:style-name="ce41"/>
          <table:table-cell table:style-name="ce51" office:value-type="string">
            <text:p>"<text:span text:style-name="T1"> 29</text:span> "<text:span text:style-name="T1"> октя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0.2021 № 483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30">
            <text:p>2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88">
            <text:p>188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406:63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22.4">
            <text:p>2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8246.4">
            <text:p>658246,4</text:p>
          </table:table-cell>
          <table:table-cell table:style-name="ce63" office:value-type="float" office:value="29386">
            <text:p>2938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801:1536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03</text:p>
          </table:table-cell>
          <table:table-cell table:style-name="ce42" office:value-type="float" office:value="51.3">
            <text:p>5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452.23">
            <text:p>1339452,23</text:p>
          </table:table-cell>
          <table:table-cell table:style-name="ce57" office:value-type="float" office:value="26110.18">
            <text:p>26110,1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555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03</text:p>
          </table:table-cell>
          <table:table-cell table:style-name="ce42" office:value-type="float" office:value="55.9">
            <text:p>5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59559.06">
            <text:p>1459559,06</text:p>
          </table:table-cell>
          <table:table-cell table:style-name="ce57" office:value-type="float" office:value="26110.18">
            <text:p>26110,1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725:56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6.8">
            <text:p>4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99407.95">
            <text:p>1 899 407,95</text:p>
          </table:table-cell>
          <table:table-cell table:style-name="ce57" office:value-type="float" office:value="40585.64">
            <text:p>40585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0707:19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32.8">
            <text:p>32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3495.27">
            <text:p>173 495,27</text:p>
          </table:table-cell>
          <table:table-cell table:style-name="ce57" office:value-type="float" office:value="5289.49">
            <text:p>5289,4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40323:52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6.3">
            <text:p>5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17140.49">
            <text:p>1 817 140,49</text:p>
          </table:table-cell>
          <table:table-cell table:style-name="ce57" office:value-type="float" office:value="32276.03">
            <text:p>32276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317:81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22.1">
            <text:p>2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8906.43">
            <text:p>128 906,43</text:p>
          </table:table-cell>
          <table:table-cell table:style-name="ce57" office:value-type="float" office:value="5832.87">
            <text:p>5832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0707:19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29.2">
            <text:p>2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4453.11">
            <text:p>154 453,11</text:p>
          </table:table-cell>
          <table:table-cell table:style-name="ce57" office:value-type="float" office:value="5289.49">
            <text:p>5289,4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2:0010108:13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5</text:p>
          </table:table-cell>
          <table:table-cell table:style-name="ce42" office:value-type="float" office:value="158">
            <text:p>1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46412.54">
            <text:p>746 412,54</text:p>
          </table:table-cell>
          <table:table-cell table:style-name="ce57" office:value-type="float" office:value="4724.13">
            <text:p>4724,1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5:0040201:44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00000">
            <text:p>2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16000">
            <text:p>916 000,00</text:p>
          </table:table-cell>
          <table:table-cell table:style-name="ce57" office:value-type="float" office:value="4.58">
            <text:p>4,5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000000:107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0500">
            <text:p>11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99460">
            <text:p>499 460,00</text:p>
          </table:table-cell>
          <table:table-cell table:style-name="ce59" office:value-type="float" office:value="4.52">
            <text:p>4,5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6:0130101:12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9740">
            <text:p>897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96650.8">
            <text:p>396 650,80</text:p>
          </table:table-cell>
          <table:table-cell table:style-name="ce59" office:value-type="float" office:value="4.42">
            <text:p>4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22701:10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61">
            <text:p>4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7672.92">
            <text:p>37 672,92</text:p>
          </table:table-cell>
          <table:table-cell table:style-name="ce59" office:value-type="float" office:value="81.72">
            <text:p>81,7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0:0000000:38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0800">
            <text:p>50 800,00</text:p>
          </table:table-cell>
          <table:table-cell table:style-name="ce59" office:value-type="float" office:value="5.08">
            <text:p>5,0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3:0020101:2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070</text:p>
          </table:table-cell>
          <table:table-cell table:style-name="ce7" office:value-type="float" office:value="6242">
            <text:p>62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8650.78">
            <text:p>28 650,78</text:p>
          </table:table-cell>
          <table:table-cell table:style-name="ce59" office:value-type="float" office:value="4.59">
            <text:p>4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4:0000000:20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117500">
            <text:p>211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35725">
            <text:p>10 735 725,00</text:p>
          </table:table-cell>
          <table:table-cell table:style-name="ce59" office:value-type="float" office:value="5.07">
            <text:p>5,0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4:0020101:3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9000">
            <text:p>129 000,00</text:p>
          </table:table-cell>
          <table:table-cell table:style-name="ce59" office:value-type="float" office:value="5.16">
            <text:p>5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4:0020101:38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9000">
            <text:p>129 000,00</text:p>
          </table:table-cell>
          <table:table-cell table:style-name="ce59" office:value-type="float" office:value="5.16">
            <text:p>5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4:0020101:39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69757">
            <text:p>697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9946.12">
            <text:p>359 946,12</text:p>
          </table:table-cell>
          <table:table-cell table:style-name="ce59" office:value-type="float" office:value="5.16">
            <text:p>5,1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4:0030101:33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9400">
            <text:p>109 400,00</text:p>
          </table:table-cell>
          <table:table-cell table:style-name="ce59" office:value-type="float" office:value="5.47">
            <text:p>5,4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2:0000000:60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5760">
            <text:p>2757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5738.4">
            <text:p>1 265 738,40</text:p>
          </table:table-cell>
          <table:table-cell table:style-name="ce59" office:value-type="float" office:value="4.59">
            <text:p>4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2:0050101:29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748237">
            <text:p>7482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434407.83">
            <text:p>3 434 407,83</text:p>
          </table:table-cell>
          <table:table-cell table:style-name="ce59" office:value-type="float" office:value="4.59">
            <text:p>4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3:0000000:54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96520">
            <text:p>396 520,00</text:p>
          </table:table-cell>
          <table:table-cell table:style-name="ce59" office:value-type="float" office:value="4.31">
            <text:p>4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3:0050101:130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2437926">
            <text:p>24379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166151.42">
            <text:p>10 166 151,42</text:p>
          </table:table-cell>
          <table:table-cell table:style-name="ce59" office:value-type="float" office:value="4.17">
            <text:p>4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5:0000000:8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570996">
            <text:p>29570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5435161.68">
            <text:p>135 435 161,68</text:p>
          </table:table-cell>
          <table:table-cell table:style-name="ce59" office:value-type="float" office:value="4.58">
            <text:p>4,5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7:0000000: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2897100">
            <text:p>2897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456529">
            <text:p>14 456 529,00</text:p>
          </table:table-cell>
          <table:table-cell table:style-name="ce59" office:value-type="float" office:value="4.99">
            <text:p>4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7:0020101:1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433990">
            <text:p>14339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940511.6">
            <text:p>6 940 511,60</text:p>
          </table:table-cell>
          <table:table-cell table:style-name="ce59" office:value-type="float" office:value="4.84">
            <text:p>4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3:0330101:5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86053">
            <text:p>860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4538.36">
            <text:p>354 538,36</text:p>
          </table:table-cell>
          <table:table-cell table:style-name="ce59" office:value-type="float" office:value="4.12">
            <text:p>4,1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7:0360101:4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207">
            <text:p>12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8430.87">
            <text:p>58 430,87</text:p>
          </table:table-cell>
          <table:table-cell table:style-name="ce59" office:value-type="float" office:value="48.41">
            <text:p>48,4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0:0820101:3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350">
            <text:p>174 350,00</text:p>
          </table:table-cell>
          <table:table-cell table:style-name="ce59" office:value-type="float" office:value="34.87">
            <text:p>34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2:0040302:1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2121">
            <text:p>21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1491.91">
            <text:p>141 491,91</text:p>
          </table:table-cell>
          <table:table-cell table:style-name="ce59" office:value-type="float" office:value="66.71">
            <text:p>66,7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0540101:9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300">
            <text:p>6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16493">
            <text:p>416 493,00</text:p>
          </table:table-cell>
          <table:table-cell table:style-name="ce59" office:value-type="float" office:value="66.11">
            <text:p>66,1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0560101:42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4670">
            <text:p>164 670,00</text:p>
          </table:table-cell>
          <table:table-cell table:style-name="ce59" office:value-type="float" office:value="54.89">
            <text:p>54,8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3:0010202:11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947">
            <text:p>9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1187.27">
            <text:p>111 187,27</text:p>
          </table:table-cell>
          <table:table-cell table:style-name="ce59" office:value-type="float" office:value="117.41">
            <text:p>117,4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3:0120101:3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842">
            <text:p>28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8134.26">
            <text:p>98 134,26</text:p>
          </table:table-cell>
          <table:table-cell table:style-name="ce59" office:value-type="float" office:value="34.53">
            <text:p>34,5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3:0390101:36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3134">
            <text:p>31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8229.72">
            <text:p>58 229,72</text:p>
          </table:table-cell>
          <table:table-cell table:style-name="ce59" office:value-type="float" office:value="18.58">
            <text:p>18,5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4:0310101:1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403">
            <text:p>54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62207.59">
            <text:p>262 207,59</text:p>
          </table:table-cell>
          <table:table-cell table:style-name="ce59" office:value-type="float" office:value="48.53">
            <text:p>48,5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4:0730101:2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484">
            <text:p>5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6148.6">
            <text:p>146 148,60</text:p>
          </table:table-cell>
          <table:table-cell table:style-name="ce59" office:value-type="float" office:value="26.65">
            <text:p>26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00000:60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12:001</text:p>
          </table:table-cell>
          <table:table-cell table:style-name="ce7" office:value-type="float" office:value="15920">
            <text:p>1592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590496.8">
            <text:p>7 590 496,80</text:p>
          </table:table-cell>
          <table:table-cell table:style-name="ce59" office:value-type="float" office:value="476.79">
            <text:p>476,7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10131:3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6155.2">
            <text:p>56 155,20</text:p>
          </table:table-cell>
          <table:table-cell table:style-name="ce59" office:value-type="float" office:value="2807.76">
            <text:p>2 807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724:8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9532.68">
            <text:p>279 532,68</text:p>
          </table:table-cell>
          <table:table-cell table:style-name="ce59" office:value-type="float" office:value="2166.92">
            <text:p>2 166,9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7:0020644:16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79.1">
            <text:p>1 679,10</text:p>
          </table:table-cell>
          <table:table-cell table:style-name="ce59" office:value-type="float" office:value="57.9">
            <text:p>57,9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10727:16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2121.9">
            <text:p>62 121,90</text:p>
          </table:table-cell>
          <table:table-cell table:style-name="ce59" office:value-type="float" office:value="2070.73">
            <text:p>2 070,7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1105:140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2766.3">
            <text:p>72 766,30</text:p>
          </table:table-cell>
          <table:table-cell table:style-name="ce59" office:value-type="float" office:value="2347.3">
            <text:p>2 347,3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1327:3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84">
            <text:p>6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3668.4">
            <text:p>273 668,40</text:p>
          </table:table-cell>
          <table:table-cell table:style-name="ce59" office:value-type="float" office:value="400.1">
            <text:p>400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1327: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76">
            <text:p>11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68095.04">
            <text:p>468 095,04</text:p>
          </table:table-cell>
          <table:table-cell table:style-name="ce59" office:value-type="float" office:value="398.04">
            <text:p>398,0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1328:9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3">
            <text:p>4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6050.3">
            <text:p>176 050,30</text:p>
          </table:table-cell>
          <table:table-cell table:style-name="ce59" office:value-type="float" office:value="357.1">
            <text:p>357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21420:2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21">
            <text:p>52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8925.02">
            <text:p>188 925,02</text:p>
          </table:table-cell>
          <table:table-cell table:style-name="ce59" office:value-type="float" office:value="362.62">
            <text:p>362,6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21531:2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65">
            <text:p>8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64654">
            <text:p>864 654,00</text:p>
          </table:table-cell>
          <table:table-cell table:style-name="ce59" office:value-type="float" office:value="999.6">
            <text:p>999,6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1531:3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32.1">
            <text:p>632,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31063.36">
            <text:p>631 063,36</text:p>
          </table:table-cell>
          <table:table-cell table:style-name="ce59" office:value-type="float" office:value="998.36">
            <text:p>998,3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30407:145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737">
            <text:p>73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57229.84">
            <text:p>3 657 229,84</text:p>
          </table:table-cell>
          <table:table-cell table:style-name="ce59" office:value-type="float" office:value="4962.32">
            <text:p>4 962,3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40219:124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162.6">
            <text:p>40 162,60</text:p>
          </table:table-cell>
          <table:table-cell table:style-name="ce59" office:value-type="float" office:value="2008.13">
            <text:p>2 008,1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301:154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09763">
            <text:p>10976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6483616.64">
            <text:p>26 483 616,64</text:p>
          </table:table-cell>
          <table:table-cell table:style-name="ce59" office:value-type="float" office:value="241.28">
            <text:p>241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40301:15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906">
            <text:p>19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8622.02">
            <text:p>1 778 622,02</text:p>
          </table:table-cell>
          <table:table-cell table:style-name="ce59" office:value-type="float" office:value="933.17">
            <text:p>933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40301:15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09">
            <text:p>14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27855.69">
            <text:p>1 327 855,69</text:p>
          </table:table-cell>
          <table:table-cell table:style-name="ce59" office:value-type="float" office:value="942.41">
            <text:p>942,4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60101:195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3">
            <text:p>1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992.75">
            <text:p>121 992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60101:196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95">
            <text:p>17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14053.75">
            <text:p>214 05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60101:19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084.75">
            <text:p>120 084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60101:196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3">
            <text:p>1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992.75">
            <text:p>121 992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60101:19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158">
            <text:p>121 158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60101:196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4616.25">
            <text:p>124 616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60101:196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1">
            <text:p>10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4139.25">
            <text:p>124 139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60101:196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323.25">
            <text:p>120 323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60101:196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28">
            <text:p>122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6439">
            <text:p>146 439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60101:196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66">
            <text:p>136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2895.5">
            <text:p>162 895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60101:19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62">
            <text:p>136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2418.5">
            <text:p>162 418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60101:197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36">
            <text:p>123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7393">
            <text:p>147 393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60101:19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33">
            <text:p>123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7035.25">
            <text:p>147 035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60101:197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63">
            <text:p>136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2537.75">
            <text:p>162 537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60101:19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89">
            <text:p>11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1788.25">
            <text:p>141 788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60101:197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4">
            <text:p>129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4309.5">
            <text:p>154 309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60101:197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21">
            <text:p>132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29.25">
            <text:p>157 529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60101:197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44">
            <text:p>134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0272">
            <text:p>160 272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60101:197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72">
            <text:p>137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3611">
            <text:p>163 611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60101:197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06">
            <text:p>140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7665.5">
            <text:p>167 665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60101:197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18">
            <text:p>141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9096.5">
            <text:p>169 096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60101:19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88">
            <text:p>138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5519">
            <text:p>165 519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60101:198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55">
            <text:p>135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1583.75">
            <text:p>161 58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550101:2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44">
            <text:p>104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6291.56">
            <text:p>256 291,56</text:p>
          </table:table-cell>
          <table:table-cell table:style-name="ce59" office:value-type="float" office:value="245.49">
            <text:p>245,4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120101:4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1680">
            <text:p>101 680,00</text:p>
          </table:table-cell>
          <table:table-cell table:style-name="ce59" office:value-type="float" office:value="127.1">
            <text:p>127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1220101:37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39">
            <text:p>143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9689.29">
            <text:p>329 689,29</text:p>
          </table:table-cell>
          <table:table-cell table:style-name="ce59" office:value-type="float" office:value="229.11">
            <text:p>229,1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260101:10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7">
            <text:p>75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8826.02">
            <text:p>208 826,02</text:p>
          </table:table-cell>
          <table:table-cell table:style-name="ce59" office:value-type="float" office:value="275.86">
            <text:p>275,8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330102:7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987">
            <text:p>987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1200.49">
            <text:p>81 200,49</text:p>
          </table:table-cell>
          <table:table-cell table:style-name="ce59" office:value-type="float" office:value="82.27">
            <text:p>82,2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690101:191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7">
            <text:p>52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7254.34">
            <text:p>147 254,34</text:p>
          </table:table-cell>
          <table:table-cell table:style-name="ce59" office:value-type="float" office:value="279.42">
            <text:p>279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690101:19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30">
            <text:p>153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27512.6">
            <text:p>427 512,60</text:p>
          </table:table-cell>
          <table:table-cell table:style-name="ce59" office:value-type="float" office:value="279.42">
            <text:p>279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60101:187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7">
            <text:p>100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084.75">
            <text:p>120 084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60101:187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6">
            <text:p>102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2350.5">
            <text:p>122 350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60101:18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23">
            <text:p>132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767.75">
            <text:p>157 767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60101:188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6">
            <text:p>12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4548">
            <text:p>154 548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60101:188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67">
            <text:p>126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1089.75">
            <text:p>151 089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60101:188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85">
            <text:p>88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5536.25">
            <text:p>105 536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60101:188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94">
            <text:p>89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6609.5">
            <text:p>106 609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60101:188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96">
            <text:p>8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6848">
            <text:p>106 848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60101:188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47195">
            <text:p>4719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156401.6">
            <text:p>3 156 401,60</text:p>
          </table:table-cell>
          <table:table-cell table:style-name="ce59" office:value-type="float" office:value="66.88">
            <text:p>66,8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60101:188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2">
            <text:p>101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681">
            <text:p>120 681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60101:18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7">
            <text:p>100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084.75">
            <text:p>120 084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60101:188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62">
            <text:p>116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8568.5">
            <text:p>138 568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60101:189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0">
            <text:p>101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442.5">
            <text:p>120 44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60101:189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1">
            <text:p>102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754.25">
            <text:p>121 754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60101:189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3">
            <text:p>102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992.75">
            <text:p>121 992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60101:189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60101:189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60101:189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60101:189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8">
            <text:p>100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204">
            <text:p>120 204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60101:189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60101:189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60101:189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60101:190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60101:19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24">
            <text:p>112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4037">
            <text:p>134 037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60101:190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7">
            <text:p>10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0817.25">
            <text:p>130 81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60101:190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7">
            <text:p>10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0817.25">
            <text:p>130 81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60101:190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7">
            <text:p>10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0817.25">
            <text:p>130 81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60101:190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7">
            <text:p>10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0817.25">
            <text:p>130 81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60101:190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97">
            <text:p>10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0817.25">
            <text:p>130 81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60101:190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9">
            <text:p>100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323.25">
            <text:p>120 323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60101:190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44">
            <text:p>114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6422">
            <text:p>136 422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60101:190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21">
            <text:p>112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3679.25">
            <text:p>133 679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60101:19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193.75">
            <text:p>128 19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60101:191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193.75">
            <text:p>128 19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60101:191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193.75">
            <text:p>128 19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60101:19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193.75">
            <text:p>128 19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60101:191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193.75">
            <text:p>128 193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60101:19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12">
            <text:p>111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2606">
            <text:p>132 606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60101:191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98">
            <text:p>139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6711.5">
            <text:p>166 711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60101:191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56">
            <text:p>135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1703">
            <text:p>161 703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60101:191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9">
            <text:p>100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323.25">
            <text:p>120 323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60101:191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3100">
            <text:p>143 10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60101:192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60101:192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20">
            <text:p>132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410">
            <text:p>157 41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60101:192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60101:192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80">
            <text:p>10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790">
            <text:p>128 79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60101:192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60101:192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60101:192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60101:192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60101:192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60101:19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0">
            <text:p>101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0442.5">
            <text:p>120 44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60101:19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60101:193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60101:193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9250">
            <text:p>119 25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60101:193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54">
            <text:p>125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539.5">
            <text:p>149 539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0060101:193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73">
            <text:p>127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1805.25">
            <text:p>151 805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60101:19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4">
            <text:p>128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3117">
            <text:p>153 117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60101:193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0">
            <text:p>10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212.5">
            <text:p>125 21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60101:193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0">
            <text:p>10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212.5">
            <text:p>125 21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60101:193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14">
            <text:p>121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4769.5">
            <text:p>144 769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60101:193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0">
            <text:p>10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212.5">
            <text:p>125 21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60101:194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96">
            <text:p>9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8773">
            <text:p>118 773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60101:194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68">
            <text:p>116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9284">
            <text:p>139 284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60101:194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20">
            <text:p>112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3560">
            <text:p>133 56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60101:194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17">
            <text:p>121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5127.25">
            <text:p>145 127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60101:194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6">
            <text:p>110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890.5">
            <text:p>131 890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60101:194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0">
            <text:p>10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212.5">
            <text:p>125 212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60101:194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02">
            <text:p>130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5263.5">
            <text:p>155 263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60101:194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9">
            <text:p>12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3713.25">
            <text:p>153 713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60101:194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02">
            <text:p>130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5263.5">
            <text:p>155 263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60101:194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10">
            <text:p>131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217.5">
            <text:p>156 217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60101:19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61">
            <text:p>126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0374.25">
            <text:p>150 374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60101:19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25">
            <text:p>102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2231.25">
            <text:p>122 231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60101:195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96">
            <text:p>12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4548">
            <text:p>154 548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60101:195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80">
            <text:p>12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2640">
            <text:p>152 640,0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60101:195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69">
            <text:p>136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3253.25">
            <text:p>163 253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60101:195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57">
            <text:p>155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5672.25">
            <text:p>185 672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60101:195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21">
            <text:p>112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3679.25">
            <text:p>133 679,2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60101:195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8">
            <text:p>105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66.5">
            <text:p>126 166,50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060101:195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15">
            <text:p>101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038.75">
            <text:p>121 038,75</text:p>
          </table:table-cell>
          <table:table-cell table:style-name="ce59" office:value-type="float" office:value="119.25">
            <text:p>119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6:0010201:58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4800">
            <text:p>274 800,00</text:p>
          </table:table-cell>
          <table:table-cell table:style-name="ce59" office:value-type="float" office:value="229">
            <text:p>229,0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6:0010202:119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952.9">
            <text:p>20 952,90</text:p>
          </table:table-cell>
          <table:table-cell table:style-name="ce59" office:value-type="float" office:value="675.9">
            <text:p>675,9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6:0110101:18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90850">
            <text:p>190 850,00</text:p>
          </table:table-cell>
          <table:table-cell table:style-name="ce59" office:value-type="float" office:value="38.17">
            <text:p>38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6:0110101:18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6100">
            <text:p>86 100,00</text:p>
          </table:table-cell>
          <table:table-cell table:style-name="ce60" office:value-type="float" office:value="17.22">
            <text:p>17,22</text:p>
          </table:table-cell>
          <table:table-cell table:number-columns-repeated="1014"/>
        </table:table-row>
        <table:table-row table:style-name="ro10">
          <table:table-cell table:style-name="ce11" office:value-type="float" office:value="171">
            <text:p>171</text:p>
          </table:table-cell>
          <table:table-cell table:style-name="ce22" office:value-type="string">
            <text:p>57:10:1920201:11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61">
            <text:p>306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41619.08">
            <text:p>741 619,08</text:p>
          </table:table-cell>
          <table:table-cell table:style-name="ce6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1" office:value-type="float" office:value="172">
            <text:p>172</text:p>
          </table:table-cell>
          <table:table-cell table:style-name="ce22" office:value-type="string">
            <text:p>57:10:1920201:117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62">
            <text:p>306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41861.36">
            <text:p>741 861,36</text:p>
          </table:table-cell>
          <table:table-cell table:style-name="ce60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1" office:value-type="float" office:value="173">
            <text:p>173</text:p>
          </table:table-cell>
          <table:table-cell table:style-name="ce22" office:value-type="string">
            <text:p>57:10:2020101:15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20">
            <text:p>142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02545.2">
            <text:p>302 545,20</text:p>
          </table:table-cell>
          <table:table-cell table:style-name="ce60" office:value-type="float" office:value="213.06">
            <text:p>213,06</text:p>
          </table:table-cell>
          <table:table-cell table:number-columns-repeated="1014"/>
        </table:table-row>
        <table:table-row table:style-name="ro10">
          <table:table-cell table:style-name="ce11" office:value-type="float" office:value="174">
            <text:p>174</text:p>
          </table:table-cell>
          <table:table-cell table:style-name="ce22" office:value-type="string">
            <text:p>57:10:2120101:4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900">
            <text:p>9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3714">
            <text:p>123 714,00</text:p>
          </table:table-cell>
          <table:table-cell table:style-name="ce60" office:value-type="float" office:value="137.46">
            <text:p>13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175">
            <text:p>175</text:p>
          </table:table-cell>
          <table:table-cell table:style-name="ce22" office:value-type="string">
            <text:p>57:11:0930101:24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877">
            <text:p>287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6657.5">
            <text:p>136 657,50</text:p>
          </table:table-cell>
          <table:table-cell table:style-name="ce60" office:value-type="float" office:value="47.5">
            <text:p>47,50</text:p>
          </table:table-cell>
          <table:table-cell table:number-columns-repeated="1014"/>
        </table:table-row>
        <table:table-row table:style-name="ro10">
          <table:table-cell table:style-name="ce11" office:value-type="float" office:value="176">
            <text:p>176</text:p>
          </table:table-cell>
          <table:table-cell table:style-name="ce22" office:value-type="string">
            <text:p>57:11:1030101:10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385">
            <text:p>238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6255.05">
            <text:p>136 255,05</text:p>
          </table:table-cell>
          <table:table-cell table:style-name="ce60" office:value-type="float" office:value="57.13">
            <text:p>57,13</text:p>
          </table:table-cell>
          <table:table-cell table:number-columns-repeated="1014"/>
        </table:table-row>
        <table:table-row table:style-name="ro10">
          <table:table-cell table:style-name="ce11" office:value-type="float" office:value="177">
            <text:p>177</text:p>
          </table:table-cell>
          <table:table-cell table:style-name="ce22" office:value-type="string">
            <text:p>57:12:0010201:11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988">
            <text:p>98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3361.88">
            <text:p>53 361,88</text:p>
          </table:table-cell>
          <table:table-cell table:style-name="ce60" office:value-type="float" office:value="54.01">
            <text:p>54,01</text:p>
          </table:table-cell>
          <table:table-cell table:number-columns-repeated="1014"/>
        </table:table-row>
        <table:table-row table:style-name="ro10">
          <table:table-cell table:style-name="ce11" office:value-type="float" office:value="178">
            <text:p>178</text:p>
          </table:table-cell>
          <table:table-cell table:style-name="ce22" office:value-type="string">
            <text:p>57:12:0010301:24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0000">
            <text:p>20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60400">
            <text:p>360 400,00</text:p>
          </table:table-cell>
          <table:table-cell table:style-name="ce60" office:value-type="float" office:value="18.02">
            <text:p>18,02</text:p>
          </table:table-cell>
          <table:table-cell table:number-columns-repeated="1014"/>
        </table:table-row>
        <table:table-row table:style-name="ro10">
          <table:table-cell table:style-name="ce11" office:value-type="float" office:value="179">
            <text:p>179</text:p>
          </table:table-cell>
          <table:table-cell table:style-name="ce22" office:value-type="string">
            <text:p>57:13:0010301:116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4">
            <text:p>3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0423.12">
            <text:p>20 423,12</text:p>
          </table:table-cell>
          <table:table-cell table:style-name="ce60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11" office:value-type="float" office:value="180">
            <text:p>180</text:p>
          </table:table-cell>
          <table:table-cell table:style-name="ce22" office:value-type="string">
            <text:p>57:05:0280101:2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600">
            <text:p>26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8540">
            <text:p>98 540,00</text:p>
          </table:table-cell>
          <table:table-cell table:style-name="ce60" office:value-type="float" office:value="37.9">
            <text:p>37,90</text:p>
          </table:table-cell>
          <table:table-cell table:number-columns-repeated="1014"/>
        </table:table-row>
        <table:table-row table:style-name="ro10">
          <table:table-cell table:style-name="ce11" office:value-type="float" office:value="181">
            <text:p>181</text:p>
          </table:table-cell>
          <table:table-cell table:style-name="ce22" office:value-type="string">
            <text:p>57:10:0000000:29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47373">
            <text:p>47373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936222.57">
            <text:p>3 936 222,57</text:p>
          </table:table-cell>
          <table:table-cell table:style-name="ce60" office:value-type="float" office:value="83.09">
            <text:p>83,09</text:p>
          </table:table-cell>
          <table:table-cell table:number-columns-repeated="1014"/>
        </table:table-row>
        <table:table-row table:style-name="ro10">
          <table:table-cell table:style-name="ce11" office:value-type="float" office:value="182">
            <text:p>182</text:p>
          </table:table-cell>
          <table:table-cell table:style-name="ce22" office:value-type="string">
            <text:p>57:10:0000000:296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919">
            <text:p>1919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692.38">
            <text:p>126 692,38</text:p>
          </table:table-cell>
          <table:table-cell table:style-name="ce60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1" office:value-type="float" office:value="183">
            <text:p>183</text:p>
          </table:table-cell>
          <table:table-cell table:style-name="ce22" office:value-type="string">
            <text:p>57:10:0000000:29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204">
            <text:p>120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577">
            <text:p>143 577,00</text:p>
          </table:table-cell>
          <table:table-cell table:style-name="ce60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1" office:value-type="float" office:value="184">
            <text:p>184</text:p>
          </table:table-cell>
          <table:table-cell table:style-name="ce22" office:value-type="string">
            <text:p>57:10:0000000:296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81">
            <text:p>108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8909.25">
            <text:p>128 909,25</text:p>
          </table:table-cell>
          <table:table-cell table:style-name="ce60" office:value-type="float" office:value="119.25">
            <text:p>119,25</text:p>
          </table:table-cell>
          <table:table-cell table:number-columns-repeated="1014"/>
        </table:table-row>
        <table:table-row table:style-name="ro10">
          <table:table-cell table:style-name="ce11" office:value-type="float" office:value="185">
            <text:p>185</text:p>
          </table:table-cell>
          <table:table-cell table:style-name="ce22" office:value-type="string">
            <text:p>57:02:0000000:3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98">
            <text:p>319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0379.7">
            <text:p>160 379,70</text:p>
          </table:table-cell>
          <table:table-cell table:style-name="ce60" office:value-type="float" office:value="50.15">
            <text:p>50,15</text:p>
          </table:table-cell>
          <table:table-cell table:number-columns-repeated="1014"/>
        </table:table-row>
        <table:table-row table:style-name="ro10">
          <table:table-cell table:style-name="ce11" office:value-type="float" office:value="186">
            <text:p>186</text:p>
          </table:table-cell>
          <table:table-cell table:style-name="ce22" office:value-type="string">
            <text:p>57:02:0690101:13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0">
            <text:p>2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19500">
            <text:p>419 500,00</text:p>
          </table:table-cell>
          <table:table-cell table:style-name="ce60" office:value-type="float" office:value="16.78">
            <text:p>16,78</text:p>
          </table:table-cell>
          <table:table-cell table:number-columns-repeated="1014"/>
        </table:table-row>
        <table:table-row table:style-name="ro10">
          <table:table-cell table:style-name="ce11" office:value-type="float" office:value="187">
            <text:p>187</text:p>
          </table:table-cell>
          <table:table-cell table:style-name="ce22" office:value-type="string">
            <text:p>57:04:0370101:10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96">
            <text:p>4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392.48">
            <text:p>21 392,48</text:p>
          </table:table-cell>
          <table:table-cell table:style-name="ce60" office:value-type="float" office:value="43.13">
            <text:p>43,13</text:p>
          </table:table-cell>
          <table:table-cell table:number-columns-repeated="1014"/>
        </table:table-row>
        <table:table-row table:style-name="ro10">
          <table:table-cell table:style-name="ce11" office:value-type="float" office:value="188">
            <text:p>188</text:p>
          </table:table-cell>
          <table:table-cell table:style-name="ce22" office:value-type="string">
            <text:p>57:04:0370101:106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97">
            <text:p>49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435.61">
            <text:p>21 435,61</text:p>
          </table:table-cell>
          <table:table-cell table:style-name="ce60" office:value-type="float" office:value="43.13">
            <text:p>43,13</text:p>
          </table:table-cell>
          <table:table-cell table:number-columns-repeated="1014"/>
        </table:table-row>
        <table:table-row table:style-name="ro10">
          <table:table-cell table:style-name="ce11" office:value-type="float" office:value="189">
            <text:p>189</text:p>
          </table:table-cell>
          <table:table-cell table:style-name="ce22" office:value-type="string">
            <text:p>57:00:0000000:61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4800">
            <text:p>480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83952">
            <text:p>2 183 952,00</text:p>
          </table:table-cell>
          <table:table-cell table:style-name="ce60" office:value-type="float" office:value="454.99">
            <text:p>454,99</text:p>
          </table:table-cell>
          <table:table-cell table:number-columns-repeated="1014"/>
        </table:table-row>
        <table:table-row table:style-name="ro10">
          <table:table-cell table:style-name="ce11" office:value-type="float" office:value="190">
            <text:p>190</text:p>
          </table:table-cell>
          <table:table-cell table:style-name="ce22" office:value-type="string">
            <text:p>57:00:0000000:610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94280">
            <text:p>9428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2896457.2">
            <text:p>42 896 457,20</text:p>
          </table:table-cell>
          <table:table-cell table:style-name="ce60" office:value-type="float" office:value="454.99">
            <text:p>454,99</text:p>
          </table:table-cell>
          <table:table-cell table:number-columns-repeated="1014"/>
        </table:table-row>
        <table:table-row table:style-name="ro10">
          <table:table-cell table:style-name="ce11" office:value-type="float" office:value="191">
            <text:p>191</text:p>
          </table:table-cell>
          <table:table-cell table:style-name="ce22" office:value-type="string">
            <text:p>57:10:0040101:93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9">
            <text:p>2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2.88">
            <text:p>24 322,88</text:p>
          </table:table-cell>
          <table:table-cell table:style-name="ce60" office:value-type="float" office:value="838.72">
            <text:p>838,72</text:p>
          </table:table-cell>
          <table:table-cell table:number-columns-repeated="1014"/>
        </table:table-row>
        <table:table-row table:style-name="ro10">
          <table:table-cell table:style-name="ce11" office:value-type="float" office:value="192">
            <text:p>192</text:p>
          </table:table-cell>
          <table:table-cell table:style-name="ce22" office:value-type="string">
            <text:p>57:07:1160101:17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400">
            <text:p>54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1086">
            <text:p>211 086,00</text:p>
          </table:table-cell>
          <table:table-cell table:style-name="ce60" office:value-type="float" office:value="39.09">
            <text:p>39,09</text:p>
          </table:table-cell>
          <table:table-cell table:number-columns-repeated="1014"/>
        </table:table-row>
        <table:table-row table:style-name="ro10">
          <table:table-cell table:style-name="ce11" office:value-type="float" office:value="193">
            <text:p>193</text:p>
          </table:table-cell>
          <table:table-cell table:style-name="ce22" office:value-type="string">
            <text:p>57:09:0030204:45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9">
            <text:p>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645.96">
            <text:p>6 645,96</text:p>
          </table:table-cell>
          <table:table-cell table:style-name="ce60" office:value-type="float" office:value="738.44">
            <text:p>738,44</text:p>
          </table:table-cell>
          <table:table-cell table:number-columns-repeated="1014"/>
        </table:table-row>
        <table:table-row table:style-name="ro10">
          <table:table-cell table:style-name="ce11" office:value-type="float" office:value="194">
            <text:p>194</text:p>
          </table:table-cell>
          <table:table-cell table:style-name="ce22" office:value-type="string">
            <text:p>57:25:0021323:4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696">
            <text:p>6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08707.68">
            <text:p>608 707,68</text:p>
          </table:table-cell>
          <table:table-cell table:style-name="ce60" office:value-type="float" office:value="874.58">
            <text:p>874,58</text:p>
          </table:table-cell>
          <table:table-cell table:number-columns-repeated="1014"/>
        </table:table-row>
        <table:table-row table:style-name="ro10">
          <table:table-cell table:style-name="ce11" office:value-type="float" office:value="195">
            <text:p>195</text:p>
          </table:table-cell>
          <table:table-cell table:style-name="ce22" office:value-type="string">
            <text:p>57:26:0010235:2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5">
            <text:p>2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2130">
            <text:p>32 130,00</text:p>
          </table:table-cell>
          <table:table-cell table:style-name="ce60" office:value-type="float" office:value="1285.2">
            <text:p>1 285,20</text:p>
          </table:table-cell>
          <table:table-cell table:number-columns-repeated="1014"/>
        </table:table-row>
        <table:table-row table:style-name="ro10">
          <table:table-cell table:style-name="ce11" office:value-type="float" office:value="196">
            <text:p>196</text:p>
          </table:table-cell>
          <table:table-cell table:style-name="ce22" office:value-type="string">
            <text:p>57:01:1500101:20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4650">
            <text:p>64 650,00</text:p>
          </table:table-cell>
          <table:table-cell table:style-name="ce60" office:value-type="float" office:value="64.65">
            <text:p>64,65</text:p>
          </table:table-cell>
          <table:table-cell table:number-columns-repeated="1014"/>
        </table:table-row>
        <table:table-row table:style-name="ro10">
          <table:table-cell table:style-name="ce11" office:value-type="float" office:value="197">
            <text:p>197</text:p>
          </table:table-cell>
          <table:table-cell table:style-name="ce22" office:value-type="string">
            <text:p>57:03:0000000:54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">
            <text:p>25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1075">
            <text:p>41 075,00</text:p>
          </table:table-cell>
          <table:table-cell table:style-name="ce60" office:value-type="float" office:value="16.43">
            <text:p>16,43</text:p>
          </table:table-cell>
          <table:table-cell table:number-columns-repeated="1014"/>
        </table:table-row>
        <table:table-row table:style-name="ro10">
          <table:table-cell table:style-name="ce11" office:value-type="float" office:value="198">
            <text:p>198</text:p>
          </table:table-cell>
          <table:table-cell table:style-name="ce23" office:value-type="string">
            <text:p>57:25:0020905:40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19.3">
            <text:p>19,3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5010.71">
            <text:p>85 010,71</text:p>
          </table:table-cell>
          <table:table-cell table:style-name="ce60" office:value-type="float" office:value="4404.7">
            <text:p>4 404,70</text:p>
          </table:table-cell>
          <table:table-cell table:number-columns-repeated="1014"/>
        </table:table-row>
        <table:table-row table:style-name="ro10">
          <table:table-cell table:style-name="ce11" office:value-type="float" office:value="199">
            <text:p>199</text:p>
          </table:table-cell>
          <table:table-cell table:style-name="ce23" office:value-type="string">
            <text:p>57:26:0010501:279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5.4">
            <text:p>65,4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45525.6">
            <text:p>545 525,60</text:p>
          </table:table-cell>
          <table:table-cell table:style-name="ce60" office:value-type="float" office:value="8341.37">
            <text:p>8 341,37</text:p>
          </table:table-cell>
          <table:table-cell table:number-columns-repeated="1014"/>
        </table:table-row>
        <table:table-row table:style-name="ro10">
          <table:table-cell table:style-name="ce11" office:value-type="float" office:value="200">
            <text:p>200</text:p>
          </table:table-cell>
          <table:table-cell table:style-name="ce23" office:value-type="string">
            <text:p>57:10:2090101:148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3.5">
            <text:p>43,5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48642.47">
            <text:p>448 642,47</text:p>
          </table:table-cell>
          <table:table-cell table:style-name="ce60" office:value-type="float" office:value="10313.62">
            <text:p>10 313,62</text:p>
          </table:table-cell>
          <table:table-cell table:number-columns-repeated="1014"/>
        </table:table-row>
        <table:table-row table:style-name="ro10">
          <table:table-cell table:style-name="ce11" office:value-type="float" office:value="201">
            <text:p>201</text:p>
          </table:table-cell>
          <table:table-cell table:style-name="ce23" office:value-type="string">
            <text:p>57:10:2150101:405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9.1">
            <text:p>49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83210.77">
            <text:p>383 210,77</text:p>
          </table:table-cell>
          <table:table-cell table:style-name="ce60" office:value-type="float" office:value="7804.7">
            <text:p>7 804,70</text:p>
          </table:table-cell>
          <table:table-cell table:number-columns-repeated="1014"/>
        </table:table-row>
        <table:table-row table:style-name="ro10">
          <table:table-cell table:style-name="ce11" office:value-type="float" office:value="202">
            <text:p>202</text:p>
          </table:table-cell>
          <table:table-cell table:style-name="ce23" office:value-type="string">
            <text:p>57:25:0030939:35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1.1">
            <text:p>151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79887.02">
            <text:p>1 179 887,02</text:p>
          </table:table-cell>
          <table:table-cell table:style-name="ce60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1" office:value-type="float" office:value="203">
            <text:p>203</text:p>
          </table:table-cell>
          <table:table-cell table:style-name="ce23" office:value-type="string">
            <text:p>57:25:0021552:65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.6">
            <text:p>79,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53920.16">
            <text:p>1 553 920,16</text:p>
          </table:table-cell>
          <table:table-cell table:style-name="ce60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1" office:value-type="float" office:value="204">
            <text:p>204</text:p>
          </table:table-cell>
          <table:table-cell table:style-name="ce23" office:value-type="string">
            <text:p>57:10:0023401:22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9.8">
            <text:p>39,8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76568.05">
            <text:p>776 568,05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05">
            <text:p>205</text:p>
          </table:table-cell>
          <table:table-cell table:style-name="ce23" office:value-type="string">
            <text:p>57:10:0051101:496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58041.11">
            <text:p>858 041,11</text:p>
          </table:table-cell>
          <table:table-cell table:style-name="ce60" office:value-type="float" office:value="19238.59">
            <text:p>19 238,59</text:p>
          </table:table-cell>
          <table:table-cell table:number-columns-repeated="1014"/>
        </table:table-row>
        <table:table-row table:style-name="ro10">
          <table:table-cell table:style-name="ce11" office:value-type="float" office:value="206">
            <text:p>206</text:p>
          </table:table-cell>
          <table:table-cell table:style-name="ce23" office:value-type="string">
            <text:p>57:10:0070101:4190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7.6">
            <text:p>147,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19037.06">
            <text:p>2 419 037,06</text:p>
          </table:table-cell>
          <table:table-cell table:style-name="ce60" office:value-type="float" office:value="16389.14">
            <text:p>16 389,14</text:p>
          </table:table-cell>
          <table:table-cell table:number-columns-repeated="1014"/>
        </table:table-row>
        <table:table-row table:style-name="ro10">
          <table:table-cell table:style-name="ce11" office:value-type="float" office:value="207">
            <text:p>207</text:p>
          </table:table-cell>
          <table:table-cell table:style-name="ce23" office:value-type="string">
            <text:p>57:10:1250101:2255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2</text:p>
          </table:table-cell>
          <table:table-cell table:style-name="ce42" office:value-type="float" office:value="179.6">
            <text:p>179,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053101.45">
            <text:p>4 053 101,45</text:p>
          </table:table-cell>
          <table:table-cell table:style-name="ce60" office:value-type="float" office:value="22567.38">
            <text:p>22 567,38</text:p>
          </table:table-cell>
          <table:table-cell table:number-columns-repeated="1014"/>
        </table:table-row>
        <table:table-row table:style-name="ro10">
          <table:table-cell table:style-name="ce11" office:value-type="float" office:value="208">
            <text:p>208</text:p>
          </table:table-cell>
          <table:table-cell table:style-name="ce23" office:value-type="string">
            <text:p>57:10:1260101:103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5.5">
            <text:p>185,5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619431.48">
            <text:p>3 619 431,48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09">
            <text:p>209</text:p>
          </table:table-cell>
          <table:table-cell table:style-name="ce23" office:value-type="string">
            <text:p>57:10:1580101:32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8.7">
            <text:p>178,7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86751.51">
            <text:p>3 486 751,51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10">
            <text:p>210</text:p>
          </table:table-cell>
          <table:table-cell table:style-name="ce23" office:value-type="string">
            <text:p>57:17:0300101:158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8.6">
            <text:p>38,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169.58">
            <text:p>243 169,58</text:p>
          </table:table-cell>
          <table:table-cell table:style-name="ce60" office:value-type="float" office:value="6299.73">
            <text:p>6 299,73</text:p>
          </table:table-cell>
          <table:table-cell table:number-columns-repeated="1014"/>
        </table:table-row>
        <table:table-row table:style-name="ro10">
          <table:table-cell table:style-name="ce11" office:value-type="float" office:value="211">
            <text:p>211</text:p>
          </table:table-cell>
          <table:table-cell table:style-name="ce23" office:value-type="string">
            <text:p>57:03:0750101:16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2.8">
            <text:p>52,8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6488.35">
            <text:p>246 488,35</text:p>
          </table:table-cell>
          <table:table-cell table:style-name="ce60" office:value-type="float" office:value="4668.34">
            <text:p>4 668,34</text:p>
          </table:table-cell>
          <table:table-cell table:number-columns-repeated="1014"/>
        </table:table-row>
        <table:table-row table:style-name="ro10">
          <table:table-cell table:style-name="ce11" office:value-type="float" office:value="212">
            <text:p>212</text:p>
          </table:table-cell>
          <table:table-cell table:style-name="ce23" office:value-type="string">
            <text:p>57:26:0010101:21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1.1">
            <text:p>121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45034.69">
            <text:p>1 345 034,69</text:p>
          </table:table-cell>
          <table:table-cell table:style-name="ce60" office:value-type="float" office:value="11106.81">
            <text:p>11 106,81</text:p>
          </table:table-cell>
          <table:table-cell table:number-columns-repeated="1014"/>
        </table:table-row>
        <table:table-row table:style-name="ro10">
          <table:table-cell table:style-name="ce11" office:value-type="float" office:value="213">
            <text:p>213</text:p>
          </table:table-cell>
          <table:table-cell table:style-name="ce23" office:value-type="string">
            <text:p>57:10:2510101:88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5.1">
            <text:p>55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30038.97">
            <text:p>430 038,97</text:p>
          </table:table-cell>
          <table:table-cell table:style-name="ce60" office:value-type="float" office:value="7804.7">
            <text:p>7 804,70</text:p>
          </table:table-cell>
          <table:table-cell table:number-columns-repeated="1014"/>
        </table:table-row>
        <table:table-row table:style-name="ro10">
          <table:table-cell table:style-name="ce11" office:value-type="float" office:value="214">
            <text:p>214</text:p>
          </table:table-cell>
          <table:table-cell table:style-name="ce23" office:value-type="string">
            <text:p>57:26:0000000:880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0.9">
            <text:p>120,9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82734.51">
            <text:p>1 382 734,51</text:p>
          </table:table-cell>
          <table:table-cell table:style-name="ce60" office:value-type="float" office:value="11437.01">
            <text:p>11 437,01</text:p>
          </table:table-cell>
          <table:table-cell table:number-columns-repeated="1014"/>
        </table:table-row>
        <table:table-row table:style-name="ro10">
          <table:table-cell table:style-name="ce11" office:value-type="float" office:value="215">
            <text:p>215</text:p>
          </table:table-cell>
          <table:table-cell table:style-name="ce23" office:value-type="string">
            <text:p>57:10:2750101:2699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19.7">
            <text:p>19,7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348.73">
            <text:p>48 348,73</text:p>
          </table:table-cell>
          <table:table-cell table:style-name="ce60" office:value-type="float" office:value="2454.25">
            <text:p>2 454,25</text:p>
          </table:table-cell>
          <table:table-cell table:number-columns-repeated="1014"/>
        </table:table-row>
        <table:table-row table:style-name="ro10">
          <table:table-cell table:style-name="ce11" office:value-type="float" office:value="216">
            <text:p>216</text:p>
          </table:table-cell>
          <table:table-cell table:style-name="ce23" office:value-type="string">
            <text:p>57:27:0020652:1047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19.7">
            <text:p>19,7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2659.56">
            <text:p>42 659,56</text:p>
          </table:table-cell>
          <table:table-cell table:style-name="ce60" office:value-type="float" office:value="2165.46">
            <text:p>2 165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17">
            <text:p>217</text:p>
          </table:table-cell>
          <table:table-cell table:style-name="ce23" office:value-type="string">
            <text:p>57:27:0020306:55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8.1">
            <text:p>28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0148.12">
            <text:p>100 148,12</text:p>
          </table:table-cell>
          <table:table-cell table:style-name="ce60" office:value-type="float" office:value="3563.99">
            <text:p>3 563,99</text:p>
          </table:table-cell>
          <table:table-cell table:number-columns-repeated="1014"/>
        </table:table-row>
        <table:table-row table:style-name="ro10">
          <table:table-cell table:style-name="ce11" office:value-type="float" office:value="218">
            <text:p>218</text:p>
          </table:table-cell>
          <table:table-cell table:style-name="ce23" office:value-type="string">
            <text:p>57:25:0010727:167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3.1">
            <text:p>43,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2295.27">
            <text:p>242 295,27</text:p>
          </table:table-cell>
          <table:table-cell table:style-name="ce60" office:value-type="float" office:value="5621.7">
            <text:p>5 621,70</text:p>
          </table:table-cell>
          <table:table-cell table:number-columns-repeated="1014"/>
        </table:table-row>
        <table:table-row table:style-name="ro10">
          <table:table-cell table:style-name="ce11" office:value-type="float" office:value="219">
            <text:p>219</text:p>
          </table:table-cell>
          <table:table-cell table:style-name="ce23" office:value-type="string">
            <text:p>57:25:0020805:186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18.2">
            <text:p>18,2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77.95">
            <text:p>22 877,95</text:p>
          </table:table-cell>
          <table:table-cell table:style-name="ce60" office:value-type="float" office:value="1257.03">
            <text:p>1 257,03</text:p>
          </table:table-cell>
          <table:table-cell table:number-columns-repeated="1014"/>
        </table:table-row>
        <table:table-row table:style-name="ro10">
          <table:table-cell table:style-name="ce11" office:value-type="float" office:value="220">
            <text:p>220</text:p>
          </table:table-cell>
          <table:table-cell table:style-name="ce23" office:value-type="string">
            <text:p>57:10:2150201:314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0904</text:p>
          </table:table-cell>
          <table:table-cell table:style-name="ce42" office:value-type="float" office:value="16">
            <text:p>16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6393.76">
            <text:p>36 393,76</text:p>
          </table:table-cell>
          <table:table-cell table:style-name="ce60" office:value-type="float" office:value="2274.61">
            <text:p>2 274,61</text:p>
          </table:table-cell>
          <table:table-cell table:number-columns-repeated="1014"/>
        </table:table-row>
        <table:table-row table:style-name="ro10">
          <table:table-cell table:style-name="ce11" office:value-type="float" office:value="221">
            <text:p>221</text:p>
          </table:table-cell>
          <table:table-cell table:style-name="ce23" office:value-type="string">
            <text:p>57:20:0010303:254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242">
            <text:p>242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5172.26">
            <text:p>165 172,26</text:p>
          </table:table-cell>
          <table:table-cell table:style-name="ce60" office:value-type="float" office:value="682.53">
            <text:p>682,53</text:p>
          </table:table-cell>
          <table:table-cell table:number-columns-repeated="1014"/>
        </table:table-row>
        <table:table-row table:style-name="ro10">
          <table:table-cell table:style-name="ce11" office:value-type="float" office:value="222">
            <text:p>222</text:p>
          </table:table-cell>
          <table:table-cell table:style-name="ce23" office:value-type="string">
            <text:p>57:20:0010305:254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328">
            <text:p>328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3869.84">
            <text:p>223 869,84</text:p>
          </table:table-cell>
          <table:table-cell table:style-name="ce60" office:value-type="float" office:value="682.53">
            <text:p>682,53</text:p>
          </table:table-cell>
          <table:table-cell table:number-columns-repeated="1014"/>
        </table:table-row>
        <table:table-row table:style-name="ro10">
          <table:table-cell table:style-name="ce11" office:value-type="float" office:value="223">
            <text:p>223</text:p>
          </table:table-cell>
          <table:table-cell table:style-name="ce23" office:value-type="string">
            <text:p>57:20:0010316:213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281">
            <text:p>28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91790.93">
            <text:p>191 790,93</text:p>
          </table:table-cell>
          <table:table-cell table:style-name="ce60" office:value-type="float" office:value="682.53">
            <text:p>682,53</text:p>
          </table:table-cell>
          <table:table-cell table:number-columns-repeated="1014"/>
        </table:table-row>
        <table:table-row table:style-name="ro10">
          <table:table-cell table:style-name="ce11" office:value-type="float" office:value="224">
            <text:p>224</text:p>
          </table:table-cell>
          <table:table-cell table:style-name="ce23" office:value-type="string">
            <text:p>57:07:0020201:266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6.1</text:p>
          </table:table-cell>
          <table:table-cell table:style-name="ce42" office:value-type="float" office:value="654">
            <text:p>654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97341.1">
            <text:p>297 341,10</text:p>
          </table:table-cell>
          <table:table-cell table:style-name="ce60" office:value-type="float" office:value="454.65">
            <text:p>454,65</text:p>
          </table:table-cell>
          <table:table-cell table:number-columns-repeated="1014"/>
        </table:table-row>
        <table:table-row table:style-name="ro10">
          <table:table-cell table:style-name="ce11" office:value-type="float" office:value="225">
            <text:p>225</text:p>
          </table:table-cell>
          <table:table-cell table:style-name="ce23" office:value-type="string">
            <text:p>57:08:0000000:690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271">
            <text:p>271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4172.2">
            <text:p>124 172,20</text:p>
          </table:table-cell>
          <table:table-cell table:style-name="ce60" office:value-type="float" office:value="458.2">
            <text:p>458,20</text:p>
          </table:table-cell>
          <table:table-cell table:number-columns-repeated="1014"/>
        </table:table-row>
        <table:table-row table:style-name="ro10">
          <table:table-cell table:style-name="ce11" office:value-type="float" office:value="226">
            <text:p>226</text:p>
          </table:table-cell>
          <table:table-cell table:style-name="ce23" office:value-type="string">
            <text:p>57:08:0000000:691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414">
            <text:p>414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9694.8">
            <text:p>189 694,80</text:p>
          </table:table-cell>
          <table:table-cell table:style-name="ce60" office:value-type="float" office:value="458.2">
            <text:p>458,20</text:p>
          </table:table-cell>
          <table:table-cell table:number-columns-repeated="1014"/>
        </table:table-row>
        <table:table-row table:style-name="ro10">
          <table:table-cell table:style-name="ce11" office:value-type="float" office:value="227">
            <text:p>227</text:p>
          </table:table-cell>
          <table:table-cell table:style-name="ce23" office:value-type="string">
            <text:p>57:08:0000000:69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335">
            <text:p>335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3497">
            <text:p>153 497,00</text:p>
          </table:table-cell>
          <table:table-cell table:style-name="ce60" office:value-type="float" office:value="458.2">
            <text:p>458,20</text:p>
          </table:table-cell>
          <table:table-cell table:number-columns-repeated="1014"/>
        </table:table-row>
        <table:table-row table:style-name="ro10">
          <table:table-cell table:style-name="ce11" office:value-type="float" office:value="228">
            <text:p>228</text:p>
          </table:table-cell>
          <table:table-cell table:style-name="ce23" office:value-type="string">
            <text:p>57:08:0050209:142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1</text:p>
          </table:table-cell>
          <table:table-cell table:style-name="ce42" office:value-type="float" office:value="243">
            <text:p>243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1342.6">
            <text:p>111 342,60</text:p>
          </table:table-cell>
          <table:table-cell table:style-name="ce60" office:value-type="float" office:value="458.2">
            <text:p>458,20</text:p>
          </table:table-cell>
          <table:table-cell table:number-columns-repeated="1014"/>
        </table:table-row>
        <table:table-row table:style-name="ro10">
          <table:table-cell table:style-name="ce11" office:value-type="float" office:value="229">
            <text:p>229</text:p>
          </table:table-cell>
          <table:table-cell table:style-name="ce23" office:value-type="string">
            <text:p>57:10:0000000:1405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22.1</text:p>
          </table:table-cell>
          <table:table-cell table:style-name="ce42" office:value-type="float" office:value="3423">
            <text:p>3423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772674.56">
            <text:p>7 772 674,56</text:p>
          </table:table-cell>
          <table:table-cell table:style-name="ce60" office:value-type="float" office:value="2270.72">
            <text:p>2 270,72</text:p>
          </table:table-cell>
          <table:table-cell table:number-columns-repeated="1014"/>
        </table:table-row>
        <table:table-row table:style-name="ro10">
          <table:table-cell table:style-name="ce11" office:value-type="float" office:value="230">
            <text:p>230</text:p>
          </table:table-cell>
          <table:table-cell table:style-name="ce23" office:value-type="string">
            <text:p>57:10:0000000:1778</text:p>
          </table:table-cell>
          <table:table-cell table:style-name="ce34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22773">
            <text:p>22773</text:p>
          </table:table-cell>
          <table:table-cell table:style-name="ce49" office:value-type="string">
            <text:p>Отчет № 1/2019, Том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0816207.42">
            <text:p>60 816 207,42</text:p>
          </table:table-cell>
          <table:table-cell table:style-name="ce60" office:value-type="float" office:value="2670.54">
            <text:p>2 670,54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5" table:number-columns-repeated="2"/>
          <table:table-cell table:style-name="ce44" table:number-columns-repeated="2"/>
          <table:table-cell table:style-name="ce40"/>
          <table:table-cell table:style-name="ce52"/>
          <table:table-cell table:style-name="ce61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5"/>
          <table:table-cell table:style-name="ce36" table:number-columns-repeated="2"/>
          <table:table-cell table:style-name="ce45" table:number-columns-repeated="2"/>
          <table:table-cell table:style-name="ce50" table:number-columns-repeated="2"/>
          <table:table-cell table:style-name="ce62"/>
          <table:table-cell table:style-name="ce6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10:0570101:25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01:0010114:11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26:0010201:27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7" office:value-type="string">
            <text:p>57:08:0680101:2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8" office:value-type="string">
            <text:p>57:10:1220101:7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8" office:value-type="string">
            <text:p>57:24:0010405: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8" office:value-type="string">
            <text:p>57:05:0030101:5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8" office:value-type="string">
            <text:p>57:05:0030101:58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8" office:value-type="string">
            <text:p>57:05:0030101:59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8" office:value-type="string">
            <text:p>57:05:0030101:59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8" office:value-type="string">
            <text:p>57:05:0030101:59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8" office:value-type="string">
            <text:p>57:05:0030101:59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8" office:value-type="string">
            <text:p>57:05:0030101:59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8" office:value-type="string">
            <text:p>57:05:0030101:59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8" office:value-type="string">
            <text:p>57:05:0030101:60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8" office:value-type="string">
            <text:p>57:05:0030101:6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8" office:value-type="string">
            <text:p>57:05:0030101:60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8" office:value-type="string">
            <text:p>57:05:0030101:62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8" office:value-type="string">
            <text:p>57:05:0030101:6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8" office:value-type="string">
            <text:p>57:05:0030101:63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8" office:value-type="string">
            <text:p>57:05:0030101:66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8" office:value-type="string">
            <text:p>57:06:0050102:42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8" office:value-type="string">
            <text:p>57:06:0050102:42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8" office:value-type="string">
            <text:p>57:06:0050102:42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8" office:value-type="string">
            <text:p>57:06:0050102:44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8" office:value-type="string">
            <text:p>57:06:0050102:44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8" office:value-type="string">
            <text:p>57:06:0050102:44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8" office:value-type="string">
            <text:p>57:06:0050102:45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8" office:value-type="string">
            <text:p>57:06:0050102:56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8" office:value-type="string">
            <text:p>57:09:0020201:2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8" office:value-type="string">
            <text:p>57:21:0040601:18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8" office:value-type="string">
            <text:p>57:21:0040601:20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8" office:value-type="string">
            <text:p>57:23:0050102:19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8" office:value-type="string">
            <text:p>57:24:0020101:24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8" office:value-type="string">
            <text:p>57:24:0020301:12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8" office:value-type="string">
            <text:p>57:24:0020301:12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8" office:value-type="string">
            <text:p>57:24:0020301:1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8" office:value-type="string">
            <text:p>57:24:0020301:1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8" office:value-type="string">
            <text:p>57:24:0030301:8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8" office:value-type="string">
            <text:p>57:24:0040401:3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8" office:value-type="string">
            <text:p>57:10:0050101:50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8" office:value-type="string">
            <text:p>57:10:0051101:2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8" office:value-type="string">
            <text:p>57:10:0051101:22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8" office:value-type="string">
            <text:p>57:15:1020101: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8" office:value-type="string">
            <text:p>57:15:1020101:7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8" office:value-type="string">
            <text:p>57:15:1020101: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8" office:value-type="string">
            <text:p>57:15:1030101:23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8" office:value-type="string">
            <text:p>57:15:1030101:2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8" office:value-type="string">
            <text:p>57:15:1050101: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8" office:value-type="string">
            <text:p>57:15:1060101:3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8" office:value-type="string">
            <text:p>57:15:1060101:3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8" office:value-type="string">
            <text:p>57:15:1070101:10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8" office:value-type="string">
            <text:p>57:15:1080101:14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8" office:value-type="string">
            <text:p>57:15:1080101:14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8" office:value-type="string">
            <text:p>57:15:1080101:14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8" office:value-type="string">
            <text:p>57:15:1080101:1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8" office:value-type="string">
            <text:p>57:15:1080101:1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8" office:value-type="string">
            <text:p>57:15:1080101:15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8" office:value-type="string">
            <text:p>57:15:1100101:1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8" office:value-type="string">
            <text:p>57:15:1110101: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8" office:value-type="string">
            <text:p>57:10:0060201:3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8" office:value-type="string">
            <text:p>57:11:0041301:8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8" office:value-type="string">
            <text:p>57:11:0041601: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8" office:value-type="string">
            <text:p>57:14:0040501:16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8" office:value-type="string">
            <text:p>57:17:0340101:8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8" office:value-type="string">
            <text:p>57:18:0070504:6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8" office:value-type="string">
            <text:p>57:19:0010303:21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8" office:value-type="string">
            <text:p>57:19:0250101:30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8" office:value-type="string">
            <text:p>57:20:0010303:3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8" office:value-type="string">
            <text:p>57:20:0010303:3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8" office:value-type="string">
            <text:p>57:20:0010303: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8" office:value-type="string">
            <text:p>57:20:0010303: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8" office:value-type="string">
            <text:p>57:20:0010316: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8" office:value-type="string">
            <text:p>57:20:0010316:3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8" office:value-type="string">
            <text:p>57:20:0010316:3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8" office:value-type="string">
            <text:p>57:20:0010316:4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8" office:value-type="string">
            <text:p>57:20:0010316: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8" office:value-type="string">
            <text:p>57:22:0600101:2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8" office:value-type="string">
            <text:p>57:22:0780102:4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8" office:value-type="string">
            <text:p>57:22:1350101:11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8" office:value-type="string">
            <text:p>57:25:0010216: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8" office:value-type="string">
            <text:p>57:26:0010110:6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8" office:value-type="string">
            <text:p>57:26:0010209:10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8" office:value-type="string">
            <text:p>57:26:0010216:22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8" office:value-type="string">
            <text:p>57:26:0010315:13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8" office:value-type="string">
            <text:p>57:27:0010227:27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8" office:value-type="string">
            <text:p>57:27:0020616:1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8" office:value-type="string">
            <text:p>57:27:0020628: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8" office:value-type="string">
            <text:p>57:25:0010727:10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8" office:value-type="string">
            <text:p>57:25:0010727:10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8" office:value-type="string">
            <text:p>57:25:0020622:88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8" office:value-type="string">
            <text:p>57:25:0020803:7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8" office:value-type="string">
            <text:p>57:25:0020805:30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8" office:value-type="string">
            <text:p>57:25:0021201:57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8" office:value-type="string">
            <text:p>57:25:0021201:96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8" office:value-type="string">
            <text:p>57:25:0021306: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8" office:value-type="string">
            <text:p>57:25:0021313:28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8" office:value-type="string">
            <text:p>57:25:0021552:20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8" office:value-type="string">
            <text:p>57:25:0030407:2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8" office:value-type="string">
            <text:p>57:25:0031039: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8" office:value-type="string">
            <text:p>57:25:0040321:94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8" office:value-type="string">
            <text:p>57:10:0070101:147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8" office:value-type="string">
            <text:p>57:10:0160101:1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10:0570101:26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10:0940101:147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10:0940101:8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8" office:value-type="string">
            <text:p>57:10:1110101:3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8" office:value-type="string">
            <text:p>57:10:1230101:195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8" office:value-type="string">
            <text:p>57:10:1250101:219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8" office:value-type="string">
            <text:p>57:10:1250101:32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8" office:value-type="string">
            <text:p>57:10:1260101:39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10:1690101:144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10:1910101:7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10:1910104:61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10:1910402: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10:0050101:316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10:0050101:324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10:0050101:32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10:0050101:325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10:0050101:32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8" office:value-type="string">
            <text:p>57:14:1130102:19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8" office:value-type="string">
            <text:p>57:15:0940101:11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8" office:value-type="string">
            <text:p>57:15:1020101:5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8" office:value-type="string">
            <text:p>57:16:0130102:10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8" office:value-type="string">
            <text:p>57:16:0140101:1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8" office:value-type="string">
            <text:p>57:17:0300101: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8" office:value-type="string">
            <text:p>57:10:1910801:30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8" office:value-type="string">
            <text:p>57:10:2150201:1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8" office:value-type="string">
            <text:p>57:10:2150201:11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8" office:value-type="string">
            <text:p>57:10:2160101:19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8" office:value-type="string">
            <text:p>57:10:2540101:8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8" office:value-type="string">
            <text:p>57:10:2610101:12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8" office:value-type="string">
            <text:p>57:10:2610101:7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8" office:value-type="string">
            <text:p>57:11:1400203:3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8" office:value-type="string">
            <text:p>57:13:0010503:8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8" office:value-type="string">
            <text:p>57:13:0080101:2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8" office:value-type="string">
            <text:p>57:13:0570101:1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8" office:value-type="string">
            <text:p>57:13:0610101:45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8" office:value-type="string">
            <text:p>57:06:0010605: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8" office:value-type="string">
            <text:p>57:06:1140101: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8" office:value-type="string">
            <text:p>57:07:0050124:2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8" office:value-type="string">
            <text:p>57:08:0050209: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8" office:value-type="string">
            <text:p>57:08:0050209: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8" office:value-type="string">
            <text:p>57:08:0050209: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8" office:value-type="string">
            <text:p>57:08:0050209: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8" office:value-type="string">
            <text:p>57:08:0050211: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8" office:value-type="string">
            <text:p>57:08:0050211: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8" office:value-type="string">
            <text:p>57:08:0050211:1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8" office:value-type="string">
            <text:p>57:08:0050211:1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8" office:value-type="string">
            <text:p>57:08:0050211: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8" office:value-type="string">
            <text:p>57:08:0050212: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8" office:value-type="string">
            <text:p>57:08:0050225:3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8" office:value-type="string">
            <text:p>57:09:0640101:11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8" office:value-type="string">
            <text:p>57:09:0680101:6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8" office:value-type="string">
            <text:p>57:09:0910101:1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8" office:value-type="string">
            <text:p>57:10:0022001:1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8" office:value-type="string">
            <text:p>57:10:0023401:8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8" office:value-type="string">
            <text:p>57:10:0023601:4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8" office:value-type="string">
            <text:p>57:10:0030801:721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8" office:value-type="string">
            <text:p>57:02:0000000:58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8" office:value-type="string">
            <text:p>57:02:0400101:3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8" office:value-type="string">
            <text:p>57:02:0680101:1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8" office:value-type="string">
            <text:p>57:02:0700101:3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8" office:value-type="string">
            <text:p>57:03:0260101:30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8" office:value-type="string">
            <text:p>57:03:0750101:2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8" office:value-type="string">
            <text:p>57:23:0000000:1242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8" office:value-type="string">
            <text:p>57:10:0012401:46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8" office:value-type="string">
            <text:p>57:10:0040101:145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8" office:value-type="string">
            <text:p>57:27:0020651:1304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9" office:value-type="string">
            <text:p>57:10:0021501:50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9" office:value-type="string">
            <text:p>57:11:0041301:27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9" office:value-type="string">
            <text:p>57:10:1260101:651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9" office:value-type="string">
            <text:p>57:10:2020101:78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9" office:value-type="string">
            <text:p>57:27:0020225:34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9" office:value-type="string">
            <text:p>57:21:0010105:5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9" office:value-type="string">
            <text:p>57:25:0040301:17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9" office:value-type="string">
            <text:p>57:25:0010216:2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9" office:value-type="string">
            <text:p>57:17:0000000:102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9" office:value-type="string">
            <text:p>57:25:0000000:3779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9" office:value-type="string">
            <text:p>57:25:0000000:5175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9" office:value-type="string">
            <text:p>57:25:0000000:517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9" office:value-type="string">
            <text:p>57:25:0000000:5177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9" office:value-type="string">
            <text:p>57:25:0000000:581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9" office:value-type="string">
            <text:p>57:25:0000000:5988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9" office:value-type="string">
            <text:p>57:25:0000000:6006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9" office:value-type="string">
            <text:p>57:00:0000000:603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9" office:value-type="string">
            <text:p>57:10:0000000:1933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9" office:value-type="string">
            <text:p>57:10:0000000:2780</text:p>
          </table:table-cell>
          <table:table-cell table:style-name="ce33" office:value-type="date" office:date-value="2021-10-21">
            <text:p>21.10.2021</text:p>
          </table:table-cell>
          <table:table-cell table:style-name="ce34" office:value-type="date" office:date-value="2021-10-18">
            <text:p>1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30"/>
          <table:table-cell table:style-name="ce37" table:number-columns-repeated="2"/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F738559361ADBD1A808CD1278DC99E691B4400C1DD86BDF6C9496DDA8CCAB456D3814ECBBE258E09D1D634D3D37E925542D30EF7209C997CBAFA284DCB9E5B7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1"/>
          <table:table-cell table:style-name="ce38" table:number-columns-repeated="2"/>
          <table:table-cell table:style-name="ce14" table:number-columns-repeated="3"/>
          <table:table-cell table:style-name="ce54"/>
          <table:table-cell table:style-name="ce38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2"/>
          <table:table-cell table:style-name="ce39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5"/>
          <table:table-cell table:style-name="ce38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13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1.11.2021</text:date>, <text:time>09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1T09:17:28.79</dc:date>
    <meta:print-date>2020-11-11T05:45:37Z</meta:print-date>
    <meta:editing-duration>PT12S</meta:editing-duration>
    <meta:editing-cycles>1</meta:editing-cycles>
    <meta:document-statistic meta:table-count="1" meta:cell-count="3085" meta:object-count="0"/>
  </office:meta>
</office:document-meta>
</file>