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3:.$B$1048576]; [.B1])+COUNTIF([.$B$1:.$B$11]; [.B1])+COUNTIF([.$B$99:.$B$102]; [.B1])&gt;1;NOT(ISBLANK([.B1]))))" style:apply-style-name="cf1" style:base-cell-address="Лист1.B1"/>
      <style:map style:condition="is-true-formula(AND(COUNTIF([.$B$99:.$B$99]; [.B99])&gt;1;NOT(ISBLANK([.B99]))))" style:apply-style-name="cf1" style:base-cell-address="Лист1.B99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3:.$B$1048576]; [.B1])+COUNTIF([.$B$1:.$B$11]; [.B1])+COUNTIF([.$B$100:.$B$102]; [.B1])&gt;1;NOT(ISBLANK([.B1]))))" style:apply-style-name="cf1" style:base-cell-address="Лист1.B1"/>
      <style:map style:condition="is-true-formula(AND(COUNTIF([.$B$253:.$B$1048576]; [.B1])+COUNTIF([.$B$1:.$B$11]; [.B1])+COUNTIF([.$B$99:.$B$10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5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0.2021 № 47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48">
            <text:p>148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7:0020518:356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4755.18">
            <text:p>964 755,18</text:p>
          </table:table-cell>
          <table:table-cell table:style-name="ce55" office:value-type="float" office:value="21582.89">
            <text:p>21 58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801:606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103</text:p>
          </table:table-cell>
          <table:table-cell table:style-name="ce40" office:value-type="float" office:value="59.5">
            <text:p>5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6738.87">
            <text:p>2 416 738,87</text:p>
          </table:table-cell>
          <table:table-cell table:style-name="ce55" office:value-type="float" office:value="40617.46">
            <text:p>40 617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0101:904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51.8">
            <text:p>5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0537.9">
            <text:p>1 960 537,90</text:p>
          </table:table-cell>
          <table:table-cell table:style-name="ce55" office:value-type="float" office:value="37848.222">
            <text:p>37 848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7:0010113:14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0.8">
            <text:p>6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6172.58">
            <text:p>786 172,58</text:p>
          </table:table-cell>
          <table:table-cell table:style-name="ce55" office:value-type="float" office:value="12930.47">
            <text:p>12 93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0707:19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8.6">
            <text:p>4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7069.21">
            <text:p>257 069,21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0707:19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7.1">
            <text:p>6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924.78">
            <text:p>354 924,78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0:0000000:577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101.1</text:p>
          </table:table-cell>
          <table:table-cell table:style-name="ce40" office:value-type="float" office:value="226.3">
            <text:p>2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1107.54">
            <text:p>2 231 107,54</text:p>
          </table:table-cell>
          <table:table-cell table:style-name="ce55" office:value-type="float" office:value="9859.07">
            <text:p>9 859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1404:85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36.6">
            <text:p>3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911.81">
            <text:p>265 911,81</text:p>
          </table:table-cell>
          <table:table-cell table:style-name="ce55" office:value-type="float" office:value="7265.35">
            <text:p>7 265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0200103:5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2">
            <text:p>1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3190.54">
            <text:p>2 533 190,54</text:p>
          </table:table-cell>
          <table:table-cell table:style-name="ce55" office:value-type="float" office:value="17839.37">
            <text:p>17 83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780101:62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3.1">
            <text:p>3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3312.69">
            <text:p>583 312,69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40408:297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1.6">
            <text:p>23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21204.88">
            <text:p>4 521 204,88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520101:23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7258.48">
            <text:p>307 258,48</text:p>
          </table:table-cell>
          <table:table-cell table:style-name="ce55" office:value-type="float" office:value="4303.34">
            <text:p>4 303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8:1400101:20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5815.68">
            <text:p>305 815,68</text:p>
          </table:table-cell>
          <table:table-cell table:style-name="ce55" office:value-type="float" office:value="4778.37">
            <text:p>4 778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1140104:25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7.1">
            <text:p>6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618.45">
            <text:p>426 618,45</text:p>
          </table:table-cell>
          <table:table-cell table:style-name="ce55" office:value-type="float" office:value="6357.95">
            <text:p>6 357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8:0370101:19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442.8">
            <text:p>202 442,80</text:p>
          </table:table-cell>
          <table:table-cell table:style-name="ce55" office:value-type="float" office:value="2839.31">
            <text:p>2 839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8:0180101:17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19.4">
            <text:p>1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003.94">
            <text:p>702 003,94</text:p>
          </table:table-cell>
          <table:table-cell table:style-name="ce55" office:value-type="float" office:value="5879.43">
            <text:p>5 879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6:0370101:40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8.3">
            <text:p>5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721.27">
            <text:p>304 721,27</text:p>
          </table:table-cell>
          <table:table-cell table:style-name="ce55" office:value-type="float" office:value="5226.78">
            <text:p>5 226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690101:191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0.1">
            <text:p>15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4679.7">
            <text:p>2 814 679,7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1:1350101:51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0222.88">
            <text:p>590 222,88</text:p>
          </table:table-cell>
          <table:table-cell table:style-name="ce55" office:value-type="float" office:value="12296.31">
            <text:p>12 296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40408:297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3.2">
            <text:p>9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5073.84">
            <text:p>705 073,84</text:p>
          </table:table-cell>
          <table:table-cell table:style-name="ce55" office:value-type="float" office:value="7565.17">
            <text:p>7 56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40408:297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.4">
            <text:p>12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7889.38">
            <text:p>497 889,38</text:p>
          </table:table-cell>
          <table:table-cell table:style-name="ce55" office:value-type="float" office:value="4034.76">
            <text:p>4 034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2150201:31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0.2">
            <text:p>3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87.8">
            <text:p>34 487,80</text:p>
          </table:table-cell>
          <table:table-cell table:style-name="ce55" office:value-type="float" office:value="1141.98">
            <text:p>1 141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3:0010301:157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672.71">
            <text:p>96 672,71</text:p>
          </table:table-cell>
          <table:table-cell table:style-name="ce55" office:value-type="float" office:value="3994.74">
            <text:p>3 994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7:0020305:6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18.2">
            <text:p>1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42.81">
            <text:p>32 842,81</text:p>
          </table:table-cell>
          <table:table-cell table:style-name="ce55" office:value-type="float" office:value="1804.5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6:0010116:180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8">
            <text:p>2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227.25">
            <text:p>84 227,25</text:p>
          </table:table-cell>
          <table:table-cell table:style-name="ce55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40321:264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303.2</text:p>
          </table:table-cell>
          <table:table-cell table:style-name="ce7" office:value-type="float" office:value="31.4">
            <text:p>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6323.56">
            <text:p>476 323,56</text:p>
          </table:table-cell>
          <table:table-cell table:style-name="ce55" office:value-type="float" office:value="15169.54">
            <text:p>15 169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090101:276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234.69">
            <text:p>29 234,69</text:p>
          </table:table-cell>
          <table:table-cell table:style-name="ce55" office:value-type="float" office:value="1141.98">
            <text:p>1 141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205:16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302.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82.85">
            <text:p>72 182,85</text:p>
          </table:table-cell>
          <table:table-cell table:style-name="ce55" office:value-type="float" office:value="4246.05">
            <text:p>4 246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570101:343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907.2</text:p>
          </table:table-cell>
          <table:table-cell table:style-name="ce7" office:value-type="float" office:value="82.1">
            <text:p>8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3446.53">
            <text:p>1 833 446,53</text:p>
          </table:table-cell>
          <table:table-cell table:style-name="ce55" office:value-type="float" office:value="22331.87">
            <text:p>22 331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0000000:6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60943">
            <text:p>1460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63391.99">
            <text:p>8 663 391,99</text:p>
          </table:table-cell>
          <table:table-cell table:style-name="ce55" office:value-type="float" office:value="5.93">
            <text:p>5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00000:151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649">
            <text:p>47 649,00</text:p>
          </table:table-cell>
          <table:table-cell table:style-name="ce55" office:value-type="float" office:value="68.07">
            <text:p>6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21603:78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74">
            <text:p>67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504.34">
            <text:p>82 504,34</text:p>
          </table:table-cell>
          <table:table-cell table:style-name="ce55" office:value-type="float" office:value="122.41">
            <text:p>122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30101:329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87</text:p>
          </table:table-cell>
          <table:table-cell table:style-name="ce7" office:value-type="float" office:value="8663">
            <text:p>866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222.03">
            <text:p>310 222,03</text:p>
          </table:table-cell>
          <table:table-cell table:style-name="ce55" office:value-type="float" office:value="35.81">
            <text:p>35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1:0021901:37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526">
            <text:p>15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275.34">
            <text:p>96 275,34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2:0020101:19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2801">
            <text:p>1228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4884.6">
            <text:p>564 884,6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7:0030101:49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74060">
            <text:p>2740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7559.4">
            <text:p>1 367 559,40</text:p>
          </table:table-cell>
          <table:table-cell table:style-name="ce55" office:value-type="float" office:value="4.99">
            <text:p>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8:0040401:15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0000">
            <text:p>1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9500">
            <text:p>799 500,00</text:p>
          </table:table-cell>
          <table:table-cell table:style-name="ce55" office:value-type="float" office:value="5.33">
            <text:p>5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0:0000000:610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098300">
            <text:p>90983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487435">
            <text:p>40 487 435,00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3:0050101:187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3834">
            <text:p>38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24.54">
            <text:p>16 524,54</text:p>
          </table:table-cell>
          <table:table-cell table:style-name="ce55" office:value-type="float" office:value="4.31">
            <text:p>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250101:225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3125">
            <text:p>493 125,00</text:p>
          </table:table-cell>
          <table:table-cell table:style-name="ce55" office:value-type="float" office:value="328.75">
            <text:p>328,7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1250201:13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968">
            <text:p>167 968,00</text:p>
          </table:table-cell>
          <table:table-cell table:style-name="ce55" office:value-type="float" office:value="57.92">
            <text:p>57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1630102:28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18">
            <text:p>15 918,00</text:p>
          </table:table-cell>
          <table:table-cell table:style-name="ce55" office:value-type="float" office:value="22.74">
            <text:p>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2:0600101:46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60">
            <text:p>21 960,00</text:p>
          </table:table-cell>
          <table:table-cell table:style-name="ce55" office:value-type="float" office:value="14.64">
            <text:p>14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810101:50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16">
            <text:p>43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827">
            <text:p>229 827,00</text:p>
          </table:table-cell>
          <table:table-cell table:style-name="ce55" office:value-type="float" office:value="53.25">
            <text:p>53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520101:2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10">
            <text:p>3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960.6">
            <text:p>107 960,60</text:p>
          </table:table-cell>
          <table:table-cell table:style-name="ce55" office:value-type="float" office:value="31.66">
            <text:p>3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6:0110101:18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850">
            <text:p>190 850,00</text:p>
          </table:table-cell>
          <table:table-cell table:style-name="ce55" office:value-type="float" office:value="38.17">
            <text:p>38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6:0620101:14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336">
            <text:p>183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428.48">
            <text:p>310 428,48</text:p>
          </table:table-cell>
          <table:table-cell table:style-name="ce55" office:value-type="float" office:value="16.93">
            <text:p>16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8:0000000:110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9:0560101:8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90">
            <text:p>31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8004.6">
            <text:p>218 004,60</text:p>
          </table:table-cell>
          <table:table-cell table:style-name="ce55" office:value-type="float" office:value="68.34">
            <text:p>6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460101:96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73">
            <text:p>21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548.14">
            <text:p>454 548,14</text:p>
          </table:table-cell>
          <table:table-cell table:style-name="ce55" office:value-type="float" office:value="209.18">
            <text:p>20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1:1170101:15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126">
            <text:p>212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038.82">
            <text:p>32 038,82</text:p>
          </table:table-cell>
          <table:table-cell table:style-name="ce55" office:value-type="float" office:value="15.07">
            <text:p>1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5:0530101:8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46">
            <text:p>33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7262">
            <text:p>157 262,00</text:p>
          </table:table-cell>
          <table:table-cell table:style-name="ce55" office:value-type="float" office:value="47">
            <text:p>47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5:0700101:54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015">
            <text:p>170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4660.95">
            <text:p>284 660,95</text:p>
          </table:table-cell>
          <table:table-cell table:style-name="ce55" office:value-type="float" office:value="16.73">
            <text:p>1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8:0510101:14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8:0510101:14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8:0510101:14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01">
            <text:p>70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25.58">
            <text:p>13 725,58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8:0510101:14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8:0510101:15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8:0510101:15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8:0510101:15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8:0510101:15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8:0510101:15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510101:15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8:0510101:15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">
            <text:p>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0">
            <text:p>9 790,00</text:p>
          </table:table-cell>
          <table:table-cell table:style-name="ce55" office:value-type="float" office:value="19.58">
            <text:p>19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8:1580101:13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0174">
            <text:p>4017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838.78">
            <text:p>239 838,78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0290101:54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320">
            <text:p>232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420.8">
            <text:p>47 420,8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9:0290101:54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680">
            <text:p>68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99.2">
            <text:p>13 899,2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9:0660101:41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754">
            <text:p>5754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6633.58">
            <text:p>116 633,58</text:p>
          </table:table-cell>
          <table:table-cell table:style-name="ce55" office:value-type="float" office:value="20.27">
            <text:p>20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9:1170101:231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15">
            <text:p>311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1359.55">
            <text:p>131 359,55</text:p>
          </table:table-cell>
          <table:table-cell table:style-name="ce55" office:value-type="float" office:value="42.17">
            <text:p>4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0:0210101:18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050">
            <text:p>69 050,00</text:p>
          </table:table-cell>
          <table:table-cell table:style-name="ce55" office:value-type="float" office:value="13.81">
            <text:p>13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0:0530101:71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673">
            <text:p>4673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982.87">
            <text:p>70 982,87</text:p>
          </table:table-cell>
          <table:table-cell table:style-name="ce55" office:value-type="float" office:value="15.19">
            <text:p>15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1:0010207:1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68">
            <text:p>8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528.08">
            <text:p>49 528,08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1:0010207:4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23">
            <text:p>72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254.38">
            <text:p>41 254,38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2:1110101:61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00">
            <text:p>5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7972">
            <text:p>207 972,00</text:p>
          </table:table-cell>
          <table:table-cell table:style-name="ce55" office:value-type="float" office:value="39.24">
            <text:p>39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3:0010101:157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7">
            <text:p>27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10.35">
            <text:p>1 810,35</text:p>
          </table:table-cell>
          <table:table-cell table:style-name="ce55" office:value-type="float" office:value="67.05">
            <text:p>6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3:1290102:20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6062">
            <text:p>606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90.6">
            <text:p>38 190,60</text:p>
          </table:table-cell>
          <table:table-cell table:style-name="ce55" office:value-type="float" office:value="6.3">
            <text:p>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4:0190101:4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25">
            <text:p>212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0958.75">
            <text:p>100 958,75</text:p>
          </table:table-cell>
          <table:table-cell table:style-name="ce55" office:value-type="float" office:value="47.51">
            <text:p>47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4:0430101:69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026">
            <text:p>14026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496.54">
            <text:p>235 496,54</text:p>
          </table:table-cell>
          <table:table-cell table:style-name="ce55" office:value-type="float" office:value="16.79">
            <text:p>16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1404:2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0">
            <text:p>53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406.1">
            <text:p>242 406,10</text:p>
          </table:table-cell>
          <table:table-cell table:style-name="ce55" office:value-type="float" office:value="457.37">
            <text:p>457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30702:56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58">
            <text:p>95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4602.42">
            <text:p>1 354 602,42</text:p>
          </table:table-cell>
          <table:table-cell table:style-name="ce55" office:value-type="float" office:value="1413.99">
            <text:p>1 413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40408:298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37">
            <text:p>73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6297.98">
            <text:p>516 297,98</text:p>
          </table:table-cell>
          <table:table-cell table:style-name="ce55" office:value-type="float" office:value="700.54">
            <text:p>700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221:113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670">
            <text:p>670</text:p>
          </table:table-cell>
          <table:table-cell table:style-name="ce4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4109.3">
            <text:p>1 524 109,30</text:p>
          </table:table-cell>
          <table:table-cell table:style-name="ce55" office:value-type="float" office:value="2274.79">
            <text:p>2 27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416:185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3">
            <text:p>61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818.58">
            <text:p>170 818,58</text:p>
          </table:table-cell>
          <table:table-cell table:style-name="ce55" office:value-type="float" office:value="278.66">
            <text:p>278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7:0000000:71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655">
            <text:p>465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63232.9">
            <text:p>5 163 232,90</text:p>
          </table:table-cell>
          <table:table-cell table:style-name="ce55" office:value-type="float" office:value="1109.18">
            <text:p>1 10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7:0020310:50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0">
            <text:p>3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853.3">
            <text:p>32 853,30</text:p>
          </table:table-cell>
          <table:table-cell table:style-name="ce55" office:value-type="float" office:value="1095.11">
            <text:p>1 09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2200101:168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49">
            <text:p>39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9514.54">
            <text:p>799 514,54</text:p>
          </table:table-cell>
          <table:table-cell table:style-name="ce55" office:value-type="float" office:value="202.46">
            <text:p>202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1:0040701:54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38">
            <text:p>53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42.42">
            <text:p>33 942,42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714:22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40103:18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10:0040101:517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11:1640201:43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10:1650101:157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1630101:34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10:0070101:418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9:0980101:44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2:1240101:15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9:0090101:7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21328:26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1423:15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10154:186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00000:195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970101:6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3:0010101:155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9:0050201:34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0:0030101:1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0:0030101: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0:0030101:96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1:0040301: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3:0020102:2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3:0050102:19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4:0020201:15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4:0020301:12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4:0030301:8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8:0020101:105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011201:4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21201:48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4:0020103: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4:0040702:3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5:0020202:14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5:0020202:19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5:0040501:12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5:0040501:13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5:0040501:13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5:0040501:13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5:0040501:13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5:0040501:13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5:0040501:13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5:0040501:1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5:0040501:13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5:0040501:14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5:0040501:2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5:0040501:25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5:0040501:9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5:0850101:7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01:0050101:24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02:0000000:37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05:0030101:52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05:0030101:60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06:0050102:47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1330102:1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1690101:188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0:2740101:12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1:0200103:52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1:0830101:5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1:0830102:27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1:0970201:4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1:1140101:1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1:1350201:28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1:1630102:28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3:0810101:9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4:0010202:5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4:0080101:3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5:0790101: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7:0520101:1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8:0070107:22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8:0370101:3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8:0380101:2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8:0910101:2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9:0320101: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9:0560101:23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09:0720101:32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0021605: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030801:916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050101:323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050101:327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0050101:327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0050101:327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0050101:328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460101:93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0520101:27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0570101:275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0570101:38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0780101:14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0940101:211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0940101:242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0940101:242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1:0830101:5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1:0830102:27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7:0020308:167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7:0020308:169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01:0010120:1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01:0010210:2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01:0010224:1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02:0010118:1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02:0510101:1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03:0470101:7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04:0010417:5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07:0050116:1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8:1400101:1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9:0000000:184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9:0010205:10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9:0010301:93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9:0710101:59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9:1210101:28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2:1140104:1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3:0010101:15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3:0010301:124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4:0160101:1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4:0160101: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10101:6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10117:1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10154:83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10603:24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0622:88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20701:1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20714:2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21310:9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21403: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21404:65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30512:34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30731: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30756:29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31021:2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31203:180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1203:7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31204:18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31402:2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31405:1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40103:164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40205:16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40217:10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40408:218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40408:238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40408:89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6:0010101:7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6:0010113: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6:0010209:39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6:0010305:3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6:0010326:31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6:0010416:742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7:0020305:5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7:0020308:1677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7:0020308:1691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03:0470101:73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09:0040202:315</text:p>
          </table:table-cell>
          <table:table-cell table:style-name="ce31" office:value-type="date" office:date-value="2021-10-19">
            <text:p>19.10.2021</text:p>
          </table:table-cell>
          <table:table-cell table:style-name="ce38" office:value-type="date" office:date-value="2021-10-15">
            <text:p>15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01FD80DC0850EB1759659CEF0B5C9109E82A009B7018ABB5EA3E984FCE3EC07FCE11F229BA19A76A2E06EDBFF3097B5F2F0A93D7B90B597081994358DC77C76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45:43.31</dc:date>
    <meta:print-date>2020-11-11T05:45:37Z</meta:print-date>
    <meta:editing-duration>PT10S</meta:editing-duration>
    <meta:editing-cycles>1</meta:editing-cycles>
    <meta:document-statistic meta:table-count="1" meta:cell-count="1495" meta:object-count="0"/>
  </office:meta>
</office:document-meta>
</file>