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34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30" office:value-type="string">
            <text:p>"<text:span text:style-name="T1"> 26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10.2021 № 477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10312:140</text:p>
          </table:table-cell>
          <table:table-cell table:style-name="ce21" office:value-type="date" office:date-value="2021-10-19">
            <text:p>19.10.2021</text:p>
          </table:table-cell>
          <table:table-cell table:style-name="ce21" office:value-type="date" office:date-value="2019-01-01">
            <text:p>01.01.2019</text:p>
          </table:table-cell>
          <table:table-cell table:style-name="ce24" office:value-type="string">
            <text:p>0603.2</text:p>
          </table:table-cell>
          <table:table-cell table:style-name="ce24" office:value-type="float" office:value="15859">
            <text:p>15859</text:p>
          </table:table-cell>
          <table:table-cell table:style-name="ce2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11492576.16">
            <text:p>111 492 576,16</text:p>
          </table:table-cell>
          <table:table-cell table:style-name="ce34" office:value-type="float" office:value="7030.24">
            <text:p>7 030,24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9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564A78C94AE0C89C95E9E1FCD19B7CB19AB4CFB5A4EF06E38DD4F2FE54D72F4878639F8866889BECF1C16A951210FB29463AC78A7877A76A533DB14AC90B743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/>
          <table:table-cell table:style-name="ce19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3"/>
          <table:table-cell table:style-name="ce19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.10.2021</text:date>, <text:time>09:4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7T09:44:11.45</dc:date>
    <meta:print-date>2020-11-11T05:45:37Z</meta:print-date>
    <meta:editing-cycles>2</meta:editing-cycles>
    <meta:editing-duration>PT10S</meta:editing-duration>
    <meta:document-statistic meta:table-count="1" meta:cell-count="43" meta:object-count="0"/>
  </office:meta>
</office:document-meta>
</file>