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21:.$B$1048576]; [.B1])+COUNTIF([.$B$1:.$B$11]; [.B1])+COUNTIF([.$B$94:.$B$97]; [.B1])&gt;1;NOT(ISBLANK([.B1]))))" style:apply-style-name="cf1" style:base-cell-address="Лист1.B1"/>
      <style:map style:condition="is-true-formula(AND(COUNTIF([.$B$94:.$B$94]; [.B94])&gt;1;NOT(ISBLANK([.B94]))))" style:apply-style-name="cf1" style:base-cell-address="Лист1.B94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1:.$B$1048576]; [.B1])+COUNTIF([.$B$1:.$B$11]; [.B1])+COUNTIF([.$B$95:.$B$97]; [.B1])&gt;1;NOT(ISBLANK([.B1]))))" style:apply-style-name="cf1" style:base-cell-address="Лист1.B1"/>
      <style:map style:condition="is-true-formula(AND(COUNTIF([.$B$221:.$B$1048576]; [.B1])+COUNTIF([.$B$1:.$B$11]; [.B1])+COUNTIF([.$B$94:.$B$97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3</text:p>
          </table:table-cell>
          <table:covered-table-cell table:style-name="ce6"/>
          <table:covered-table-cell/>
          <table:table-cell table:style-name="ce35"/>
          <table:table-cell table:style-name="ce37"/>
          <table:table-cell table:style-name="ce44"/>
          <table:table-cell table:style-name="ce37"/>
          <table:table-cell table:style-name="ce48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0.2021 № 47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21">
            <text:p>121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101:397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102</text:p>
          </table:table-cell>
          <table:table-cell table:style-name="ce39" office:value-type="float" office:value="63.5">
            <text:p>6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14506.39">
            <text:p>2 014 506,39</text:p>
          </table:table-cell>
          <table:table-cell table:style-name="ce54" office:value-type="float" office:value="31724.51">
            <text:p>31 724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40205:16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66.7">
            <text:p>6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4567.1">
            <text:p>734 567,10</text:p>
          </table:table-cell>
          <table:table-cell table:style-name="ce54" office:value-type="float" office:value="11013">
            <text:p>11 013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180101:73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83.6">
            <text:p>83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811.62">
            <text:p>448 811,62</text:p>
          </table:table-cell>
          <table:table-cell table:style-name="ce54" office:value-type="float" office:value="5368.56">
            <text:p>5 368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7:0030101:41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1.7">
            <text:p>5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9576.75">
            <text:p>379 576,75</text:p>
          </table:table-cell>
          <table:table-cell table:style-name="ce54" office:value-type="float" office:value="7341.91">
            <text:p>7 341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41601:30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2.5">
            <text:p>82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9720.2">
            <text:p>1 609 720,20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1:0930101:7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5">
            <text:p>11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7570.18">
            <text:p>857 570,18</text:p>
          </table:table-cell>
          <table:table-cell table:style-name="ce54" office:value-type="float" office:value="7424.85">
            <text:p>7 424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7:0020225:34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4.1</text:p>
          </table:table-cell>
          <table:table-cell table:style-name="ce39" office:value-type="float" office:value="271">
            <text:p>27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09717.55">
            <text:p>5 209 717,55</text:p>
          </table:table-cell>
          <table:table-cell table:style-name="ce54" office:value-type="float" office:value="19224.05">
            <text:p>19 224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7:0020705:13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0.7">
            <text:p>150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1906.63">
            <text:p>2 941 906,63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2:0760101:46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3">
            <text:p>9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1952.38">
            <text:p>1 091 952,38</text:p>
          </table:table-cell>
          <table:table-cell table:style-name="ce54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5:0030403:27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33.9">
            <text:p>3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433.34">
            <text:p>307 433,34</text:p>
          </table:table-cell>
          <table:table-cell table:style-name="ce54" office:value-type="float" office:value="9068.83">
            <text:p>9 068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5:0030403:93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0.4">
            <text:p>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9210.36">
            <text:p>789 210,36</text:p>
          </table:table-cell>
          <table:table-cell table:style-name="ce54" office:value-type="float" office:value="19534.91">
            <text:p>19 534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5:0030403:93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0.4">
            <text:p>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9210.36">
            <text:p>789 210,36</text:p>
          </table:table-cell>
          <table:table-cell table:style-name="ce54" office:value-type="float" office:value="19534.91">
            <text:p>19 534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5:0030403:93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40.4">
            <text:p>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9210.36">
            <text:p>789 210,36</text:p>
          </table:table-cell>
          <table:table-cell table:style-name="ce54" office:value-type="float" office:value="19534.91">
            <text:p>19 534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5:0030403:93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1.1</text:p>
          </table:table-cell>
          <table:table-cell table:style-name="ce7" office:value-type="float" office:value="40.4">
            <text:p>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89210.36">
            <text:p>789 210,36</text:p>
          </table:table-cell>
          <table:table-cell table:style-name="ce54" office:value-type="float" office:value="19534.91">
            <text:p>19 534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5:0110101:42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9.3">
            <text:p>9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0029.81">
            <text:p>790 029,81</text:p>
          </table:table-cell>
          <table:table-cell table:style-name="ce54" office:value-type="float" office:value="7955.99">
            <text:p>7 95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5:0210101:44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55.2">
            <text:p>5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58114.65">
            <text:p>258 114,65</text:p>
          </table:table-cell>
          <table:table-cell table:style-name="ce54" office:value-type="float" office:value="4675.99">
            <text:p>4 675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2:0290101:32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98.8">
            <text:p>9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33937.46">
            <text:p>1 833 937,46</text:p>
          </table:table-cell>
          <table:table-cell table:style-name="ce54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2:0620101:62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3">
            <text:p>11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15848.81">
            <text:p>2 015 848,81</text:p>
          </table:table-cell>
          <table:table-cell table:style-name="ce54" office:value-type="float" office:value="17839.37">
            <text:p>17 839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1400101:40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1.5">
            <text:p>101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6868.91">
            <text:p>726 868,91</text:p>
          </table:table-cell>
          <table:table-cell table:style-name="ce54" office:value-type="float" office:value="7161.27">
            <text:p>7 161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10723:83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2</text:p>
          </table:table-cell>
          <table:table-cell table:style-name="ce7" office:value-type="float" office:value="213.1">
            <text:p>21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811538.02">
            <text:p>4 811 538,02</text:p>
          </table:table-cell>
          <table:table-cell table:style-name="ce54" office:value-type="float" office:value="22578.78">
            <text:p>22 57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907:60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44.1">
            <text:p>24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65225">
            <text:p>4 765 225,00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31027:20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89198.28">
            <text:p>2 889 198,28</text:p>
          </table:table-cell>
          <table:table-cell table:style-name="ce54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1:0010211:45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70.4">
            <text:p>7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65153.28">
            <text:p>1 765 153,28</text:p>
          </table:table-cell>
          <table:table-cell table:style-name="ce54" office:value-type="float" office:value="25073.2">
            <text:p>25 073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7:0030201:47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21.9">
            <text:p>1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596720.56">
            <text:p>1 596 720,56</text:p>
          </table:table-cell>
          <table:table-cell table:style-name="ce54" office:value-type="float" office:value="13098.61">
            <text:p>13 098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30801:1674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58018.5">
            <text:p>1 358 018,50</text:p>
          </table:table-cell>
          <table:table-cell table:style-name="ce54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2:0040303:125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202.1</text:p>
          </table:table-cell>
          <table:table-cell table:style-name="ce7" office:value-type="float" office:value="142.4">
            <text:p>142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4866.61">
            <text:p>204 866,61</text:p>
          </table:table-cell>
          <table:table-cell table:style-name="ce54" office:value-type="float" office:value="1438.67">
            <text:p>1 438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2150201:31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327.44">
            <text:p>51 327,44</text:p>
          </table:table-cell>
          <table:table-cell table:style-name="ce54" office:value-type="float" office:value="1594.02">
            <text:p>1 594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7:0050155:23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302.1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9741.2">
            <text:p>79 741,20</text:p>
          </table:table-cell>
          <table:table-cell table:style-name="ce54" office:value-type="float" office:value="2658.04">
            <text:p>2 658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40237:116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303.2</text:p>
          </table:table-cell>
          <table:table-cell table:style-name="ce7" office:value-type="float" office:value="30.5">
            <text:p>3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71161.43">
            <text:p>171 161,43</text:p>
          </table:table-cell>
          <table:table-cell table:style-name="ce54" office:value-type="float" office:value="5611.85">
            <text:p>5 611,8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6:0010409:282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303.1</text:p>
          </table:table-cell>
          <table:table-cell table:style-name="ce7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749.98">
            <text:p>81 749,98</text:p>
          </table:table-cell>
          <table:table-cell table:style-name="ce54" office:value-type="float" office:value="3538.96">
            <text:p>3 538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2:0040303:12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907.1</text:p>
          </table:table-cell>
          <table:table-cell table:style-name="ce7" office:value-type="float" office:value="38.9">
            <text:p>3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1687.51">
            <text:p>181 687,51</text:p>
          </table:table-cell>
          <table:table-cell table:style-name="ce54" office:value-type="float" office:value="4670.63">
            <text:p>4 670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2150201:30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904</text:p>
          </table:table-cell>
          <table:table-cell table:style-name="ce7" office:value-type="float" office:value="30.7">
            <text:p>3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9830.53">
            <text:p>69 830,53</text:p>
          </table:table-cell>
          <table:table-cell table:style-name="ce54" office:value-type="float" office:value="2274.61">
            <text:p>2 274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2150201:30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904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344.85">
            <text:p>90 344,85</text:p>
          </table:table-cell>
          <table:table-cell table:style-name="ce54" office:value-type="float" office:value="2914.35">
            <text:p>2 914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2150201:31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904</text:p>
          </table:table-cell>
          <table:table-cell table:style-name="ce7" office:value-type="float" office:value="41.6">
            <text:p>4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236.96">
            <text:p>121 236,96</text:p>
          </table:table-cell>
          <table:table-cell table:style-name="ce54" office:value-type="float" office:value="2914.35">
            <text:p>2 914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2150201:31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904</text:p>
          </table:table-cell>
          <table:table-cell table:style-name="ce7" office:value-type="float" office:value="16.2">
            <text:p>1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212.47">
            <text:p>47 212,47</text:p>
          </table:table-cell>
          <table:table-cell table:style-name="ce54" office:value-type="float" office:value="2914.35">
            <text:p>2 914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1:0000000:95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1027.1</text:p>
          </table:table-cell>
          <table:table-cell table:style-name="ce7" office:value-type="float" office:value="735">
            <text:p>7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955746.8">
            <text:p>1 955 746,80</text:p>
          </table:table-cell>
          <table:table-cell table:style-name="ce54" office:value-type="float" office:value="2660.88">
            <text:p>2 660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3:0030101:28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081</text:p>
          </table:table-cell>
          <table:table-cell table:style-name="ce7" office:value-type="float" office:value="10564">
            <text:p>1056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4193.32">
            <text:p>54 193,32</text:p>
          </table:table-cell>
          <table:table-cell table:style-name="ce54" office:value-type="float" office:value="5.13">
            <text:p>5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41301:18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2080">
            <text:p>82 080,00</text:p>
          </table:table-cell>
          <table:table-cell table:style-name="ce54" office:value-type="float" office:value="102.6">
            <text:p>102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60201:228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16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5500">
            <text:p>85 500,00</text:p>
          </table:table-cell>
          <table:table-cell table:style-name="ce54" office:value-type="float" office:value="5.7">
            <text:p>5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8:0000000:68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7:050</text:p>
          </table:table-cell>
          <table:table-cell table:style-name="ce7" office:value-type="float" office:value="6683">
            <text:p>668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5217.1">
            <text:p>225 217,10</text:p>
          </table:table-cell>
          <table:table-cell table:style-name="ce54" office:value-type="float" office:value="33.7">
            <text:p>33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00000:295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386258">
            <text:p>23862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497306.84">
            <text:p>9 497 306,84</text:p>
          </table:table-cell>
          <table:table-cell table:style-name="ce54" office:value-type="float" office:value="3.98">
            <text:p>3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00000:296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6084553">
            <text:p>60845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216520.94">
            <text:p>24 216 520,94</text:p>
          </table:table-cell>
          <table:table-cell table:style-name="ce54" office:value-type="float" office:value="3.98">
            <text:p>3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23301:58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13:021</text:p>
          </table:table-cell>
          <table:table-cell table:style-name="ce7" office:value-type="float" office:value="381">
            <text:p>38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5661.54">
            <text:p>65 661,54</text:p>
          </table:table-cell>
          <table:table-cell table:style-name="ce54" office:value-type="float" office:value="172.34">
            <text:p>172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6:0000000:13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000</text:p>
          </table:table-cell>
          <table:table-cell table:style-name="ce7" office:value-type="float" office:value="4535962">
            <text:p>45359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4993150.62">
            <text:p>24 993 150,62</text:p>
          </table:table-cell>
          <table:table-cell table:style-name="ce54" office:value-type="float" office:value="5.51">
            <text:p>5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6:0030201:53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0" office:value-type="string">
            <text:p>01:010</text:p>
          </table:table-cell>
          <table:table-cell table:style-name="ce7" office:value-type="float" office:value="210000">
            <text:p>2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157100">
            <text:p>1 157 100,00</text:p>
          </table:table-cell>
          <table:table-cell table:style-name="ce54" office:value-type="float" office:value="5.51">
            <text:p>5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1130101:5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7875">
            <text:p>78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66672.5">
            <text:p>466 672,50</text:p>
          </table:table-cell>
          <table:table-cell table:style-name="ce54" office:value-type="float" office:value="59.26">
            <text:p>59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1260101:102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30">
            <text:p>32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91027.8">
            <text:p>891 027,80</text:p>
          </table:table-cell>
          <table:table-cell table:style-name="ce54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10304:25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3:021</text:p>
          </table:table-cell>
          <table:table-cell table:style-name="ce7" office:value-type="float" office:value="7801">
            <text:p>780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13595.49">
            <text:p>2 913 595,49</text:p>
          </table:table-cell>
          <table:table-cell table:style-name="ce54" office:value-type="float" office:value="373.49">
            <text:p>373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3:0010101:75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286">
            <text:p>128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4191.72">
            <text:p>104 191,72</text:p>
          </table:table-cell>
          <table:table-cell table:style-name="ce54" office:value-type="float" office:value="81.02">
            <text:p>8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3:0010201:46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02779.4">
            <text:p>202 779,40</text:p>
          </table:table-cell>
          <table:table-cell table:style-name="ce54" office:value-type="float" office:value="146.2">
            <text:p>1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3:0010201:46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6063">
            <text:p>606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86410.6">
            <text:p>886 410,60</text:p>
          </table:table-cell>
          <table:table-cell table:style-name="ce54" office:value-type="float" office:value="146.2">
            <text:p>1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3:0010201:46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92">
            <text:p>129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8890.4">
            <text:p>188 890,40</text:p>
          </table:table-cell>
          <table:table-cell table:style-name="ce54" office:value-type="float" office:value="146.2">
            <text:p>1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3:0010201:46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988">
            <text:p>2988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36845.6">
            <text:p>436 845,60</text:p>
          </table:table-cell>
          <table:table-cell table:style-name="ce54" office:value-type="float" office:value="146.2">
            <text:p>1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9:1210101:16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5067.5">
            <text:p>95 067,50</text:p>
          </table:table-cell>
          <table:table-cell table:style-name="ce54" office:value-type="float" office:value="34.57">
            <text:p>34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3:0580102:19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1:070</text:p>
          </table:table-cell>
          <table:table-cell table:style-name="ce7" office:value-type="float" office:value="16108">
            <text:p>161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0204.8">
            <text:p>90 204,80</text:p>
          </table:table-cell>
          <table:table-cell table:style-name="ce54" office:value-type="float" office:value="5.6">
            <text:p>5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23:1100101:24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9140">
            <text:p>914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2708.6">
            <text:p>182 708,60</text:p>
          </table:table-cell>
          <table:table-cell table:style-name="ce54" office:value-type="float" office:value="19.99">
            <text:p>19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5:0021404:13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70">
            <text:p>4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963.9">
            <text:p>214 963,90</text:p>
          </table:table-cell>
          <table:table-cell table:style-name="ce54" office:value-type="float" office:value="457.37">
            <text:p>457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1:0000000:103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392">
            <text:p>239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6895.6">
            <text:p>126 895,60</text:p>
          </table:table-cell>
          <table:table-cell table:style-name="ce54" office:value-type="float" office:value="53.05">
            <text:p>53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1:2200101:44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31">
            <text:p>73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9166.9">
            <text:p>29 166,90</text:p>
          </table:table-cell>
          <table:table-cell table:style-name="ce54" office:value-type="float" office:value="39.9">
            <text:p>39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3:0130101: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800">
            <text:p>2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1744">
            <text:p>121 744,00</text:p>
          </table:table-cell>
          <table:table-cell table:style-name="ce54" office:value-type="float" office:value="43.48">
            <text:p>4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3:0230101: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19750">
            <text:p>819 750,00</text:p>
          </table:table-cell>
          <table:table-cell table:style-name="ce54" office:value-type="float" office:value="54.65">
            <text:p>54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7:0030201:20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40">
            <text:p>10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340.8">
            <text:p>47 340,80</text:p>
          </table:table-cell>
          <table:table-cell table:style-name="ce54" office:value-type="float" office:value="45.52">
            <text:p>4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8:0000000:68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25200">
            <text:p>252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9240">
            <text:p>849 240,00</text:p>
          </table:table-cell>
          <table:table-cell table:style-name="ce54" office:value-type="float" office:value="33.7">
            <text:p>33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00000:295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3668">
            <text:p>13668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98087.12">
            <text:p>1 098 087,12</text:p>
          </table:table-cell>
          <table:table-cell table:style-name="ce54" office:value-type="float" office:value="80.34">
            <text:p>80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3:0010201:46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298">
            <text:p>1298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9767.6">
            <text:p>189 767,60</text:p>
          </table:table-cell>
          <table:table-cell table:style-name="ce54" office:value-type="float" office:value="146.2">
            <text:p>146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4:0900102:11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1">
            <text:p>74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776.94">
            <text:p>18 776,94</text:p>
          </table:table-cell>
          <table:table-cell table:style-name="ce54" office:value-type="float" office:value="25.34">
            <text:p>2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9:0010101: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17561">
            <text:p>17561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164843.42">
            <text:p>3 164 843,42</text:p>
          </table:table-cell>
          <table:table-cell table:style-name="ce54" office:value-type="float" office:value="180.22">
            <text:p>180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9:0430101:94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869">
            <text:p>486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24120.07">
            <text:p>224 120,07</text:p>
          </table:table-cell>
          <table:table-cell table:style-name="ce54" office:value-type="float" office:value="46.03">
            <text:p>46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40205: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61">
            <text:p>76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721641.08">
            <text:p>721 641,08</text:p>
          </table:table-cell>
          <table:table-cell table:style-name="ce54" office:value-type="float" office:value="948.28">
            <text:p>948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6:0010102:74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806">
            <text:p>180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142855.12">
            <text:p>2 142 855,12</text:p>
          </table:table-cell>
          <table:table-cell table:style-name="ce54" office:value-type="float" office:value="1186.52">
            <text:p>1 186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6:0010219:175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971">
            <text:p>1971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251190.77">
            <text:p>4 251 190,77</text:p>
          </table:table-cell>
          <table:table-cell table:style-name="ce54" office:value-type="float" office:value="2156.87">
            <text:p>2 156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6:0010220:264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2303">
            <text:p>2303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156670.33">
            <text:p>5 156 670,33</text:p>
          </table:table-cell>
          <table:table-cell table:style-name="ce54" office:value-type="float" office:value="2239.11">
            <text:p>2 239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6:0010227:61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4326">
            <text:p>432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8496653.34">
            <text:p>8 496 653,34</text:p>
          </table:table-cell>
          <table:table-cell table:style-name="ce54" office:value-type="float" office:value="1964.09">
            <text:p>1 964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409:282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4026">
            <text:p>4026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71252.86">
            <text:p>4 771 252,86</text:p>
          </table:table-cell>
          <table:table-cell table:style-name="ce54" office:value-type="float" office:value="1185.11">
            <text:p>1 185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7:0020207:85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543">
            <text:p>254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969569.61">
            <text:p>969 569,61</text:p>
          </table:table-cell>
          <table:table-cell table:style-name="ce54" office:value-type="float" office:value="381.27">
            <text:p>381,2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12401:89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52550.88">
            <text:p>52 550,88</text:p>
          </table:table-cell>
          <table:table-cell table:style-name="ce54" office:value-type="float" office:value="2189.62">
            <text:p>2 189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1:0000000:93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0:000</text:p>
          </table:table-cell>
          <table:table-cell table:style-name="ce7" office:value-type="float" office:value="6731371">
            <text:p>6731371</text:p>
          </table:table-cell>
          <table:table-cell table:style-name="ce46" office:value-type="string">
            <text:p>Отчет № 1/2020 , Том 2, раздел 1.1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395428.29">
            <text:p>13 395 428,29</text:p>
          </table:table-cell>
          <table:table-cell table:style-name="ce54" office:value-type="float" office:value="1.99">
            <text:p>1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1:0020301:105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6504">
            <text:p>650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305492.88">
            <text:p>305 492,88</text:p>
          </table:table-cell>
          <table:table-cell table:style-name="ce54" office:value-type="float" office:value="46.97">
            <text:p>46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9:0040801:18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02600">
            <text:p>102 600,00</text:p>
          </table:table-cell>
          <table:table-cell table:style-name="ce54" office:value-type="float" office:value="128.25">
            <text:p>128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2:0020207:100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00">
            <text:p>7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62503">
            <text:p>62 503,00</text:p>
          </table:table-cell>
          <table:table-cell table:style-name="ce54" office:value-type="float" office:value="89.29">
            <text:p>89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30957:20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40">
            <text:p>5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477592.2">
            <text:p>477 592,20</text:p>
          </table:table-cell>
          <table:table-cell table:style-name="ce54" office:value-type="float" office:value="884.43">
            <text:p>88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6:0010223:39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72">
            <text:p>47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285512.8">
            <text:p>285 512,80</text:p>
          </table:table-cell>
          <table:table-cell table:style-name="ce54" office:value-type="float" office:value="604.9">
            <text:p>604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41" table:number-columns-repeated="2"/>
          <table:table-cell table:style-name="ce35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2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20422:90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6:0010102:106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50401:91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1330102:72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1:0000000:49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1:0000000:66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1:0000000:8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1:0000000:87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3:0050102:19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41601:2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60201:17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60201:175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70101:180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6:0031101:27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23001:2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5:0020202:20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5:0040401:7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5:0040501:12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0040501: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5:0040501:14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5:0040501:20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5:0040501:22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040501:9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5:0040701: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5:0040701: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5:0040701:1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5:0040701: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5:0040701: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5:0040701: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5:0850101:5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5:0850101:7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70101:26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960101:62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1030101:3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1650101:139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1690101:165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910103:20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2490101:70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2490101:71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1:0830102:27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1:1030201:4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1:1350101: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2:0010102:20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2:0310101:2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2:0760101:3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30906: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9:1170101:22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0:0010205:3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1:0010202:2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1:0100101:65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1:0100101:65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2:0040303:52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2:0040303:83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2:0290101:20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2:0620101:3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2:1250102:1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2:1400101:25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2:1400101:58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4:0170101:4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4:0190101:10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10220:3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10220:3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10220:35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10325:6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10603:42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10723:7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20615:3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20907:40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5:0021311:26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5:0030906: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5:0031027:4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01:0010211:1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01:0010228:1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01:0770101:2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03:0450101:3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03:0790101: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6:1080101:17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07:0030101:5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07:0050155:1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07:0050204:20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08:0200101:4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09:0120101:5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9:0400101:64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9:0840101:44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9:0840101:45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9:0910101:4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0:0030801:1519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0:0030801:707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030801:720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1650101:139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1:0830102:27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4:0740102:8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030402:16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030403:75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5:0030403:76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5:0030403:76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5:0030403:76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5:0110101:39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5:0210101:30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5:0890101:6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6:0010101:1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6:0010601:111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6:0420101:13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6:0590102:9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7:0450101:2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7:0890101:4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7:0900101:4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8:0540101:27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1113: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40301:1532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40321:87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313:28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313:28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409:282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6:0010430:13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20225:5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7:0020416:3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7:0020518:13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7:0020651:680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7:0020705:16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10:0040101:34</text:p>
          </table:table-cell>
          <table:table-cell table:style-name="ce29" office:value-type="date" office:date-value="2021-10-19">
            <text:p>19.10.2021</text:p>
          </table:table-cell>
          <table:table-cell table:style-name="ce36" office:value-type="date" office:date-value="2021-10-14">
            <text:p>14.10.2021</text:p>
          </table:table-cell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3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BC5A90633458BB3FE96026D27637D70696C41DC41346A7273CCCAA5A14AA26BA480806D59977920A34A8A9F987692CABD3CF8842968C63B5E674210A4972F71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51"/>
          <table:table-cell table:style-name="ce33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4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42:45.79</dc:date>
    <meta:print-date>2020-11-11T05:45:37Z</meta:print-date>
    <meta:editing-duration>PT9S</meta:editing-duration>
    <meta:editing-cycles>1</meta:editing-cycles>
    <meta:document-statistic meta:table-count="1" meta:cell-count="1337" meta:object-count="0"/>
  </office:meta>
</office:document-meta>
</file>