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9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0.2021 № 47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1:0000000:1775</text:p>
          </table:table-cell>
          <table:table-cell table:style-name="ce21" office:value-type="date" office:date-value="2021-10-18">
            <text:p>18.10.2021</text:p>
          </table:table-cell>
          <table:table-cell table:style-name="ce21" office:value-type="date" office:date-value="2021-09-04">
            <text:p>04.09.2021</text:p>
          </table:table-cell>
          <table:table-cell table:style-name="ce24" office:value-type="string">
            <text:p>01:010</text:p>
          </table:table-cell>
          <table:table-cell table:style-name="ce24" office:value-type="float" office:value="17428941">
            <text:p>17428941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74421578.07">
            <text:p>74 421 578,07</text:p>
          </table:table-cell>
          <table:table-cell table:style-name="ce33" office:value-type="float" office:value="4.27">
            <text:p>4,2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4" office:value-type="string">
            <text:p>57:11:0000000:1776</text:p>
          </table:table-cell>
          <table:table-cell table:style-name="ce21" office:value-type="date" office:date-value="2021-10-18">
            <text:p>18.10.2021</text:p>
          </table:table-cell>
          <table:table-cell table:style-name="ce21" office:value-type="date" office:date-value="2021-09-04">
            <text:p>04.09.2021</text:p>
          </table:table-cell>
          <table:table-cell table:style-name="ce24" office:value-type="string">
            <text:p>01:110</text:p>
          </table:table-cell>
          <table:table-cell table:style-name="ce24" office:value-type="float" office:value="439250">
            <text:p>439250</text:p>
          </table:table-cell>
          <table:table-cell table:style-name="ce2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2031057.5">
            <text:p>12 031 057,50</text:p>
          </table:table-cell>
          <table:table-cell table:style-name="ce33" office:value-type="float" office:value="27.39">
            <text:p>27,39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39200C6B485B6BA5246BA1F042849CBFF651FE70C89293AA16F8BE78C69625129CBEF535C453F6B2E04C6830A69CF0E296FDBE0B20D499B494E87D5DB4E58A5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1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1:10:48.49</dc:date>
    <meta:print-date>2020-11-11T05:45:37Z</meta:print-date>
    <meta:editing-cycles>2</meta:editing-cycles>
    <meta:editing-duration>PT10S</meta:editing-duration>
    <meta:document-statistic meta:table-count="1" meta:cell-count="53" meta:object-count="0"/>
  </office:meta>
</office:document-meta>
</file>